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5" style:family="paragraph" style:parent-style-name="Odstavec_20_se_20_seznamem">
      <style:text-properties fo:font-size="12pt" fo:font-weight="bold" style:font-size-asian="12pt" style:font-weight-asian="bold" style:font-size-complex="12pt"/>
    </style:style>
    <style:style style:name="P6" style:family="paragraph" style:parent-style-name="Odstavec_20_se_20_seznamem"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Odstavec_20_se_20_seznamem" style:list-style-name="WW8Num8"/>
    <style:style style:name="P12" style:family="paragraph" style:parent-style-name="Odstavec_20_se_20_seznamem" style:list-style-name="WW8Num8">
      <style:text-properties fo:font-size="12pt" fo:font-weight="bold" style:font-size-asian="12pt" style:font-weight-asian="bold" style:font-size-complex="12pt"/>
    </style:style>
    <style:style style:name="P13" style:family="paragraph" style:parent-style-name="Odstavec_20_se_20_seznamem" style:list-style-name="WW8Num7">
      <style:text-properties fo:font-size="12pt" style:font-size-asian="12pt" style:font-size-complex="12pt"/>
    </style:style>
    <style:style style:name="P14" style:family="paragraph" style:parent-style-name="Odstavec_20_se_20_seznamem" style:list-style-name="WW8Num1">
      <style:text-properties fo:font-size="12pt" style:font-size-asian="12pt" style:font-size-complex="12pt"/>
    </style:style>
    <style:style style:name="P15" style:family="paragraph" style:parent-style-name="Odstavec_20_se_20_seznamem" style:list-style-name="WW8Num4">
      <style:text-properties fo:font-size="12pt" style:font-size-asian="12pt" style:font-size-complex="12pt"/>
    </style:style>
    <style:style style:name="P16" style:family="paragraph" style:parent-style-name="Odstavec_20_se_20_seznamem" style:list-style-name="WW8Num2">
      <style:text-properties fo:font-size="12pt" style:font-size-asian="12pt" style:font-size-complex="12pt"/>
    </style:style>
    <style:style style:name="P17" style:family="paragraph" style:parent-style-name="Odstavec_20_se_20_seznamem" style:list-style-name="WW8Num9">
      <style:text-properties fo:font-size="14pt" style:font-size-asian="14pt" style:font-size-complex="14pt"/>
    </style:style>
    <style:style style:name="P18" style:family="paragraph" style:parent-style-name="Normální_20__28_web_29_">
      <style:paragraph-properties fo:margin-top="0cm" fo:margin-bottom="0.494cm"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acovní list </text:span><text:span text:style-name="T2">ZDROJE FINANCOVÁNÍ MAJETKU</text:span></text:p>
      <text:p text:style-name="P1"/>
      <text:p text:style-name="P8">Úkol A) Pro jednotlivé účetní případy vyberte z následujících zdrojů financování majetku ten správný.</text:p>
      <text:p text:style-name="P1"/>
      <text:list xml:id="list3169530863825375861" text:style-name="WW8Num8">
        <text:list-item>
          <text:p text:style-name="P11"><text:span text:style-name="T3">vlastní kapitál </text:span><text:span text:style-name="T4">(rozlišujte: vklad podnikatele, zisk, dar)</text:span></text:p>
        </text:list-item>
        <text:list-item>
          <text:p text:style-name="P12">úvěry</text:p>
        </text:list-item>
        <text:list-item>
          <text:p text:style-name="P11"><text:span text:style-name="T3">závazky </text:span><text:span text:style-name="T4">(rozlišujte vždy 1. vůči komu a 2., zda jde o zvýšení nebo snížení závazku)</text:span></text:p>
        </text:list-item>
      </text:list>
      <text:p text:style-name="P5"/>
      <text:p text:style-name="P5"/>
      <text:list xml:id="list9198426693341134762" text:style-name="WW8Num9">
        <text:list-item>
          <text:p text:style-name="P17">Podnikatel z osobního majetku vkládá do podnikání</text:p>
          <text:list>
            <text:list-item>
              <text:p text:style-name="P17">na BÚ 50 000 Kč<text:tab/><text:tab/><text:tab/><text:tab/><text:tab/>…………………………………</text:p>
            </text:list-item>
            <text:list-item>
              <text:p text:style-name="P17">do pokladny 10 000 Kč<text:tab/><text:tab/><text:tab/><text:tab/>…………………………………</text:p>
            </text:list-item>
          </text:list>
        </text:list-item>
        <text:list-item>
          <text:p text:style-name="P17">Podnikatel přijal vyúčtování za nakoupený DHM.<text:tab/>…………………………………</text:p>
        </text:list-item>
        <text:list-item>
          <text:p text:style-name="P17">Podnikatel zúčtoval (vypočítal) mzdy za měsíc listopad. </text:p>
          <text:list>
            <text:list-item>
              <text:p text:style-name="P17">vypočítané mzdy<text:tab/><text:tab/><text:tab/><text:tab/><text:tab/>……………………………….....</text:p>
            </text:list-item>
            <text:list-item>
              <text:p text:style-name="P17">sražené zálohy na daň z příjmu<text:tab/><text:tab/><text:tab/>…………………………………</text:p>
            </text:list-item>
            <text:list-item>
              <text:p text:style-name="P17">sražené sociální pojištění<text:tab/><text:tab/><text:tab/>………………………….........</text:p>
            </text:list-item>
            <text:list-item>
              <text:p text:style-name="P17">sražené zdravotní pojištění <text:tab/><text:tab/><text:tab/>…………………………..........</text:p>
            </text:list-item>
          </text:list>
        </text:list-item>
        <text:list-item>
          <text:p text:style-name="P17">Podnikatel uhradil z BÚ nakoupený DHM (př. 2)<text:tab/>…………………………………</text:p>
        </text:list-item>
        <text:list-item>
          <text:p text:style-name="P17">Podnikatel vložil do firmy vlastní osobní automobil.………………………………</text:p>
        </text:list-item>
        <text:list-item>
          <text:p text:style-name="P17">Podnikatel vyplatil v hotovosti mzdy zaměstnancům (př. 3)……………………</text:p>
        </text:list-item>
        <text:list-item>
          <text:p text:style-name="P17">Podnikatel přijal půjčku od známého v hotovosti<text:tab/>…………………………........</text:p>
        </text:list-item>
        <text:list-item>
          <text:p text:style-name="P17">Zisk vytvořený v roce 2012 ponechal podnikatel v podnikání……………………</text:p>
        </text:list-item>
        <text:list-item>
          <text:p text:style-name="P17">Splátka půjčky (př. 7) z BÚ<text:tab/><text:tab/><text:tab/><text:tab/>…………………………………..</text:p>
        </text:list-item>
        <text:list-item>
          <text:p text:style-name="P17">Podnikatel přijal PC jako dar do podnikání.<text:tab/><text:tab/>…………………………………..</text:p>
        </text:list-item>
        <text:list-item>
          <text:p text:style-name="P17">Poskytnutý úvěr od banky byl připsán na BÚ.<text:tab/>…………………………………..</text:p>
        </text:list-item>
        <text:list-item>
          <text:p text:style-name="P17">Podnikatel zaplatil z úvěru (př. 11) fakturu za nakoupené zboží. ……………</text:p>
        </text:list-item>
      </text:list>
      <text:p text:style-name="P3"/>
      <text:p text:style-name="P3"/>
      <text:p text:style-name="P2"/>
      <text:p text:style-name="P8"/>
      <text:p text:style-name="P8"><text:soft-page-break/>Úkol B) K výše uvedeným účetním případům vyberte z následujících účetních dokladů ten správný. Používejte domluvené zkratky. </text:p>
      <text:list xml:id="list6316385313439687588" text:style-name="WW8Num7">
        <text:list-item>
          <text:p text:style-name="P13">Příjmový pokladní doklad</text:p>
        </text:list-item>
        <text:list-item>
          <text:p text:style-name="P13">Výdajový pokladní doklad</text:p>
        </text:list-item>
        <text:list-item>
          <text:p text:style-name="P13">Příjemka</text:p>
        </text:list-item>
        <text:list-item>
          <text:p text:style-name="P13">Výdejka</text:p>
        </text:list-item>
        <text:list-item>
          <text:p text:style-name="P13">Faktura vystavená</text:p>
        </text:list-item>
        <text:list-item>
          <text:p text:style-name="P13">Faktura došlá</text:p>
        </text:list-item>
        <text:list-item>
          <text:p text:style-name="P13">Výpis z běžného účtu</text:p>
        </text:list-item>
        <text:list-item>
          <text:p text:style-name="P13">Výplatní listina</text:p>
        </text:list-item>
        <text:list-item>
          <text:p text:style-name="P13">Interní účetní doklad</text:p>
        </text:list-item>
      </text:list>
      <text:p text:style-name="P3"/>
      <text:list xml:id="list3096745836135107446" text:style-name="WW8Num1">
        <text:list-item>
          <text:p text:style-name="P14">a………………………………………..</text:p>
        </text:list-item>
      </text:list>
      <text:p text:style-name="P4">b………………………………………</text:p>
      <text:p text:style-name="P3">2……………………………………………..</text:p>
      <text:list xml:id="list2542959935589567211" text:style-name="WW8Num4">
        <text:list-item>
          <text:p text:style-name="P15">a……………………………………….</text:p>
        </text:list-item>
      </text:list>
      <text:p text:style-name="P6">b……………………………………….</text:p>
      <text:p text:style-name="P6">c………………………………………..</text:p>
      <text:p text:style-name="P6">d………………………………………….</text:p>
      <text:p text:style-name="P3">4…………………………………………….</text:p>
      <text:p text:style-name="P3">5………………………………………………</text:p>
      <text:p text:style-name="P3">6……………………………………………..</text:p>
      <text:p text:style-name="P3">7……………………………………………….</text:p>
      <text:p text:style-name="P3">8……………………………………………..</text:p>
      <text:p text:style-name="P3">9………………………………………………</text:p>
      <text:p text:style-name="P3">10…………………………………………….</text:p>
      <text:p text:style-name="P3">11……………………………………………..</text:p>
      <text:p text:style-name="P3">12………………………………………………</text:p>
      <text:p text:style-name="P3"/>
      <text:p text:style-name="P9"/>
      <text:p text:style-name="P9"><text:soft-page-break/>Úkol C) S. r. o. mělo na konci účetního období stav jednotlivých druhů majetku a zdrojů financování.</text:p>
      <text:p text:style-name="P3"/>
      <text:p text:style-name="P3">DHM <text:tab/><text:tab/><text:tab/><text:tab/>2 000 000,–</text:p>
      <text:p text:style-name="P3">DFM<text:tab/><text:tab/> <text:s text:c="2"/><text:tab/> <text:s text:c="2"/><text:tab/> <text:s text:c="3"/>250 000,–</text:p>
      <text:p text:style-name="P3">Materiál na skladě<text:tab/> <text:s/><text:tab/> <text:s text:c="3"/>150 000,–</text:p>
      <text:p text:style-name="P3">Zboží<text:tab/><text:tab/><text:tab/> <text:s text:c="3"/><text:tab/> <text:s text:c="5"/>85 000,–</text:p>
      <text:p text:style-name="P3">Peněžní prostředky na BÚ <text:s text:c="3"/><text:tab/> <text:s text:c="5"/>29 000,–<text:tab/></text:p>
      <text:p text:style-name="P3">Hotovost<text:tab/><text:tab/><text:tab/> <text:s text:c="6"/><text:tab/> <text:s text:c="8"/>9 000,–</text:p>
      <text:p text:style-name="P3">Dlouhodobé úvěry<text:tab/><text:tab/>2 098 000,–</text:p>
      <text:p text:style-name="P3">Závazky vůči dodavatelům <text:tab/> <text:s text:c="3"/>550 000,–</text:p>
      <text:p text:style-name="P3">Závazky vůči zaměstnancům <text:tab/> <text:s text:c="5"/>35 000,–</text:p>
      <text:p text:style-name="P3">Pohledávky<text:tab/> <text:s/><text:tab/> <text:s text:c="2"/><text:tab/> <text:s text:c="3"/>360 000,–</text:p>
      <text:p text:style-name="P3"/>
      <text:p text:style-name="P3">Vypočítejte:</text:p>
      <text:list xml:id="list1271028080912114865" text:style-name="WW8Num2">
        <text:list-item>
          <text:p text:style-name="P16">výši majetku</text:p>
        </text:list-item>
        <text:list-item>
          <text:p text:style-name="P16">zdroje financování (tj. cizí a vlastní)</text:p>
        </text:list-item>
        <text:list-item>
          <text:p text:style-name="P16">Zdůvodněte výši vlastního kapitálu a způsob jeho vzniku.</text:p>
        </text:list-item>
      </text:list>
      <text:p text:style-name="P2"/>
      <text:p text:style-name="P2"/>
      <text:p text:style-name="P2">Zdroje:</text:p>
      <text:p text:style-name="Standard"><text:span text:style-name="T4">Zeman M. </text:span><text:span text:style-name="T5">Jednoduché účetnictví a daně v příkladech.</text:span><text:span text:style-name="T4"> 2. vyd. Praha: Kredo, s. r. o. 1995. ISBN 80-901593-6-2. s. 37–41.</text:span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.494cm"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ng. Marcela Vlachová.<text:line-break/>Dostupné z Metodického portálu www.rvp.cz, ISSN: 1802–4785.<text:line-break/>Provozuje Národní ústav pro vzdělávání, školské poradenské zařízení a zařízení pro další vzdělávání pedagogických pracovníků 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Ing. Marcela Vlachová.
Dostupné z Metodického portálu www.rvp.cz, ISSN: 1802–4785.
Provozuje Národní ústav pro vzdělávání, školské poradenské zařízení a zařízení pro další vzdělávání pedagogických pracovníků (NÚV).</dc:description>
    <meta:initial-creator>vlachovam</meta:initial-creator>
    <meta:creation-date>2013-01-31T14:44:00</meta:creation-date>
    <dc:date>2013-01-31T14:51:47.31</dc:date>
    <meta:editing-cycles>3</meta:editing-cycles>
    <meta:editing-duration>P2171DT9H32M21S</meta:editing-duration>
    <meta:generator>OpenOffice.org/3.4.1$Win32 OpenOffice.org_project/341m1$Build-9593</meta:generator>
    <meta:document-statistic meta:table-count="0" meta:image-count="0" meta:object-count="0" meta:page-count="3" meta:paragraph-count="68" meta:word-count="391" meta:character-count="2846"/>
  </office:meta>
</office:document-meta>
</file>