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margin-left="2.063cm" fo:margin-right="0cm" fo:margin-top="0.211cm" fo:margin-bottom="0cm" fo:line-height="8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898989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color="#0000ff" fo:font-size="28pt" fo:language="cs" fo:country="CZ" style:font-size-asian="28pt" style:font-size-complex="28pt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draw:custom-shape draw:name="Zástupný symbol pro zápatí 4" draw:style-name="gr1" draw:text-style-name="P2" draw:layer="layout" svg:width="20.801cm" svg:height="1.014cm" svg:x="2.5cm" svg:y="17.22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 </text:span></text:p>
              <text:p text:style-name="P1"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Světová a národní gastronomie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Gastronomi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společensko-ekonomická činnost</text:span></text:p>
              </text:list-item>
              <text:list-item>
                <text:p text:style-name="P5"><text:span text:style-name="T4">příprava jídel s výraznými chuťovými a estetickými kvalitami</text:span></text:p>
              </text:list-item>
              <text:list-item>
                <text:p text:style-name="P5"><text:span text:style-name="T4">pestrost a rozmanitost pokrmů</text:span></text:p>
              </text:list-item>
              <text:list-item>
                <text:p text:style-name="P5"><text:span text:style-name="T4">způsob organizování přípravy</text:span></text:p>
              </text:list-item>
              <text:list-item>
                <text:p text:style-name="P5"><text:span text:style-name="T4">nabídka a prodej pokrmů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xml:id="id4" draw:id="id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větová gastronomie</text:span></text:p>
              </text:list-header>
            </text:list>
          </draw:text-box>
        </draw:frame>
        <draw:frame presentation:style-name="pr6" draw:text-style-name="P2" draw:layer="layout" svg:width="22.86cm" svg:height="15.327cm" svg:x="1.301cm" svg:y="3.726cm" presentation:class="outline" presentation:user-transformed="true">
          <draw:text-box>
            <text:list text:style-name="L3">
              <text:list-item>
                <text:p xml:id="id5" text:id="id5" text:style-name="P6"><text:span text:style-name="T4">základem: francouzská kuchyně</text:span></text:p>
              </text:list-item>
              <text:list-item>
                <text:p xml:id="id6" text:id="id6" text:style-name="P6"><text:span text:style-name="T4">oblasti:</text:span></text:p>
              </text:list-item>
            </text:list>
            <text:list text:style-name="L4">
              <text:list-item>
                <text:list>
                  <text:list-item>
                    <text:p xml:id="id7" text:id="id7" text:style-name="P7"><text:span text:style-name="T5">střední Evropa: ČR, Maďarsko, Německo, Polsko,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xml:id="id8" text:id="id8" text:style-name="P8"><text:span text:style-name="T5"><text:tab/></text:span><text:span text:style-name="T5">Rakousko, Slovensko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xml:id="id9" text:id="id9" text:style-name="P7"><text:span text:style-name="T5">severní Evropa: Estonsko, Finsko, Litva, Lotyšsko, Norsko, Švédsko</text:span></text:p>
                  </text:list-item>
                  <text:list-item>
                    <text:p xml:id="id10" text:id="id10" text:style-name="P7"><text:span text:style-name="T5">západní Evropa: Belgie, Francie, Itálie, Španělsko</text:span></text:p>
                  </text:list-item>
                  <text:list-item>
                    <text:p xml:id="id11" text:id="id11" text:style-name="P7"><text:span text:style-name="T5">anglická kuchyně: Austrálie, Dánsko, Holandsko, Kanada, USA, Velká Británie</text:span></text:p>
                  </text:list-item>
                  <text:list-item>
                    <text:p xml:id="id12" text:id="id12" text:style-name="P7"><text:span text:style-name="T5">ruská a ukrajinská kuchyně</text:span></text:p>
                  </text:list-item>
                  <text:list-item>
                    <text:p xml:id="id13" text:id="id13" text:style-name="P7"><text:span text:style-name="T5">poloorientální kuchyně: arabské země, Turecko, Bulharsko, Malá Asie, Jižní Amerika</text:span></text:p>
                  </text:list-item>
                  <text:list-item>
                    <text:p xml:id="id14" text:id="id14" text:style-name="P7"><text:span text:style-name="T5">orientální kuchyně: Čína, Indonésie, Japonsko</text:span></text:p>
                    <text:p text:style-name="P7"><text:span text:style-name="T5"/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15" draw:id="id15">
        <draw:frame presentation:style-name="pr3" draw:text-style-name="P2" xml:id="id16" draw:id="id1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Národní gastronomi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7" text:id="id17" text:style-name="P5"><text:span text:style-name="T4">vznik jako odraz společensko-ekonomického vývoje jednotlivých národů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18" draw:id="id18">
        <draw:frame presentation:style-name="pr3" draw:text-style-name="P2" xml:id="id19" draw:id="id19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7" draw:text-style-name="P2" draw:layer="layout" svg:width="22.86cm" svg:height="17.382cm" svg:x="1.301cm" svg:y="3.522cm" presentation:class="outline" presentation:user-transformed="true">
          <draw:text-box>
            <text:list text:style-name="L3">
              <text:list-item>
                <text:p xml:id="id20" text:id="id20" text:style-name="P5"><text:span text:style-name="T4">Vysvětlete pojem gastronomie.</text:span></text:p>
              </text:list-item>
            </text:list>
            <text:list text:style-name="L6">
              <text:list-header>
                <text:p xml:id="id21" text:id="id21" text:style-name="P9"><text:span text:style-name="T4"><text:tab/></text:span><text:span text:style-name="T6">společensko-ekonomická činnost, příprava jídel </text:span><text:span text:style-name="T6"><text:line-break/></text:span><text:span text:style-name="T6">s výraznými chuťovými a estetickými kvalitami, pestrost a rozmanitost pokrmů, způsob organizování přípravy, nabídka a prodej pokrmů</text:span></text:p>
              </text:list-header>
            </text:list>
            <text:list text:style-name="L3">
              <text:list-item>
                <text:p xml:id="id22" text:id="id22" text:style-name="P5"><text:span text:style-name="T4">Která kuchyně se stala základem světové gastronomie?</text:span></text:p>
              </text:list-item>
            </text:list>
            <text:list text:style-name="L6">
              <text:list-header>
                <text:p xml:id="id23" text:id="id23" text:style-name="P9"><text:span text:style-name="T4"><text:tab/></text:span><text:span text:style-name="T6">francouzská kuchyně</text:span></text:p>
              </text:list-header>
            </text:list>
            <text:list text:style-name="L3">
              <text:list-item>
                <text:p xml:id="id24" text:id="id24" text:style-name="P5"><text:span text:style-name="T4">Co vzniklo jako odraz společensko-ekonomického vývoje jednotlivých národů?</text:span></text:p>
              </text:list-item>
            </text:list>
            <text:list text:style-name="L7">
              <text:list-header>
                <text:p xml:id="id25" text:id="id25" text:style-name="P9"><text:span text:style-name="T6"><text:tab/></text:span><text:span text:style-name="T6">národní gastronomie</text:span></text:p>
              </text:list-header>
            </text:list>
            <text:list text:style-name="L3">
              <text:list-header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26" draw:id="id2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0"><text:span text:style-name="T7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1"><text:span text:style-name="T8">ORIEŠKA, J. </text:span><text:span text:style-name="T9">Technika služeb cestovního ruchu. </text:span><text:span text:style-name="T8">1. vyd. Praha: Idea servis, 1999. IBSN 80-85970-27-9.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MT4" style:family="text">
      <style:text-properties fo:color="#898989" fo:font-family="Arial" style:font-pitch="variable" fo:font-size="12pt" fo:language="cs" fo:country="CZ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5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8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4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0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3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29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3-04-09T13:05:37.96</dc:date>
    <meta:editing-cycles>15</meta:editing-cycles>
    <meta:editing-duration>PT1H5M53S</meta:editing-duration>
    <meta:generator>OpenOffice.org/3.4.1$Win32 OpenOffice.org_project/341m1$Build-9593</meta:generator>
    <meta:document-statistic meta:object-count="154"/>
  </office:meta>
</office:document-meta>
</file>