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8pt" fo:font-weight="bold" style:font-size-asian="18pt" style:font-weight-asian="bold" style:font-size-complex="18pt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 style:list-style-name="WW8Num1">
      <style:text-properties style:font-name="Comic Sans MS" fo:font-size="14pt" style:font-size-asian="14pt" style:font-size-complex="14pt"/>
    </style:style>
    <style:style style:name="P4" style:family="paragraph" style:parent-style-name="Standard">
      <style:text-properties style:font-name="Comic Sans MS" fo:font-size="14pt" fo:language="none" fo:country="none" style:font-size-asian="14pt" style:language-asian="none" style:country-asian="none" style:font-size-complex="14pt"/>
    </style:style>
    <style:style style:name="P5" style:family="paragraph" style:parent-style-name="Standard">
      <style:text-properties fo:color="#ff0000" style:font-name="Comic Sans MS"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color="#ff0000" style:font-name="Comic Sans MS" fo:font-size="14pt" style:font-size-asian="14pt" style:font-size-complex="14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Comic Sans MS" fo:font-size="14pt" fo:language="none" fo:country="none" style:font-size-asian="14pt" style:language-asian="none" style:country-asian="none" style:font-size-complex="14pt"/>
    </style:style>
    <style:style style:name="P8" style:family="paragraph" style:parent-style-name="Standard" style:master-page-name="Standard">
      <style:paragraph-properties style:page-number="auto"/>
      <style:text-properties style:font-name="Comic Sans MS" fo:font-size="18pt" fo:font-weight="bold" fo:background-color="#ff6600" style:font-size-asian="18pt" style:font-weight-asian="bold" style:font-size-complex="18pt"/>
    </style:style>
    <style:style style:name="P9" style:family="paragraph" style:parent-style-name="Text_20_body">
      <style:paragraph-properties fo:text-align="center" style:justify-single-word="false"/>
      <style:text-properties fo:color="#000000" style:font-name="Calibri" fo:font-size="11pt" style:font-size-asian="11pt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11" style:family="paragraph">
      <style:paragraph-properties style:writing-mode="lr-tb"/>
    </style:style>
    <style:style style:name="P12" style:family="paragraph">
      <style:paragraph-properties style:writing-mode="lr-tb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T1" style:family="text">
      <style:text-properties style:font-name="Comic Sans MS" fo:font-size="18pt" fo:font-weight="bold" style:font-size-asian="18pt" style:font-weight-asian="bold" style:font-size-complex="18pt"/>
    </style:style>
    <style:style style:name="T2" style:family="text">
      <style:text-properties style:font-name="Comic Sans MS" fo:font-size="14pt" fo:font-weight="bold" style:font-size-asian="14pt" style:font-weight-asian="bold" style:font-size-complex="14pt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fo:language="none" fo:country="none" style:language-asian="none" style:country-asian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66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00cc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draw:fill="solid" draw:fill-color="#ff66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draw:fill="solid" draw:fill-color="#00cc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g text:anchor-type="char" draw:z-index="0" draw:style-name="gr1"><draw:custom-shape draw:style-name="gr2" draw:text-style-name="P11" svg:width="0.636cm" svg:height="0.424cm" draw:transform="rotate (1.54985237577067) translate (4.80836111111111cm 0.89076388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g draw:style-name="gr3"><draw:custom-shape draw:style-name="gr4" draw:text-style-name="P11" svg:width="0.636cm" svg:height="0.424cm" draw:transform="rotate (1.53484254420352) translate (5.6505cm 0.8625416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draw:text-style-name="P11" svg:width="0.636cm" svg:height="0.424cm" draw:transform="rotate (-1.53135188570072) translate (5.64973611111111cm 0.24618055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draw:g>Najdi rybičky</text:p>
      <text:p text:style-name="P1"/>
      <text:p text:style-name="Standard"><text:span text:style-name="T2">Vybarvi rybičky</text:span><text:span text:style-name="T3">. Kolik jsi jich našel/našla?</text:span></text:p>
      <text:p text:style-name="P2"/>
      <text:list xml:id="list30723354" text:style-name="WW8Num1">
        <text:list-item>
          <text:p text:style-name="P3">násobky čísla 2 – oranžově</text:p>
        </text:list-item>
        <text:list-item>
          <text:p text:style-name="P3"><draw:custom-shape text:anchor-type="char" draw:z-index="143" draw:style-name="gr9" draw:text-style-name="P12" svg:width="0.477cm" svg:height="0.503cm" svg:x="15.603cm" svg:y="0.612cm"><text:p text:style-name="P12">7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text:anchor-type="char" draw:z-index="3" draw:style-name="gr1"><draw:g draw:style-name="gr3"><draw:g draw:style-name="gr3"><draw:custom-shape draw:style-name="gr5" draw:text-style-name="P11" svg:width="1.906cm" svg:height="1.271cm" draw:transform="rotate (0.448724150687657) translate (0.687916666666667cm 11.878791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0.448724150687657) translate (2.40418055555556cm 11.05252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3.86115277777778cm 11.77925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5.57741666666667cm 10.951986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3"><draw:custom-shape draw:style-name="gr5" draw:text-style-name="P11" svg:width="1.906cm" svg:height="1.271cm" draw:transform="rotate (0.448724150687657) translate (4.12044444444445cm 10.22702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0.448724150687657) translate (5.83670833333333cm 9.3987638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7.29368055555556cm 10.126486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9.00994444444444cm 9.2992222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3"><draw:custom-shape draw:style-name="gr5" draw:text-style-name="P11" svg:width="1.906cm" svg:height="1.271cm" draw:transform="rotate (0.448724150687657) translate (7.55297222222222cm 8.5742638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0.448724150687657) translate (9.26923611111111cm 7.74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10.7262083333333cm 8.4737222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12.4424722222222cm 7.645458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3"><draw:custom-shape draw:style-name="gr5" draw:text-style-name="P11" svg:width="1.906cm" svg:height="1.271cm" draw:transform="rotate (0.448724150687657) translate (10.9845cm 6.9215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0.448724150687657) translate (12.7017638888889cm 6.094236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14.1605cm 6.820958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15.8767638888889cm 5.9936944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draw:g><draw:g draw:style-name="gr3"><draw:g draw:style-name="gr3"><draw:custom-shape draw:style-name="gr5" draw:text-style-name="P11" svg:width="1.906cm" svg:height="1.271cm" draw:transform="rotate (0.448724150687657) translate (3.85233333333333cm 11.76161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0.448724150687657) translate (5.56859722222222cm 10.93611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7.02556944444445cm 11.661069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8.74183333333333cm 10.835569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3"><draw:g draw:style-name="gr3"><draw:custom-shape draw:style-name="gr5" draw:text-style-name="P11" svg:width="1.906cm" svg:height="1.271cm" draw:transform="rotate (0.448724150687657) translate (7.286625cm 10.107847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0.448724150687657) translate (9.00288888888889cm 9.2833472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10.4598611111111cm 10.007305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12.176125cm 9.1828055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3"><draw:g draw:style-name="gr3"><draw:custom-shape draw:style-name="gr5" draw:text-style-name="P11" svg:width="1.906cm" svg:height="1.271cm" draw:transform="rotate (0.448724150687657) translate (1.30175cm 8.7637638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0.448724150687657) translate (3.01801388888889cm 7.9375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4.47498611111111cm 8.6642222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6.19125cm 7.836958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3"><draw:custom-shape draw:style-name="gr5" draw:text-style-name="P11" svg:width="1.906cm" svg:height="1.271cm" draw:transform="rotate (0.448724150687657) translate (4.73427777777778cm 7.11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0.448724150687657) translate (6.45054166666667cm 6.284736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7.90751388888889cm 7.010458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9.62377777777778cm 6.1841944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3"><draw:custom-shape draw:style-name="gr5" draw:text-style-name="P11" svg:width="1.906cm" svg:height="1.271cm" draw:transform="rotate (0.448724150687657) translate (8.16680555555556cm 5.459236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0.448724150687657) translate (9.88306944444444cm 4.6309722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11.3400416666667cm 5.3586944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13.0563055555556cm 4.5304305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3"><draw:custom-shape draw:style-name="gr5" draw:text-style-name="P11" svg:width="1.906cm" svg:height="1.271cm" draw:transform="rotate (0.448724150687657) translate (11.5993333333333cm 3.8064722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0.448724150687657) translate (13.3155972222222cm 2.979208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14.7743333333333cm 3.7059305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16.4905972222222cm 2.878666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draw:g><draw:g draw:style-name="gr3"><draw:g draw:style-name="gr3"><draw:custom-shape draw:style-name="gr5" draw:text-style-name="P11" svg:width="1.906cm" svg:height="1.271cm" draw:transform="rotate (0.448724150687657) translate (1.651cm 7.186083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0.448724150687657) translate (3.36726388888889cm 6.35781944444445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4.82423611111111cm 7.085541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6.5405cm 6.257277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3"><draw:custom-shape draw:style-name="gr5" draw:text-style-name="P11" svg:width="1.906cm" svg:height="1.271cm" draw:transform="rotate (0.448724150687657) translate (5.08352777777778cm 5.5333194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0.448724150687657) translate (6.79979166666667cm 4.7060555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8.25676388888889cm 5.432777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9.97302777777778cm 4.6055138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3"><draw:custom-shape draw:style-name="gr5" draw:text-style-name="P11" svg:width="1.906cm" svg:height="1.271cm" draw:transform="rotate (0.448724150687657) translate (8.51605555555556cm 3.8805555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0.448724150687657) translate (10.2323194444444cm 3.053291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11.6892916666667cm 3.7800138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13.4055555555556cm 2.95275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3"><draw:custom-shape draw:style-name="gr5" draw:text-style-name="P11" svg:width="1.906cm" svg:height="1.271cm" draw:transform="rotate (0.448724150687657) translate (11.9485833333333cm 2.226791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0.448724150687657) translate (13.6648472222222cm 1.400527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15.1235833333333cm 2.12725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16.8398472222222cm 1.299986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draw:g><draw:g draw:style-name="gr3"><draw:g draw:style-name="gr3"><draw:custom-shape draw:style-name="gr5" draw:text-style-name="P11" svg:width="1.906cm" svg:height="1.271cm" draw:transform="rotate (0.448724150687657) translate (1.03540277777778cm 10.30111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0.448724150687657) translate (2.75166666666667cm 9.4728472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4.20863888888889cm 10.200569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5.92490277777778cm 9.37230555555555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3"><draw:custom-shape draw:style-name="gr5" draw:text-style-name="P11" svg:width="1.906cm" svg:height="1.271cm" draw:transform="rotate (0.448724150687657) translate (4.46793055555556cm 8.6483472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0.448724150687657) translate (6.18419444444444cm 7.821083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7.64116666666667cm 8.5478055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9.35743055555555cm 7.720541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3"><draw:custom-shape draw:style-name="gr5" draw:text-style-name="P11" svg:width="1.906cm" svg:height="1.271cm" draw:transform="rotate (0.448724150687657) translate (7.90045833333333cm 6.995583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0.448724150687657) translate (9.61672222222222cm 6.1683194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11.0736944444444cm 6.895041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12.7899583333333cm 6.067777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3"><draw:custom-shape draw:style-name="gr5" draw:text-style-name="P11" svg:width="1.906cm" svg:height="1.271cm" draw:transform="rotate (0.448724150687657) translate (11.3329861111111cm 5.34181944444445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0.448724150687657) translate (13.04925cm 4.5155555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14.5079861111111cm 5.241277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16.22425cm 4.4150138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draw:g><draw:g draw:style-name="gr3"><draw:g draw:style-name="gr3"><draw:custom-shape draw:style-name="gr5" draw:text-style-name="P11" svg:width="1.906cm" svg:height="1.271cm" draw:transform="rotate (0.448724150687657) translate (-0.694972222222222cm 19.34633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0.448724150687657) translate (1.02129166666667cm 18.519069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2.47826388888889cm 19.245791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4.19452777777778cm 18.41852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3"><draw:custom-shape draw:style-name="gr5" draw:text-style-name="P11" svg:width="1.906cm" svg:height="1.271cm" draw:transform="rotate (0.448724150687657) translate (2.73755555555556cm 17.693569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0.448724150687657) translate (4.45381944444444cm 16.866305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5.91079166666667cm 17.59302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7.62705555555556cm 16.765763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3"><draw:custom-shape draw:style-name="gr5" draw:text-style-name="P11" svg:width="1.906cm" svg:height="1.271cm" draw:transform="rotate (0.448724150687657) translate (6.17008333333333cm 16.039805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0.448724150687657) translate (7.88634722222222cm 15.213541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9.34331944444444cm 15.939263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11.0595833333333cm 15.11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3"><draw:custom-shape draw:style-name="gr5" draw:text-style-name="P11" svg:width="1.906cm" svg:height="1.271cm" draw:transform="rotate (0.448724150687657) translate (9.60261111111111cm 14.388041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0.448724150687657) translate (11.318875cm 13.55977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12.7776111111111cm 14.2875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14.493875cm 13.460236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draw:g><draw:g draw:style-name="gr3"><draw:g draw:style-name="gr3"><draw:g draw:style-name="gr3"><draw:custom-shape draw:style-name="gr5" draw:text-style-name="P11" svg:width="1.906cm" svg:height="1.271cm" draw:transform="rotate (0.448724150687657) translate (0.0723194444444445cm 14.993819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0.448724150687657) translate (1.78858333333333cm 14.167555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3.24555555555556cm 14.89327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4.96181944444444cm 14.067013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3"><draw:custom-shape draw:style-name="gr5" draw:text-style-name="P11" svg:width="1.906cm" svg:height="1.271cm" draw:transform="rotate (0.448724150687657) translate (3.50484722222222cm 13.342055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0.448724150687657) translate (5.22111111111111cm 12.513791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6.67808333333333cm 13.241513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8.39434722222222cm 12.41425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3"><draw:custom-shape draw:style-name="gr5" draw:text-style-name="P11" svg:width="1.906cm" svg:height="1.271cm" draw:transform="rotate (0.448724150687657) translate (6.937375cm 11.689291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0.448724150687657) translate (8.65363888888889cm 10.86202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10.1106111111111cm 11.58875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11.826875cm 10.761486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3"><draw:custom-shape draw:style-name="gr5" draw:text-style-name="P11" svg:width="1.906cm" svg:height="1.271cm" draw:transform="rotate (0.448724150687657) translate (10.3699027777778cm 10.03652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0.448724150687657) translate (12.0861666666667cm 9.2092638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13.5449027777778cm 9.935986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15.2611666666667cm 9.1087222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draw:g><draw:g draw:style-name="gr3"><draw:g draw:style-name="gr3"><draw:custom-shape draw:style-name="gr5" draw:text-style-name="P11" svg:width="1.906cm" svg:height="1.271cm" draw:transform="rotate (0.448724150687657) translate (-0.211666666666667cm 16.38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0.448724150687657) translate (1.50459722222222cm 15.555736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2.96156944444444cm 16.281458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4.67783333333333cm 15.455194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3"><draw:custom-shape draw:style-name="gr5" draw:text-style-name="P11" svg:width="1.906cm" svg:height="1.271cm" draw:transform="rotate (0.448724150687657) translate (3.22086111111111cm 14.730236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0.448724150687657) translate (4.937125cm 13.901972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6.39309722222222cm 14.629694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8.11036111111111cm 13.801430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3"><draw:custom-shape draw:style-name="gr5" draw:text-style-name="P11" svg:width="1.906cm" svg:height="1.271cm" draw:transform="rotate (0.448724150687657) translate (6.65338888888889cm 13.077472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0.448724150687657) translate (8.36965277777778cm 12.250208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9.826625cm 12.976930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11.5428888888889cm 12.14966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3"><draw:custom-shape draw:style-name="gr5" draw:text-style-name="P11" svg:width="1.906cm" svg:height="1.271cm" draw:transform="rotate (0.448724150687657) translate (10.0859166666667cm 11.424708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0.448724150687657) translate (11.8021805555556cm 10.597444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13.2609166666667cm 11.32416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14.9771805555556cm 10.496902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draw:g><draw:g draw:style-name="gr3"><draw:g draw:style-name="gr3"><draw:custom-shape draw:style-name="gr5" draw:text-style-name="P11" svg:width="1.906cm" svg:height="1.271cm" draw:transform="rotate (0.448724150687657) translate (-0.483305555555556cm 17.86466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0.448724150687657) translate (1.23295833333333cm 17.037402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2.68993055555556cm 17.764125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4.40619444444444cm 16.93686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3"><draw:custom-shape draw:style-name="gr5" draw:text-style-name="P11" svg:width="1.906cm" svg:height="1.271cm" draw:transform="rotate (0.448724150687657) translate (2.94922222222222cm 16.210902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0.448724150687657) translate (4.66548611111111cm 15.384638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6.12245833333333cm 16.11036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7.83872222222222cm 15.284097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3"><draw:custom-shape draw:style-name="gr5" draw:text-style-name="P11" svg:width="1.906cm" svg:height="1.271cm" draw:transform="rotate (0.448724150687657) translate (6.38175cm 14.559138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0.448724150687657) translate (8.09801388888889cm 13.730875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9.55498611111111cm 14.458597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11.27125cm 13.63033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3"><draw:custom-shape draw:style-name="gr5" draw:text-style-name="P11" svg:width="1.906cm" svg:height="1.271cm" draw:transform="rotate (0.448724150687657) translate (9.81427777777778cm 12.906375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0.448724150687657) translate (11.5305416666667cm 12.07911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12.9892777777778cm 12.80583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14.7055416666667cm 11.978569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draw:g></draw:g></draw:g></draw:g></draw:g>násobky čísla 5 – modře</text:p>
        </text:list-item>
      </text:list>
      <text:p text:style-name="P2"/>
      <text:p text:style-name="P2"><draw:custom-shape text:anchor-type="char" draw:z-index="242" draw:style-name="gr9" draw:text-style-name="P12" svg:width="0.477cm" svg:height="0.503cm" svg:x="13.91cm" svg:y="0.079cm"><text:p text:style-name="P12">5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54" draw:style-name="gr9" draw:text-style-name="P12" svg:width="0.477cm" svg:height="0.503cm" svg:x="14.757cm" svg:y="0.079cm"><text:p text:style-name="P12">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Nevybarvená políčka jsou násobky čísla ……</text:p>
      <text:p text:style-name="P7"><draw:custom-shape text:anchor-type="char" draw:z-index="269" draw:style-name="gr9" draw:text-style-name="P12" svg:width="0.477cm" svg:height="0.503cm" svg:x="12.005cm" svg:y="0.236cm"><text:p text:style-name="P12">6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46" draw:style-name="gr9" draw:text-style-name="P12" svg:width="0.477cm" svg:height="0.503cm" svg:x="13.063cm" svg:y="0.236cm"><text:p text:style-name="P12">7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99" draw:style-name="gr9" draw:text-style-name="P12" svg:width="0.477cm" svg:height="0.503cm" svg:x="15.18cm" svg:y="0.236cm"><text:p text:style-name="P12">2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><draw:custom-shape text:anchor-type="char" draw:z-index="224" draw:style-name="gr9" draw:text-style-name="P12" svg:width="0.477cm" svg:height="0.503cm" svg:x="10.312cm" svg:y="0.392cm"><text:p text:style-name="P12">49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17" draw:style-name="gr9" draw:text-style-name="P12" svg:width="0.477cm" svg:height="0.503cm" svg:x="14.333cm" svg:y="0.18cm"><text:p text:style-name="P12">4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75" draw:style-name="gr9" draw:text-style-name="P12" svg:width="0.477cm" svg:height="0.503cm" svg:x="13.275cm" svg:y="0.312cm"><text:p text:style-name="P12">1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51" draw:style-name="gr9" draw:text-style-name="P12" svg:width="0.424cm" svg:height="0.424cm" svg:x="11.37cm" svg:y="0.392cm"><text:p text:style-name="P12">2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><draw:custom-shape text:anchor-type="char" draw:z-index="271" draw:style-name="gr9" draw:text-style-name="P12" svg:width="0.477cm" svg:height="0.503cm" svg:x="14.968cm" svg:y="0.337cm"><text:p text:style-name="P12">6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41" draw:style-name="gr9" draw:text-style-name="P12" svg:width="0.477cm" svg:height="0.503cm" svg:x="11.582cm" svg:y="0.469cm"><text:p text:style-name="P12">5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16" draw:style-name="gr9" draw:text-style-name="P12" svg:width="0.477cm" svg:height="0.503cm" svg:x="9.677cm" svg:y="0.337cm"><text:p text:style-name="P12">4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76" draw:style-name="gr9" draw:text-style-name="P12" svg:width="0.477cm" svg:height="0.503cm" svg:x="12.64cm" svg:y="0.337cm"><text:p text:style-name="P12">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45" draw:style-name="gr9" draw:text-style-name="P12" svg:width="0.477cm" svg:height="0.503cm" svg:x="8.618cm" svg:y="0.549cm"><text:p text:style-name="P12">7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><draw:custom-shape text:anchor-type="char" draw:z-index="257" draw:style-name="gr9" draw:text-style-name="P12" svg:width="0.477cm" svg:height="0.503cm" svg:x="14.122cm" svg:y="0.415cm"><text:p text:style-name="P12">7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28" draw:style-name="gr9" draw:text-style-name="P12" svg:width="0.477cm" svg:height="0.503cm" svg:x="10.947cm" svg:y="0.494cm"><text:p text:style-name="P12">49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23" draw:style-name="gr9" draw:text-style-name="P12" svg:width="0.477cm" svg:height="0.503cm" svg:x="13.275cm" svg:y="0.494cm"><text:p text:style-name="P12">49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96" draw:style-name="gr9" draw:text-style-name="P12" svg:width="0.477cm" svg:height="0.503cm" svg:x="7.93cm" svg:y="0.626cm"><text:p text:style-name="P12">2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><draw:custom-shape text:anchor-type="char" draw:z-index="272" draw:style-name="gr9" draw:text-style-name="P12" svg:width="0.477cm" svg:height="0.503cm" svg:x="6.925cm" svg:y="0.016cm"><text:p text:style-name="P12">6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47" draw:style-name="gr9" draw:text-style-name="P12" svg:width="0.477cm" svg:height="0.503cm" svg:x="11.37cm" svg:y="0.651cm"><text:p text:style-name="P12">7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20" draw:style-name="gr9" draw:text-style-name="P12" svg:width="0.477cm" svg:height="0.503cm" svg:x="9.253cm" svg:y="0.651cm"><text:p text:style-name="P12">49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94" draw:style-name="gr9" draw:text-style-name="P12" svg:width="0.477cm" svg:height="0.503cm" svg:x="12.428cm" svg:y="0.572cm"><text:p text:style-name="P12">2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87" draw:style-name="gr9" draw:text-style-name="P12" svg:width="0.477cm" svg:height="0.503cm" svg:x="6.078cm" svg:y="0.651cm"><text:p text:style-name="P12">7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59" draw:style-name="gr9" draw:text-style-name="P12" svg:width="0.424cm" svg:height="0.424cm" svg:x="9.888cm" svg:y="0.016cm"><text:p text:style-name="P12">2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42" draw:style-name="gr9" draw:text-style-name="P12" svg:width="0.477cm" svg:height="0.503cm" svg:x="14.545cm" svg:y="0.651cm"><text:p text:style-name="P12">7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><draw:custom-shape text:anchor-type="char" draw:z-index="268" draw:style-name="gr9" draw:text-style-name="P12" svg:width="0.477cm" svg:height="0.503cm" svg:x="13.857cm" svg:y="0.596cm"><text:p text:style-name="P12">6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43" draw:style-name="gr9" draw:text-style-name="P12" svg:width="0.477cm" svg:height="0.503cm" svg:x="5.232cm" svg:y="0.173cm"><text:p text:style-name="P12">5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15" draw:style-name="gr9" draw:text-style-name="P12" svg:width="0.477cm" svg:height="0.503cm" svg:x="12.852cm" svg:y="0.596cm"><text:p text:style-name="P12">4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92" draw:style-name="gr9" draw:text-style-name="P12" svg:width="0.477cm" svg:height="0.503cm" svg:x="8.195cm" svg:y="0.093cm"><text:p text:style-name="P12">2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73" draw:style-name="gr9" draw:text-style-name="P12" svg:width="0.477cm" svg:height="0.503cm" svg:x="10.682cm" svg:y="0.596cm"><text:p text:style-name="P12">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><draw:custom-shape text:anchor-type="char" draw:z-index="212" draw:style-name="gr9" draw:text-style-name="P12" svg:width="0.477cm" svg:height="0.503cm" svg:x="6.502cm" svg:y="0.116cm"><text:p text:style-name="P12">4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01" draw:style-name="gr9" draw:text-style-name="P12" svg:width="0.477cm" svg:height="0.503cm" svg:x="9.677cm" svg:y="0.037cm"><text:p text:style-name="P12">2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00" draw:style-name="gr9" draw:text-style-name="P12" svg:width="0.477cm" svg:height="0.503cm" svg:x="4.385cm" svg:y="0.116cm"><text:p text:style-name="P12">2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72" draw:style-name="gr9" draw:text-style-name="P12" svg:width="0.477cm" svg:height="0.503cm" svg:x="7.56cm" svg:y="0.037cm"><text:p text:style-name="P12">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47" draw:style-name="gr9" draw:text-style-name="P12" svg:width="0.477cm" svg:height="0.503cm" svg:x="3.538cm" svg:y="0.328cm"><text:p text:style-name="P12">2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text:anchor-type="char" draw:z-index="2" draw:style-name="gr1"><draw:custom-shape draw:style-name="gr5" draw:text-style-name="P11" svg:width="1.906cm" svg:height="1.271cm" draw:transform="rotate (0.448724150687657) translate (10.6821111111111cm 2.264833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0.448724150687657) translate (12.398375cm 1.439333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13.8553472222222cm 2.164291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15.5716111111111cm 1.338791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text:p>
      <text:p text:style-name="P4"><draw:custom-shape text:anchor-type="char" draw:z-index="236" draw:style-name="gr9" draw:text-style-name="P12" svg:width="0.477cm" svg:height="0.503cm" svg:x="12.005cm" svg:y="0.062cm"><text:p text:style-name="P12">5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27" draw:style-name="gr9" draw:text-style-name="P12" svg:width="0.477cm" svg:height="0.503cm" svg:x="9.042cm" svg:y="0.062cm"><text:p text:style-name="P12">49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98" draw:style-name="gr9" draw:text-style-name="P12" svg:width="0.477cm" svg:height="0.503cm" svg:x="14.333cm" svg:y="0.062cm"><text:p text:style-name="P12">2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89" draw:style-name="gr9" draw:text-style-name="P12" svg:width="0.477cm" svg:height="0.503cm" svg:x="5.867cm" svg:y="0.273cm"><text:p text:style-name="P12">2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74" draw:style-name="gr9" draw:text-style-name="P12" svg:width="0.424cm" svg:height="0.424cm" svg:x="11.158cm" svg:y="0.273cm"><text:p text:style-name="P12">1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71" draw:style-name="gr9" draw:text-style-name="P12" svg:width="0.477cm" svg:height="0.503cm" svg:x="7.983cm" svg:y="0.194cm"><text:p text:style-name="P12">1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70" draw:style-name="gr9" draw:text-style-name="P12" svg:width="0.477cm" svg:height="0.503cm" svg:x="4.808cm" svg:y="0.273cm"><text:p text:style-name="P12">1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44" draw:style-name="gr9" draw:text-style-name="P12" svg:width="0.477cm" svg:height="0.503cm" svg:x="2.639cm" svg:y="0.406cm"><text:p text:style-name="P12">7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><draw:custom-shape text:anchor-type="char" draw:z-index="254" draw:style-name="gr9" draw:text-style-name="P12" svg:width="0.477cm" svg:height="0.503cm" svg:x="10.312cm" svg:y="0.219cm"><text:p text:style-name="P12">7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35" draw:style-name="gr9" draw:text-style-name="P12" svg:width="0.477cm" svg:height="0.503cm" svg:x="6.29cm" svg:y="0.43cm"><text:p text:style-name="P12">5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34" draw:style-name="gr9" draw:text-style-name="P12" svg:width="0.477cm" svg:height="0.503cm" svg:x="3.115cm" svg:y="0.43cm"><text:p text:style-name="P12">5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11" draw:style-name="gr9" draw:text-style-name="P12" svg:width="0.477cm" svg:height="0.503cm" svg:x="9.465cm" svg:y="0.219cm"><text:p text:style-name="P12">4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93" draw:style-name="gr9" draw:text-style-name="P12" svg:width="0.477cm" svg:height="0.503cm" svg:x="7.295cm" svg:y="0.219cm"><text:p text:style-name="P12">2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91" draw:style-name="gr9" draw:text-style-name="P12" svg:width="0.477cm" svg:height="0.503cm" svg:x="12.428cm" svg:y="0.219cm"><text:p text:style-name="P12">2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69" draw:style-name="gr9" draw:text-style-name="P12" svg:width="0.477cm" svg:height="0.503cm" svg:x="4.173cm" svg:y="0.351cm"><text:p text:style-name="P12">1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57" draw:style-name="gr9" draw:text-style-name="P12" svg:width="0.477cm" svg:height="0.503cm" svg:x="13.487cm" svg:y="0.139cm"><text:p text:style-name="P12">1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><draw:custom-shape text:anchor-type="char" draw:z-index="270" draw:style-name="gr9" draw:text-style-name="P12" svg:width="0.477cm" svg:height="0.503cm" svg:x="7.56cm" svg:y="0.376cm"><text:p text:style-name="P12">6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60" draw:style-name="gr9" draw:text-style-name="P12" svg:width="0.477cm" svg:height="0.503cm" svg:x="5.655cm" svg:y="0.376cm"><text:p text:style-name="P12">7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26" draw:style-name="gr9" draw:text-style-name="P12" svg:width="0.477cm" svg:height="0.503cm" svg:x="11.793cm" svg:y="0.164cm"><text:p text:style-name="P12">49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13" draw:style-name="gr9" draw:text-style-name="P12" svg:width="0.477cm" svg:height="0.503cm" svg:x="2.268cm" svg:y="0.587cm"><text:p text:style-name="P12">4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14" draw:style-name="gr9" draw:text-style-name="P12" svg:width="0.477cm" svg:height="0.503cm" svg:x="13.91cm" svg:y="0.164cm"><text:p text:style-name="P12">4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02" draw:style-name="gr9" draw:text-style-name="P12" svg:width="0.477cm" svg:height="0.503cm" svg:x="10.735cm" svg:y="0.296cm"><text:p text:style-name="P12">2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86" draw:style-name="gr9" draw:text-style-name="P12" svg:width="0.477cm" svg:height="0.503cm" svg:x="4.597cm" svg:y="0.587cm"><text:p text:style-name="P12">7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62" draw:style-name="gr9" draw:text-style-name="P12" svg:width="0.477cm" svg:height="0.503cm" svg:x="8.618cm" svg:y="0.296cm"><text:p text:style-name="P12">4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><draw:custom-shape text:anchor-type="char" draw:z-index="256" draw:style-name="gr9" draw:text-style-name="P12" svg:width="0.477cm" svg:height="0.503cm" svg:x="13.063cm" svg:y="0.242cm"><text:p text:style-name="P12">7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53" draw:style-name="gr9" draw:text-style-name="P12" svg:width="0.477cm" svg:height="0.503cm" svg:x="3.75cm" svg:y="0.533cm"><text:p text:style-name="P12">7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06" draw:style-name="gr9" draw:text-style-name="P12" svg:width="0.477cm" svg:height="0.503cm" svg:x="6.925cm" svg:y="0.453cm"><text:p text:style-name="P12">4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90" draw:style-name="gr9" draw:text-style-name="P12" svg:width="0.477cm" svg:height="0.503cm" svg:x="10.1cm" svg:y="0.321cm"><text:p text:style-name="P12">2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84" draw:style-name="gr9" draw:text-style-name="P12" svg:width="0.477cm" svg:height="0.503cm" svg:x="9.042cm" svg:y="0.453cm"><text:p text:style-name="P12">7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77" draw:style-name="gr9" draw:text-style-name="P12" svg:width="0.477cm" svg:height="0.503cm" svg:x="12.217cm" svg:y="0.321cm"><text:p text:style-name="P12">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68" draw:style-name="gr9" draw:text-style-name="P12" svg:width="0.477cm" svg:height="0.503cm" svg:x="5.867cm" svg:y="0.533cm"><text:p text:style-name="P12">1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><draw:custom-shape text:anchor-type="char" draw:z-index="276" draw:style-name="gr9" draw:text-style-name="P12" svg:width="0.477cm" svg:height="0.503cm" svg:x="10.523cm" svg:y="0.476cm"><text:p text:style-name="P12">2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40" draw:style-name="gr9" draw:text-style-name="P12" svg:width="0.477cm" svg:height="0.503cm" svg:x="8.354cm" svg:y="0.476cm"><text:p text:style-name="P12">5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78" draw:style-name="gr9" draw:text-style-name="P12" svg:width="0.477cm" svg:height="0.503cm" svg:x="11.37cm" svg:y="0.265cm"><text:p text:style-name="P12">1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67" draw:style-name="gr9" draw:text-style-name="P12" svg:width="0.477cm" svg:height="0.503cm" svg:x="5.232cm" svg:y="0.609cm"><text:p text:style-name="P12">1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53" draw:style-name="gr9" draw:text-style-name="P12" svg:width="0.477cm" svg:height="0.503cm" svg:x="2.903cm" svg:y="-0.026cm"><text:p text:style-name="P12">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50" draw:style-name="gr9" draw:text-style-name="P12" svg:width="0.477cm" svg:height="0.503cm" svg:x="13.698cm" svg:y="0.185cm"><text:p text:style-name="P12">2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><draw:custom-shape text:anchor-type="char" draw:z-index="278" draw:style-name="gr9" draw:text-style-name="P12" svg:width="0.477cm" svg:height="0.503cm" svg:x="3.485cm" svg:y="0.633cm"><text:p text:style-name="P12">4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67" draw:style-name="gr9" draw:text-style-name="P12" svg:width="0.477cm" svg:height="0.503cm" svg:x="7.348cm" svg:y="-0.002cm"><text:p text:style-name="P12">6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65" draw:style-name="gr9" draw:text-style-name="P12" svg:width="0.477cm" svg:height="0.503cm" svg:x="4.173cm" svg:y="-0.002cm"><text:p text:style-name="P12">6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45" draw:style-name="gr9" draw:text-style-name="P12" svg:width="0.477cm" svg:height="0.503cm" svg:x="9.677cm" svg:y="0.422cm"><text:p text:style-name="P12">7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37" draw:style-name="gr9" draw:text-style-name="P12" svg:width="0.477cm" svg:height="0.503cm" svg:x="12.852cm" svg:y="0.21cm"><text:p text:style-name="P12">5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32" draw:style-name="gr9" draw:text-style-name="P12" svg:width="0.477cm" svg:height="0.503cm" svg:x="2.057cm" svg:y="-0.002cm"><text:p text:style-name="P12">5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30" draw:style-name="gr9" draw:text-style-name="P12" svg:width="0.477cm" svg:height="0.503cm" svg:x="8.83cm" svg:y="0.633cm"><text:p text:style-name="P12">49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21" draw:style-name="gr9" draw:text-style-name="P12" svg:width="0.477cm" svg:height="0.503cm" svg:x="12.005cm" svg:y="0.422cm"><text:p text:style-name="P12">49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19" draw:style-name="gr9" draw:text-style-name="P12" svg:width="0.477cm" svg:height="0.503cm" svg:x="6.713cm" svg:y="0.633cm"><text:p text:style-name="P12">49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97" draw:style-name="gr9" draw:text-style-name="P12" svg:width="0.477cm" svg:height="0.503cm" svg:x="5.655cm" svg:y="0.633cm"><text:p text:style-name="P12">2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><draw:custom-shape text:anchor-type="char" draw:z-index="275" draw:style-name="gr9" draw:text-style-name="P12" svg:width="0.477cm" svg:height="0.503cm" svg:x="7.983cm" svg:y="0.579cm"><text:p text:style-name="P12">2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51" draw:style-name="gr9" draw:text-style-name="P12" svg:width="0.477cm" svg:height="0.503cm" svg:x="11.158cm" svg:y="0.367cm"><text:p text:style-name="P12">7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95" draw:style-name="gr9" draw:text-style-name="P12" svg:width="0.477cm" svg:height="0.503cm" svg:x="13.275cm" svg:y="0.367cm"><text:p text:style-name="P12">2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61" draw:style-name="gr9" draw:text-style-name="P12" svg:width="0.477cm" svg:height="0.503cm" svg:x="10.1cm" svg:y="0.499cm"><text:p text:style-name="P12">3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52" draw:style-name="gr9" draw:text-style-name="P12" svg:width="0.477cm" svg:height="0.503cm" svg:x="2.48cm" svg:y="0.155cm"><text:p text:style-name="P12">2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text:anchor-type="char" draw:z-index="1" draw:style-name="gr1"><draw:custom-shape draw:style-name="gr5" draw:text-style-name="P11" svg:width="1.906cm" svg:height="1.271cm" draw:transform="rotate (0.448724150687657) translate (0.351013888888889cm 2.408708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0.448724150687657) translate (2.06727777777778cm 1.582208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3.52425cm 2.308166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69286850290273) translate (5.24051388888889cm 1.481666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text:p>
      <text:p text:style-name="P4"><draw:custom-shape text:anchor-type="char" draw:z-index="277" draw:style-name="gr9" draw:text-style-name="P12" svg:width="0.477cm" svg:height="0.503cm" svg:x="9.465cm" svg:y="0.524cm"><text:p text:style-name="P12">4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49" draw:style-name="gr9" draw:text-style-name="P12" svg:width="0.477cm" svg:height="0.503cm" svg:x="1.845cm" svg:y="0.101cm"><text:p text:style-name="P12">7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44" draw:style-name="gr9" draw:text-style-name="P12" svg:width="0.477cm" svg:height="0.503cm" svg:x="5.02cm" svg:y="0.101cm"><text:p text:style-name="P12">5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38" draw:style-name="gr9" draw:text-style-name="P12" svg:width="0.477cm" svg:height="0.503cm" svg:x="11.582cm" svg:y="0.524cm"><text:p text:style-name="P12">5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88" draw:style-name="gr9" draw:text-style-name="P12" svg:width="0.477cm" svg:height="0.503cm" svg:x="8.618cm" svg:y="0.656cm"><text:p text:style-name="P12">7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85" draw:style-name="gr9" draw:text-style-name="P12" svg:width="0.477cm" svg:height="0.503cm" svg:x="12.64cm" svg:y="0.312cm"><text:p text:style-name="P12">7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60" draw:style-name="gr9" draw:text-style-name="P12" svg:width="0.477cm" svg:height="0.503cm" svg:x="6.925cm" svg:y="0.101cm"><text:p text:style-name="P12">3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56" draw:style-name="gr9" draw:text-style-name="P12" svg:width="0.477cm" svg:height="0.503cm" svg:x="3.909cm" svg:y="0.233cm"><text:p text:style-name="P12">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><draw:custom-shape text:anchor-type="char" draw:z-index="263" draw:style-name="gr9" draw:text-style-name="P12" svg:width="0.477cm" svg:height="0.503cm" svg:x="6.29cm" svg:y="0.046cm"><text:p text:style-name="P12">6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61" draw:style-name="gr9" draw:text-style-name="P12" svg:width="0.477cm" svg:height="0.503cm" svg:x="9.888cm" svg:y="0.601cm"><text:p text:style-name="P12">6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58" draw:style-name="gr9" draw:text-style-name="P12" svg:width="0.477cm" svg:height="0.503cm" svg:x="6.713cm" svg:y="0.681cm"><text:p text:style-name="P12">7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25" draw:style-name="gr9" draw:text-style-name="P12" svg:width="0.477cm" svg:height="0.503cm" svg:x="2.268cm" svg:y="0.258cm"><text:p text:style-name="P12">49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18" draw:style-name="gr9" draw:text-style-name="P12" svg:width="0.477cm" svg:height="0.503cm" svg:x="3.274cm" svg:y="0.258cm"><text:p text:style-name="P12">4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10" draw:style-name="gr9" draw:text-style-name="P12" svg:width="0.477cm" svg:height="0.503cm" svg:x="13.063cm" svg:y="0.469cm"><text:p text:style-name="P12">4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83" draw:style-name="gr9" draw:text-style-name="P12" svg:width="0.477cm" svg:height="0.503cm" svg:x="5.232cm" svg:y="0.258cm"><text:p text:style-name="P12">7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79" draw:style-name="gr9" draw:text-style-name="P12" svg:width="0.477cm" svg:height="0.503cm" svg:x="10.735cm" svg:y="0.469cm"><text:p text:style-name="P12">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><draw:custom-shape text:anchor-type="char" draw:z-index="280" draw:style-name="gr9" draw:text-style-name="P12" svg:width="0.424cm" svg:height="0.424cm" svg:x="4.597cm" svg:y="0.201cm"><text:p text:style-name="P12">2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73" draw:style-name="gr9" draw:text-style-name="P12" svg:width="0.477cm" svg:height="0.503cm" svg:x="3.538cm" svg:y="0.413cm"><text:p text:style-name="P12">6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48" draw:style-name="gr9" draw:text-style-name="P12" svg:width="0.477cm" svg:height="0.503cm" svg:x="9.253cm" svg:y="0.624cm"><text:p text:style-name="P12">7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22" draw:style-name="gr9" draw:text-style-name="P12" svg:width="0.477cm" svg:height="0.503cm" svg:x="12.428cm" svg:y="0.413cm"><text:p text:style-name="P12">49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09" draw:style-name="gr9" draw:text-style-name="P12" svg:width="0.477cm" svg:height="0.503cm" svg:x="1.422cm" svg:y="0.413cm"><text:p text:style-name="P12">4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81" draw:style-name="gr9" draw:text-style-name="P12" svg:width="0.477cm" svg:height="0.503cm" svg:x="7.772cm" svg:y="-0.011cm"><text:p text:style-name="P12">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80" draw:style-name="gr9" draw:text-style-name="P12" svg:width="0.477cm" svg:height="0.503cm" svg:x="11.37cm" svg:y="0.624cm"><text:p text:style-name="P12">1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><draw:custom-shape text:anchor-type="char" draw:z-index="233" draw:style-name="gr9" draw:text-style-name="P12" svg:width="0.477cm" svg:height="0.503cm" svg:x="6.078cm" svg:y="0.146cm"><text:p text:style-name="P12">5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82" draw:style-name="gr9" draw:text-style-name="P12" svg:width="0.477cm" svg:height="0.503cm" svg:x="8.195cm" svg:y="0.067cm"><text:p text:style-name="P12">1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66" draw:style-name="gr9" draw:text-style-name="P12" svg:width="0.477cm" svg:height="0.503cm" svg:x="1.845cm" svg:y="0.49cm"><text:p text:style-name="P12">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64" draw:style-name="gr9" draw:text-style-name="P12" svg:width="0.477cm" svg:height="0.503cm" svg:x="2.903cm" svg:y="0.279cm"><text:p text:style-name="P12">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58" draw:style-name="gr9" draw:text-style-name="P12" svg:width="0.477cm" svg:height="0.503cm" svg:x="5.02cm" svg:y="0.279cm"><text:p text:style-name="P12">1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49" draw:style-name="gr9" draw:text-style-name="P12" svg:width="0.477cm" svg:height="0.503cm" svg:x="10.735cm" svg:y="0.57cm"><text:p text:style-name="P12">2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><draw:custom-shape text:anchor-type="char" draw:z-index="283" draw:style-name="gr9" draw:text-style-name="P12" svg:width="0.477cm" svg:height="0.503cm" svg:x="3.327cm" svg:y="0.303cm"><text:p text:style-name="P12">1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74" draw:style-name="gr9" draw:text-style-name="P12" svg:width="0.477cm" svg:height="0.503cm" svg:x="7.56cm" svg:y="0.092cm"><text:p text:style-name="P12">2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62" draw:style-name="gr9" draw:text-style-name="P12" svg:width="0.477cm" svg:height="0.503cm" svg:x="6.502cm" svg:y="0.224cm"><text:p text:style-name="P12">6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59" draw:style-name="gr9" draw:text-style-name="P12" svg:width="0.477cm" svg:height="0.503cm" svg:x="4.385cm" svg:y="0.303cm"><text:p text:style-name="P12">7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50" draw:style-name="gr9" draw:text-style-name="P12" svg:width="0.477cm" svg:height="0.503cm" svg:x="9.677cm" svg:y="0.092cm"><text:p text:style-name="P12">7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46" draw:style-name="gr9" draw:text-style-name="P12" svg:width="0.477cm" svg:height="0.503cm" svg:x="1.157cm" svg:y="0.515cm"><text:p text:style-name="P12">7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><draw:custom-shape text:anchor-type="char" draw:z-index="281" draw:style-name="gr9" draw:text-style-name="P12" svg:width="0.477cm" svg:height="0.503cm" svg:x="5.867cm" svg:y="0.249cm"><text:p text:style-name="P12">1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79" draw:style-name="gr9" draw:text-style-name="P12" svg:width="0.477cm" svg:height="0.503cm" svg:x="2.639cm" svg:y="0.381cm"><text:p text:style-name="P12">4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64" draw:style-name="gr9" draw:text-style-name="P12" svg:width="0.477cm" svg:height="0.503cm" svg:x="1.633cm" svg:y="0.46cm"><text:p text:style-name="P12">6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29" draw:style-name="gr9" draw:text-style-name="P12" svg:width="0.477cm" svg:height="0.503cm" svg:x="9.042cm" svg:y="0.037cm"><text:p text:style-name="P12">49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07" draw:style-name="gr9" draw:text-style-name="P12" svg:width="0.477cm" svg:height="0.503cm" svg:x="7.983cm" svg:y="0.249cm"><text:p text:style-name="P12">4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03" draw:style-name="gr9" draw:text-style-name="P12" svg:width="0.477cm" svg:height="0.503cm" svg:x="4.808cm" svg:y="0.249cm"><text:p text:style-name="P12">2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><draw:custom-shape text:anchor-type="char" draw:z-index="282" draw:style-name="gr9" draw:text-style-name="P12" svg:width="0.477cm" svg:height="0.503cm" svg:x="6.29cm" svg:y="0.326cm"><text:p text:style-name="P12">7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84" draw:style-name="gr9" draw:text-style-name="P12" svg:width="0.477cm" svg:height="0.503cm" svg:x="3.962cm" svg:y="0.326cm"><text:p text:style-name="P12">49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52" draw:style-name="gr9" draw:text-style-name="P12" svg:width="0.477cm" svg:height="0.503cm" svg:x="0.787cm" svg:y="0.617cm"><text:p text:style-name="P12">7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65" draw:style-name="gr9" draw:text-style-name="P12" svg:width="0.477cm" svg:height="0.503cm" svg:x="3.115cm" svg:y="0.406cm"><text:p text:style-name="P12">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48" draw:style-name="gr9" draw:text-style-name="P12" svg:width="0.477cm" svg:height="0.503cm" svg:x="7.137cm" svg:y="0.194cm"><text:p text:style-name="P12">2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><draw:custom-shape text:anchor-type="char" draw:z-index="255" draw:style-name="gr9" draw:text-style-name="P12" svg:width="0.477cm" svg:height="0.503cm" svg:x="5.443cm" svg:y="0.349cm"><text:p text:style-name="P12">7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31" draw:style-name="gr9" draw:text-style-name="P12" svg:width="0.477cm" svg:height="0.503cm" svg:x="1.422cm" svg:y="0.561cm"><text:p text:style-name="P12">5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08" draw:style-name="gr9" draw:text-style-name="P12" svg:width="0.477cm" svg:height="0.503cm" svg:x="4.597cm" svg:y="0.349cm"><text:p text:style-name="P12">4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63" draw:style-name="gr9" draw:text-style-name="P12" svg:width="0.477cm" svg:height="0.503cm" svg:x="2.268cm" svg:y="0.482cm"><text:p text:style-name="P12">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><draw:custom-shape text:anchor-type="char" draw:z-index="239" draw:style-name="gr9" draw:text-style-name="P12" svg:width="0.477cm" svg:height="0.503cm" svg:x="3.75cm" svg:y="0.506cm"><text:p text:style-name="P12">5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05" draw:style-name="gr9" draw:text-style-name="P12" svg:width="0.477cm" svg:height="0.503cm" svg:x="2.85cm" svg:y="0.506cm"><text:p text:style-name="P12">2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><draw:custom-shape text:anchor-type="char" draw:z-index="266" draw:style-name="gr9" draw:text-style-name="P12" svg:width="0.477cm" svg:height="0.503cm" svg:x="2.057cm" svg:y="0.663cm"><text:p text:style-name="P12">6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04" draw:style-name="gr9" draw:text-style-name="P12" svg:width="0.477cm" svg:height="0.503cm" svg:x="0.575cm" svg:y="0.028cm"><text:p text:style-name="P12">2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><draw:custom-shape text:anchor-type="char" draw:z-index="285" draw:style-name="gr9" draw:text-style-name="P12" svg:width="0.477cm" svg:height="0.503cm" svg:x="0.363cm" svg:y="0.82cm"><text:p text:style-name="P12">7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55" draw:style-name="gr9" draw:text-style-name="P12" svg:width="0.477cm" svg:height="0.503cm" svg:x="1.157cm" svg:y="0.106cm"><text:p text:style-name="P12">4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><text:tab/><text:tab/><text:tab/><text:tab/><text:tab/><text:tab/><text:tab/><text:tab/></text:p>
      <text:p text:style-name="P2"><text:soft-page-break/></text:p>
      <text:p text:style-name="P5"><draw:custom-shape text:anchor-type="char" draw:z-index="68" draw:style-name="gr7" draw:text-style-name="P11" svg:width="1.906cm" svg:height="1.271cm" draw:transform="rotate (0.400029464557025) translate (10.2005694444444cm 12.692944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67" draw:style-name="gr6" draw:text-style-name="P11" svg:width="1.906cm" svg:height="1.271cm" draw:transform="rotate (0.400029464557025) translate (11.9556388888889cm 11.95211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66" draw:style-name="gr6" draw:text-style-name="P11" svg:width="1.906cm" svg:height="1.271cm" draw:transform="rotate (-2.74156318903336) translate (13.3755694444444cm 12.74586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65" draw:style-name="gr6" draw:text-style-name="P11" svg:width="1.906cm" svg:height="1.271cm" draw:transform="rotate (-2.74156318903336) translate (15.128875cm 12.00502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48" draw:style-name="gr6" draw:text-style-name="P11" svg:width="1.906cm" svg:height="1.271cm" draw:transform="rotate (-2.74156318903336) translate (15.9490833333333cm 9.064625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47" draw:style-name="gr7" draw:text-style-name="P11" svg:width="1.906cm" svg:height="1.271cm" draw:transform="rotate (-2.74156318903336) translate (14.1940138888889cm 9.805458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46" draw:style-name="gr6" draw:text-style-name="P11" svg:width="1.906cm" svg:height="1.271cm" draw:transform="rotate (0.400029464557025) translate (12.7740833333333cm 9.0117083333333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45" draw:style-name="gr7" draw:text-style-name="P11" svg:width="1.906cm" svg:height="1.271cm" draw:transform="rotate (0.400029464557025) translate (11.0207777777778cm 9.752541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72" draw:style-name="gr6" draw:text-style-name="P11" svg:width="1.906cm" svg:height="1.271cm" draw:transform="rotate (0.400029464557025) translate (6.69043055555556cm 14.176375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71" draw:style-name="gr6" draw:text-style-name="P11" svg:width="1.906cm" svg:height="1.271cm" draw:transform="rotate (0.400029464557025) translate (8.4455cm 13.435541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70" draw:style-name="gr7" draw:text-style-name="P11" svg:width="1.906cm" svg:height="1.271cm" draw:transform="rotate (-2.74156318903336) translate (9.86543055555556cm 14.229291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69" draw:style-name="gr6" draw:text-style-name="P11" svg:width="1.906cm" svg:height="1.271cm" draw:transform="rotate (-2.74156318903336) translate (11.6187361111111cm 13.488458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43" draw:style-name="gr8" draw:text-style-name="P11" svg:width="1.906cm" svg:height="1.271cm" draw:transform="rotate (-2.74156318903336) translate (8.93056944444444cm 12.031486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42" draw:style-name="gr6" draw:text-style-name="P11" svg:width="1.906cm" svg:height="1.271cm" draw:transform="rotate (-2.74156318903336) translate (7.1755cm 12.772319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41" draw:style-name="gr6" draw:text-style-name="P11" svg:width="1.906cm" svg:height="1.271cm" draw:transform="rotate (0.400029464557025) translate (5.75556944444444cm 11.978569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40" draw:style-name="gr6" draw:text-style-name="P11" svg:width="1.906cm" svg:height="1.271cm" draw:transform="rotate (0.400029464557025) translate (4.00226388888889cm 12.719402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56" draw:style-name="gr6" draw:text-style-name="P11" svg:width="1.906cm" svg:height="1.271cm" draw:transform="rotate (-2.74156318903336) translate (8.52134722222222cm 13.499041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55" draw:style-name="gr8" draw:text-style-name="P11" svg:width="1.906cm" svg:height="1.271cm" draw:transform="rotate (-2.74156318903336) translate (6.76627777777778cm 14.239875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54" draw:style-name="gr6" draw:text-style-name="P11" svg:width="1.906cm" svg:height="1.271cm" draw:transform="rotate (0.400029464557025) translate (5.34634722222222cm 13.446125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53" draw:style-name="gr6" draw:text-style-name="P11" svg:width="1.906cm" svg:height="1.271cm" draw:transform="rotate (0.400029464557025) translate (3.59304166666667cm 14.186958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39" draw:style-name="gr6" draw:text-style-name="P11" svg:width="1.906cm" svg:height="1.271cm" draw:transform="rotate (-2.74156318903336) translate (5.42043055555556cm 13.51491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38" draw:style-name="gr7" draw:text-style-name="P11" svg:width="1.906cm" svg:height="1.271cm" draw:transform="rotate (-2.74156318903336) translate (3.66536111111111cm 14.25575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37" draw:style-name="gr7" draw:text-style-name="P11" svg:width="1.906cm" svg:height="1.271cm" draw:transform="rotate (0.400029464557025) translate (2.24543055555556cm 13.46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36" draw:style-name="gr6" draw:text-style-name="P11" svg:width="1.906cm" svg:height="1.271cm" draw:transform="rotate (0.400029464557025) translate (0.492125cm 14.20283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35" draw:style-name="gr6" draw:text-style-name="P11" svg:width="1.906cm" svg:height="1.271cm" draw:transform="rotate (0.400029464557025) translate (0.904875cm 12.73527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34" draw:style-name="gr6" draw:text-style-name="P11" svg:width="1.906cm" svg:height="1.271cm" draw:transform="rotate (0.400029464557025) translate (2.65994444444444cm 11.994444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33" draw:style-name="gr6" draw:text-style-name="P11" svg:width="1.906cm" svg:height="1.271cm" draw:transform="rotate (-2.74156318903336) translate (4.079875cm 12.788194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32" draw:style-name="gr8" draw:text-style-name="P11" svg:width="1.906cm" svg:height="1.271cm" draw:transform="rotate (-2.74156318903336) translate (5.83318055555556cm 12.04736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21" draw:style-name="gr6" draw:text-style-name="P11" svg:width="1.906cm" svg:height="1.271cm" draw:transform="rotate (0.400378530407424) translate (5.55272222222222cm 6.8809305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20" draw:style-name="gr7" draw:text-style-name="P11" svg:width="1.906cm" svg:height="1.271cm" draw:transform="rotate (0.400378530407424) translate (7.30779166666667cm 6.138333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19" draw:style-name="gr6" draw:text-style-name="P11" svg:width="1.906cm" svg:height="1.271cm" draw:transform="rotate (-2.74121412318296) translate (8.72772222222222cm 6.932083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18" draw:style-name="gr6" draw:text-style-name="P11" svg:width="1.906cm" svg:height="1.271cm" draw:transform="rotate (-2.74121412318296) translate (10.4810277777778cm 6.189486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17" draw:style-name="gr6" draw:text-style-name="P11" svg:width="1.906cm" svg:height="1.271cm" draw:transform="rotate (0.400378530407424) translate (9.06109722222222cm 5.3975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16" draw:style-name="gr6" draw:text-style-name="P11" svg:width="1.906cm" svg:height="1.271cm" draw:transform="rotate (0.400378530407424) translate (10.8161666666667cm 4.654902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15" draw:style-name="gr8" draw:text-style-name="P11" svg:width="1.906cm" svg:height="1.271cm" draw:transform="rotate (-2.74121412318296) translate (12.2360972222222cm 5.448652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14" draw:style-name="gr6" draw:text-style-name="P11" svg:width="1.906cm" svg:height="1.271cm" draw:transform="rotate (-2.74121412318296) translate (13.9894027777778cm 4.7060555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25" draw:style-name="gr6" draw:text-style-name="P11" svg:width="1.906cm" svg:height="1.271cm" draw:transform="rotate (0.400378530407424) translate (2.04434722222222cm 8.366125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24" draw:style-name="gr7" draw:text-style-name="P11" svg:width="1.906cm" svg:height="1.271cm" draw:transform="rotate (0.400378530407424) translate (3.79941666666667cm 7.623527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23" draw:style-name="gr6" draw:text-style-name="P11" svg:width="1.906cm" svg:height="1.271cm" draw:transform="rotate (-2.74121412318296) translate (5.21934722222222cm 8.417277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22" draw:style-name="gr7" draw:text-style-name="P11" svg:width="1.906cm" svg:height="1.271cm" draw:transform="rotate (-2.74121412318296) translate (6.97265277777778cm 7.6746805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13" draw:style-name="gr7" draw:text-style-name="P11" svg:width="1.906cm" svg:height="1.271cm" draw:transform="rotate (0.400378530407424) translate (12.5694722222222cm 3.9123055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12" draw:style-name="gr6" draw:text-style-name="P11" svg:width="1.906cm" svg:height="1.271cm" draw:transform="rotate (0.400378530407424) translate (14.3245416666667cm 3.169708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11" draw:style-name="gr7" draw:text-style-name="P11" svg:width="1.906cm" svg:height="1.271cm" draw:transform="rotate (-2.74121412318296) translate (15.7444722222222cm 3.963458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10" draw:style-name="gr6" draw:text-style-name="P11" svg:width="1.906cm" svg:height="1.271cm" draw:transform="rotate (-2.74121412318296) translate (17.4977777777778cm 3.220861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80" draw:style-name="gr6" draw:text-style-name="P11" svg:width="1.906cm" svg:height="1.271cm" draw:transform="rotate (0.400029464557025) translate (-0.328083333333333cm 17.143236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79" draw:style-name="gr7" draw:text-style-name="P11" svg:width="1.906cm" svg:height="1.271cm" draw:transform="rotate (0.400029464557025) translate (1.42698611111111cm 16.402402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78" draw:style-name="gr6" draw:text-style-name="P11" svg:width="1.906cm" svg:height="1.271cm" draw:transform="rotate (-2.74156318903336) translate (2.84691666666667cm 17.196152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77" draw:style-name="gr7" draw:text-style-name="P11" svg:width="1.906cm" svg:height="1.271cm" draw:transform="rotate (-2.74156318903336) translate (4.60022222222222cm 16.455319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84" draw:style-name="gr6" draw:text-style-name="P11" svg:width="1.906cm" svg:height="1.271cm" draw:transform="rotate (-2.74156318903336) translate (4.18747222222222cm 17.922875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83" draw:style-name="gr8" draw:text-style-name="P11" svg:width="1.906cm" svg:height="1.271cm" draw:transform="rotate (-2.74156318903336) translate (2.43240277777778cm 18.663708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82" draw:style-name="gr6" draw:text-style-name="P11" svg:width="1.906cm" svg:height="1.271cm" draw:transform="rotate (0.400029464557025) translate (1.01247222222222cm 17.869958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81" draw:style-name="gr6" draw:text-style-name="P11" svg:width="1.906cm" svg:height="1.271cm" draw:transform="rotate (0.400029464557025) translate (-0.740833333333333cm 18.610791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96" draw:style-name="gr6" draw:text-style-name="P11" svg:width="1.906cm" svg:height="1.271cm" draw:transform="rotate (-2.74156318903336) translate (14.716125cm 13.47258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95" draw:style-name="gr7" draw:text-style-name="P11" svg:width="1.906cm" svg:height="1.271cm" draw:transform="rotate (-2.74156318903336) translate (12.9610555555556cm 14.21341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94" draw:style-name="gr6" draw:text-style-name="P11" svg:width="1.906cm" svg:height="1.271cm" draw:transform="rotate (0.400029464557025) translate (11.541125cm 13.41966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93" draw:style-name="gr6" draw:text-style-name="P11" svg:width="1.906cm" svg:height="1.271cm" draw:transform="rotate (0.400029464557025) translate (9.78781944444444cm 14.1605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88" draw:style-name="gr6" draw:text-style-name="P11" svg:width="1.906cm" svg:height="1.271cm" draw:transform="rotate (-2.74156318903336) translate (7.69761111111111cm 16.439444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87" draw:style-name="gr6" draw:text-style-name="P11" svg:width="1.906cm" svg:height="1.271cm" draw:transform="rotate (-2.74156318903336) translate (5.94254166666667cm 17.18027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86" draw:style-name="gr6" draw:text-style-name="P11" svg:width="1.906cm" svg:height="1.271cm" draw:transform="rotate (0.400029464557025) translate (4.52261111111111cm 16.38652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85" draw:style-name="gr6" draw:text-style-name="P11" svg:width="1.906cm" svg:height="1.271cm" draw:transform="rotate (0.400029464557025) translate (2.76930555555556cm 17.12736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64" draw:style-name="gr6" draw:text-style-name="P11" svg:width="1.906cm" svg:height="1.271cm" draw:transform="rotate (-2.74156318903336) translate (15.5398611111111cm 10.532180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63" draw:style-name="gr6" draw:text-style-name="P11" svg:width="1.906cm" svg:height="1.271cm" draw:transform="rotate (-2.74156318903336) translate (13.7847916666667cm 11.273013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62" draw:style-name="gr6" draw:text-style-name="P11" svg:width="1.906cm" svg:height="1.271cm" draw:transform="rotate (0.400029464557025) translate (12.3648611111111cm 10.479263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61" draw:style-name="gr6" draw:text-style-name="P11" svg:width="1.906cm" svg:height="1.271cm" draw:transform="rotate (0.400029464557025) translate (10.6115555555556cm 11.220097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52" draw:style-name="gr6" draw:text-style-name="P11" svg:width="1.906cm" svg:height="1.271cm" draw:transform="rotate (-2.74156318903336) translate (5.01120833333333cm 14.982472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51" draw:style-name="gr6" draw:text-style-name="P11" svg:width="1.906cm" svg:height="1.271cm" draw:transform="rotate (-2.74156318903336) translate (3.25613888888889cm 15.723305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50" draw:style-name="gr6" draw:text-style-name="P11" svg:width="1.906cm" svg:height="1.271cm" draw:transform="rotate (0.400029464557025) translate (1.83620833333333cm 14.929555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49" draw:style-name="gr6" draw:text-style-name="P11" svg:width="1.906cm" svg:height="1.271cm" draw:transform="rotate (0.400029464557025) translate (0.0829027777777778cm 15.670388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31" draw:style-name="gr6" draw:text-style-name="P11" svg:width="1.906cm" svg:height="1.271cm" draw:transform="rotate (0.400029464557025) translate (4.41501388888889cm 11.251847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30" draw:style-name="gr6" draw:text-style-name="P11" svg:width="1.906cm" svg:height="1.271cm" draw:transform="rotate (0.400029464557025) translate (6.17008333333333cm 10.511013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29" draw:style-name="gr6" draw:text-style-name="P11" svg:width="1.906cm" svg:height="1.271cm" draw:transform="rotate (-2.74156318903336) translate (7.59001388888889cm 11.304763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28" draw:style-name="gr6" draw:text-style-name="P11" svg:width="1.906cm" svg:height="1.271cm" draw:transform="rotate (-2.74156318903336) translate (9.34331944444444cm 10.563930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27" draw:style-name="gr6" draw:text-style-name="P11" svg:width="1.906cm" svg:height="1.271cm" draw:transform="rotate (0.400029464557025) translate (7.92338888888889cm 9.768416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26" draw:style-name="gr6" draw:text-style-name="P11" svg:width="1.906cm" svg:height="1.271cm" draw:transform="rotate (0.400029464557025) translate (9.67845833333333cm 9.027583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25" draw:style-name="gr6" draw:text-style-name="P11" svg:width="1.906cm" svg:height="1.271cm" draw:transform="rotate (-2.74156318903336) translate (11.0983888888889cm 9.821333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24" draw:style-name="gr6" draw:text-style-name="P11" svg:width="1.906cm" svg:height="1.271cm" draw:transform="rotate (-2.74156318903336) translate (12.8516944444444cm 9.0805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23" draw:style-name="gr6" draw:text-style-name="P11" svg:width="1.906cm" svg:height="1.271cm" draw:transform="rotate (0.400029464557025) translate (11.4335277777778cm 8.284986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22" draw:style-name="gr8" draw:text-style-name="P11" svg:width="1.906cm" svg:height="1.271cm" draw:transform="rotate (0.400029464557025) translate (13.1885972222222cm 7.544152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21" draw:style-name="gr6" draw:text-style-name="P11" svg:width="1.906cm" svg:height="1.271cm" draw:transform="rotate (-2.74156318903336) translate (14.6085277777778cm 8.337902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20" draw:style-name="gr6" draw:text-style-name="P11" svg:width="1.906cm" svg:height="1.271cm" draw:transform="rotate (-2.74156318903336) translate (16.3618333333333cm 7.5970694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09" draw:style-name="gr6" draw:text-style-name="P11" svg:width="1.906cm" svg:height="1.271cm" draw:transform="rotate (-2.74121412318296) translate (17.9087638888889cm 1.7480138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08" draw:style-name="gr6" draw:text-style-name="P11" svg:width="1.906cm" svg:height="1.271cm" draw:transform="rotate (-2.74121412318296) translate (16.1536944444444cm 2.490611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07" draw:style-name="gr8" draw:text-style-name="P11" svg:width="1.906cm" svg:height="1.271cm" draw:transform="rotate (0.400378530407424) translate (14.7337638888889cm 1.696861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06" draw:style-name="gr6" draw:text-style-name="P11" svg:width="1.906cm" svg:height="1.271cm" draw:transform="rotate (0.400378530407424) translate (12.9804583333333cm 2.439458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05" draw:style-name="gr6" draw:text-style-name="P11" svg:width="1.906cm" svg:height="1.271cm" draw:transform="rotate (-2.74121412318296) translate (14.4003888888889cm 3.233208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04" draw:style-name="gr6" draw:text-style-name="P11" svg:width="1.906cm" svg:height="1.271cm" draw:transform="rotate (-2.74121412318296) translate (12.6453194444444cm 3.9758055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03" draw:style-name="gr6" draw:text-style-name="P11" svg:width="1.906cm" svg:height="1.271cm" draw:transform="rotate (0.400378530407424) translate (11.2253888888889cm 3.1820555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02" draw:style-name="gr6" draw:text-style-name="P11" svg:width="1.906cm" svg:height="1.271cm" draw:transform="rotate (0.400378530407424) translate (9.47208333333333cm 3.924652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76" draw:style-name="gr6" draw:text-style-name="P11" svg:width="1.906cm" svg:height="1.271cm" draw:transform="rotate (0.400029464557025) translate (3.18205555555556cm 15.659805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75" draw:style-name="gr6" draw:text-style-name="P11" svg:width="1.906cm" svg:height="1.271cm" draw:transform="rotate (0.400029464557025) translate (4.937125cm 14.918972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74" draw:style-name="gr6" draw:text-style-name="P11" svg:width="1.906cm" svg:height="1.271cm" draw:transform="rotate (-2.74156318903336) translate (6.35705555555556cm 15.712722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73" draw:style-name="gr6" draw:text-style-name="P11" svg:width="1.906cm" svg:height="1.271cm" draw:transform="rotate (-2.74156318903336) translate (8.11036111111111cm 14.971888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92" draw:style-name="gr6" draw:text-style-name="P11" svg:width="1.906cm" svg:height="1.271cm" draw:transform="rotate (-2.74156318903336) translate (11.2059861111111cm 14.956013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91" draw:style-name="gr6" draw:text-style-name="P11" svg:width="1.906cm" svg:height="1.271cm" draw:transform="rotate (-2.74156318903336) translate (9.45091666666667cm 15.696847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90" draw:style-name="gr6" draw:text-style-name="P11" svg:width="1.906cm" svg:height="1.271cm" draw:transform="rotate (0.400029464557025) translate (8.03098611111111cm 14.903097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89" draw:style-name="gr6" draw:text-style-name="P11" svg:width="1.906cm" svg:height="1.271cm" draw:transform="rotate (0.400029464557025) translate (6.27768055555556cm 15.643930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60" draw:style-name="gr8" draw:text-style-name="P11" svg:width="1.906cm" svg:height="1.271cm" draw:transform="rotate (-2.74156318903336) translate (12.0297222222222cm 12.01561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59" draw:style-name="gr6" draw:text-style-name="P11" svg:width="1.906cm" svg:height="1.271cm" draw:transform="rotate (-2.74156318903336) translate (10.2746527777778cm 12.756444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58" draw:style-name="gr6" draw:text-style-name="P11" svg:width="1.906cm" svg:height="1.271cm" draw:transform="rotate (0.400029464557025) translate (8.85472222222222cm 11.962694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57" draw:style-name="gr7" draw:text-style-name="P11" svg:width="1.906cm" svg:height="1.271cm" draw:transform="rotate (0.400029464557025) translate (7.10141666666667cm 12.70352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00" draw:style-name="gr6" draw:text-style-name="P11" svg:width="1.906cm" svg:height="1.271cm" draw:transform="rotate (-2.74121412318296) translate (7.38363888888889cm 6.201833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99" draw:style-name="gr6" draw:text-style-name="P11" svg:width="1.906cm" svg:height="1.271cm" draw:transform="rotate (-2.74121412318296) translate (5.62856944444444cm 6.9444305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98" draw:style-name="gr6" draw:text-style-name="P11" svg:width="1.906cm" svg:height="1.271cm" draw:transform="rotate (0.400378530407424) translate (4.20863888888889cm 6.1506805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97" draw:style-name="gr6" draw:text-style-name="P11" svg:width="1.906cm" svg:height="1.271cm" draw:transform="rotate (0.400378530407424) translate (2.45533333333333cm 6.893277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9" draw:style-name="gr6" draw:text-style-name="P11" svg:width="1.906cm" svg:height="1.271cm" draw:transform="rotate (-2.74156318903336) translate (16.7728194444444cm 6.1242222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8" draw:style-name="gr6" draw:text-style-name="P11" svg:width="1.906cm" svg:height="1.271cm" draw:transform="rotate (-2.74156318903336) translate (15.01775cm 6.8650555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7" draw:style-name="gr6" draw:text-style-name="P11" svg:width="1.906cm" svg:height="1.271cm" draw:transform="rotate (0.400029464557025) translate (13.5978194444444cm 6.0713055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6" draw:style-name="gr6" draw:text-style-name="P11" svg:width="1.906cm" svg:height="1.271cm" draw:transform="rotate (0.400029464557025) translate (11.8445138888889cm 6.8121388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5" draw:style-name="gr7" draw:text-style-name="P11" svg:width="1.906cm" svg:height="1.271cm" draw:transform="rotate (-2.74156318903336) translate (13.2626805555556cm 7.607652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4" draw:style-name="gr6" draw:text-style-name="P11" svg:width="1.906cm" svg:height="1.271cm" draw:transform="rotate (-2.74156318903336) translate (11.5076111111111cm 8.348486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3" draw:style-name="gr6" draw:text-style-name="P11" svg:width="1.906cm" svg:height="1.271cm" draw:transform="rotate (0.400029464557025) translate (10.0876805555556cm 7.554736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2" draw:style-name="gr8" draw:text-style-name="P11" svg:width="1.906cm" svg:height="1.271cm" draw:transform="rotate (0.400029464557025) translate (8.334375cm 8.2955694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1" draw:style-name="gr6" draw:text-style-name="P11" svg:width="1.906cm" svg:height="1.271cm" draw:transform="rotate (-2.74156318903336) translate (9.75430555555556cm 9.091083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0" draw:style-name="gr7" draw:text-style-name="P11" svg:width="1.906cm" svg:height="1.271cm" draw:transform="rotate (-2.74156318903336) translate (7.99923611111111cm 9.831916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9" draw:style-name="gr6" draw:text-style-name="P11" svg:width="1.906cm" svg:height="1.271cm" draw:transform="rotate (0.400029464557025) translate (6.57930555555556cm 9.038166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8" draw:style-name="gr7" draw:text-style-name="P11" svg:width="1.906cm" svg:height="1.271cm" draw:transform="rotate (0.400029464557025) translate (4.826cm 9.77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7" draw:style-name="gr6" draw:text-style-name="P11" svg:width="1.906cm" svg:height="1.271cm" draw:transform="rotate (-2.74156318903336) translate (6.24416666666667cm 10.574513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6" draw:style-name="gr6" draw:text-style-name="P11" svg:width="1.906cm" svg:height="1.271cm" draw:transform="rotate (-2.74156318903336) translate (4.48909722222222cm 11.315347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5" draw:style-name="gr6" draw:text-style-name="P11" svg:width="1.906cm" svg:height="1.271cm" draw:transform="rotate (0.400029464557025) translate (3.06916666666667cm 10.521597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4" draw:style-name="gr6" draw:text-style-name="P11" svg:width="1.906cm" svg:height="1.271cm" draw:transform="rotate (0.400029464557025) translate (1.31586111111111cm 11.262430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41" draw:style-name="gr6" draw:text-style-name="P11" svg:width="1.906cm" svg:height="1.271cm" draw:transform="rotate (-2.74121412318296) translate (17.0850277777778cm 4.688416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40" draw:style-name="gr6" draw:text-style-name="P11" svg:width="1.906cm" svg:height="1.271cm" draw:transform="rotate (-2.74121412318296) translate (15.3299583333333cm 5.4310138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39" draw:style-name="gr6" draw:text-style-name="P11" svg:width="1.906cm" svg:height="1.271cm" draw:transform="rotate (0.400378530407424) translate (13.9100277777778cm 4.6372638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38" draw:style-name="gr6" draw:text-style-name="P11" svg:width="1.906cm" svg:height="1.271cm" draw:transform="rotate (0.400378530407424) translate (12.1567222222222cm 5.379861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37" draw:style-name="gr6" draw:text-style-name="P11" svg:width="1.906cm" svg:height="1.271cm" draw:transform="rotate (-2.74121412318296) translate (13.5766527777778cm 6.173611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36" draw:style-name="gr6" draw:text-style-name="P11" svg:width="1.906cm" svg:height="1.271cm" draw:transform="rotate (-2.74121412318296) translate (11.8215833333333cm 6.916208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35" draw:style-name="gr7" draw:text-style-name="P11" svg:width="1.906cm" svg:height="1.271cm" draw:transform="rotate (0.400378530407424) translate (10.4016527777778cm 6.122458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34" draw:style-name="gr6" draw:text-style-name="P11" svg:width="1.906cm" svg:height="1.271cm" draw:transform="rotate (0.400378530407424) translate (8.64834722222222cm 6.8650555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33" draw:style-name="gr7" draw:text-style-name="P11" svg:width="1.906cm" svg:height="1.271cm" draw:transform="rotate (-2.74121412318296) translate (10.0682777777778cm 7.657041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32" draw:style-name="gr6" draw:text-style-name="P11" svg:width="1.906cm" svg:height="1.271cm" draw:transform="rotate (-2.74121412318296) translate (8.31320833333333cm 8.3996388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31" draw:style-name="gr6" draw:text-style-name="P11" svg:width="1.906cm" svg:height="1.271cm" draw:transform="rotate (0.400378530407424) translate (6.89327777777778cm 7.6058888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30" draw:style-name="gr6" draw:text-style-name="P11" svg:width="1.906cm" svg:height="1.271cm" draw:transform="rotate (0.400378530407424) translate (5.13997222222222cm 8.348486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29" draw:style-name="gr6" draw:text-style-name="P11" svg:width="1.906cm" svg:height="1.271cm" draw:transform="rotate (-2.74121412318296) translate (6.55990277777778cm 9.142236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28" draw:style-name="gr8" draw:text-style-name="P11" svg:width="1.906cm" svg:height="1.271cm" draw:transform="rotate (-2.74121412318296) translate (4.80483333333333cm 9.8848333333333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27" draw:style-name="gr6" draw:text-style-name="P11" svg:width="1.906cm" svg:height="1.271cm" draw:transform="rotate (0.400378530407424) translate (3.38490277777778cm 9.091083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26" draw:style-name="gr6" draw:text-style-name="P11" svg:width="1.906cm" svg:height="1.271cm" draw:transform="rotate (0.400378530407424) translate (1.63159722222222cm 9.83368055555555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ŘEŠENÍ</text:p>
      <text:p text:style-name="P6">Rybiček je 10.</text:p>
      <text:p text:style-name="P6">Nevybarvená políčka jsou násobky čísla 7.</text:p>
      <text:p text:style-name="P6"/>
      <text:p text:style-name="P6"/>
      <text:p text:style-name="P6"><draw:g text:anchor-type="char" draw:z-index="101" draw:style-name="gr1"><draw:custom-shape draw:style-name="gr5" draw:text-style-name="P11" svg:width="1.906cm" svg:height="1.271cm" draw:transform="rotate (0.400378530407424) translate (5.969cm 1.9490972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0.400378530407424) translate (7.72406944444445cm 1.2065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74121412318296) translate (9.144cm 2.0020138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74121412318296) translate (10.8973055555556cm 1.259416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text:p>
      <text:p text:style-name="P6"/>
      <text:p text:style-name="P6"/>
      <text:p text:style-name="P6"/>
      <text:p text:style-name="P6"><draw:g text:anchor-type="char" draw:z-index="44" draw:style-name="gr1"><draw:custom-shape draw:style-name="gr5" draw:text-style-name="P11" svg:width="1.906cm" svg:height="1.271cm" draw:transform="rotate (0.400029464557025) translate (7.53709722222222cm 5.0139722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0.400029464557025) translate (9.29216666666667cm 4.270375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74156318903336) translate (10.7120972222222cm 5.0668888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1" svg:width="1.906cm" svg:height="1.271cm" draw:transform="rotate (-2.74156318903336) translate (12.4671666666667cm 4.323291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style:font-size-asian="11pt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 © Radomíra Kučerová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sobky čísel s obrázkem pl2</dc:title>
    <dc:description>Dostupné z Metodického portálu www.rvp.cz, ISSN: 1802-4785, financovaného z ESF a státního rozpočtu ČR. Provozováno Výzkumným ústavem pedagogickým v Praze.</dc:description>
    <meta:initial-creator>RNDr. Radomíra Kučerová</meta:initial-creator>
    <meta:creation-date>2010-09-03T10:56:00</meta:creation-date>
    <dc:date>2010-09-03T11:00:30.87</dc:date>
    <meta:editing-cycles>3</meta:editing-cycles>
    <meta:editing-duration>PT00H04M00S</meta:editing-duration>
    <meta:document-statistic meta:table-count="0" meta:image-count="0" meta:object-count="0" meta:page-count="2" meta:paragraph-count="11" meta:word-count="60" meta:character-count="400"/>
    <meta:generator>OpenOffice.org/3.2$Win32 OpenOffice.org_project/320m19$Build-9505</meta:generator>
  </office:meta>
</office:document-meta>
</file>