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>
      <style:text-properties style:font-name="Arial" fo:font-style="italic" fo:font-weight="bold" style:font-style-asian="italic" style:font-weight-asian="bold" style:font-name-complex="Ari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font-size="14pt" style:font-size-asian="14pt" style:font-name-complex="Arial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fo:color="#333333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Ezopovy bajky</text:h>
      <text:p text:style-name="Text_20_body"><text:span text:style-name="T1">Odpovězte na otázky:</text:span></text:p>
      <text:p text:style-name="P1">1. Proč se říká Ezopovy bajky? __________________________________________________________________ <text:s/></text:p>
      <text:p text:style-name="Text_20_body"><text:span text:style-name="T1">2. Kdo to byl Ezop? __________________________________________________ </text:span></text:p>
      <text:p text:style-name="Text_20_body"><text:span text:style-name="T1">3. Čím jsou bajky charakteristické? ___________________________________________________________________</text:span></text:p>
      <text:p text:style-name="P1">___________________________________________________________________</text:p>
      <text:p text:style-name="P1">Utvoř dvojici se svým spolužákem.</text:p>
      <text:p text:style-name="P1">Najděte v třídní knihovničce knihu Ezopovy bajky od Pavla Šruta.</text:p>
      <text:p text:style-name="P1">Vypracujte následující úkoly:</text:p>
      <text:p text:style-name="Text_20_body"><text:span text:style-name="T1">1. Najdi v knize bajku o hudebním nástroji. Zapiš její název. __________________________________________________________________ </text:span></text:p>
      <text:p text:style-name="P1"><text:s/></text:p>
      <text:p text:style-name="P1"><text:s text:c="4"/>Našli jste jen jednu? ________________________________________________</text:p>
      <text:p text:style-name="P1"><text:s text:c="4"/>Bajky si přečtěte.</text:p>
      <text:p text:style-name="Text_20_body"><text:span text:style-name="T1"><text:s text:c="4"/>O jakých hudebních nástrojích byly? ___________________________________________________________________ <text:s/></text:span></text:p>
      <text:p text:style-name="P1"/>
      <text:p text:style-name="P1">2. Přečtěte si bajku Myš a žába a odpovězte na otázky.</text:p>
      <text:p text:style-name="P1"><text:s text:c="4"/>Jak to dopadlo? ____________________________________________________________________ </text:p>
      <text:p text:style-name="Text_20_body"><text:span text:style-name="T1"><text:s text:c="4"/>Jak se jmenoval pták? <text:s/>_______________________________________________ </text:span></text:p>
      <text:p text:style-name="P1"/>
      <text:p text:style-name="P1">3. Najděte bajky, které mají v názvu slovo slepice. Napište jejich názvy.</text:p>
      <text:p text:style-name="P1"><text:s/>____________________________________________________________________</text:p>
      <text:p text:style-name="P1"><text:s text:c="4"/>Přečtěte si tu bajku, kde je v názvu slovo slepice, ale žádné jiné zvíře.</text:p>
      <text:p text:style-name="P1"><text:s text:c="4"/>Na které straně v knize jste ji našli? ____________________________________________________________________ </text:p>
      <text:p text:style-name="P1"><text:s text:c="4"/></text:p>
      <text:p text:style-name="Text_20_body"><text:span text:style-name="T1"><text:s text:c="3"/>Jaký byl chudák? <text:s text:c="2"/>____________________________________________________________________ </text:span></text:p>
      <text:p text:style-name="P1"><text:s text:c="4"/>Co byste dělali vy, kdybyste takovou slepici měli? </text:p>
      <text:p text:style-name="P1"><text:s text:c="5"/>____________________________________________________________________ </text:p>
      <text:p text:style-name="P1"><text:s text:c="5"/>____________________________________________________________________</text:p>
      <text:p text:style-name="P1"><text:s text:c="5"/>____________________________________________________________________</text:p>
      <text:p text:style-name="P1"><text:soft-page-break/></text:p>
      <text:p text:style-name="Text_20_body"><text:span text:style-name="T1">4. Vymyslete si vlastní bajku a napište ji. Nakreslete k ní obrázek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><text:soft-page-break/><text:span text:style-name="T2">Příloha pro učitele: <text:line-break/></text:span></text:p>
      <text:p text:style-name="Text_20_body"><text:span text:style-name="T1">Odpovězte na otázky:</text:span></text:p>
      <text:p text:style-name="Text_20_body"><text:span text:style-name="T1">1. Proč se říká Ezopovy bajky? </text:span><text:span text:style-name="T2">Ezop je považován za autora prvních bajek.</text:span></text:p>
      <text:p text:style-name="Text_20_body"><text:span text:style-name="T1">2. Kdo to byl Ezop? </text:span><text:span text:style-name="T2">Řecký otrok (podle většiny zdrojů).</text:span></text:p>
      <text:p text:style-name="Text_20_body"><text:span text:style-name="T1">3. Čím jsou bajky charakteristické? </text:span><text:span text:style-name="T2">Zvířata mají lidské vlastnosti – jednají, mluví jako lidé. Na závěr bajky je vždy krátké poučení. </text:span></text:p>
      <text:p text:style-name="P1"/>
      <text:p text:style-name="P1">Vypracujte následující úkoly:</text:p>
      <text:p text:style-name="Text_20_body"><text:span text:style-name="T1">1. Najděte v knize bajku o hudebním nástroji. Zapište její název. </text:span><text:span text:style-name="T2">Rybář a píšťala, Trubač.</text:span></text:p>
      <text:p text:style-name="Text_20_body"><text:span text:style-name="T1"><text:s text:c="4"/>Našli jste jen jednu? </text:span><text:span text:style-name="T2">2</text:span></text:p>
      <text:p text:style-name="Text_20_body"><text:span text:style-name="T1"><text:s text:c="4"/>O jakých hudebních nástrojích byly? </text:span><text:span text:style-name="T2">Píšťala, trubka.</text:span></text:p>
      <text:p text:style-name="P1"/>
      <text:p text:style-name="P1">2. Přečtěte si bajku Myš a žába a odpovězte na otázky.</text:p>
      <text:p text:style-name="Text_20_body"><text:span text:style-name="T1"><text:s text:c="4"/>Jak to dopadlo? <text:s/></text:span><text:span text:style-name="T2">Pták sežral obě.</text:span><text:span text:style-name="T1"> </text:span></text:p>
      <text:p text:style-name="Text_20_body"><text:span text:style-name="T1"><text:s text:c="4"/>Jak se jmenoval pták? </text:span><text:span text:style-name="T2">Luňák.</text:span></text:p>
      <text:p text:style-name="P1"/>
      <text:p text:style-name="P1">3. Najděte bajky, které mají v názvu slovo slepice. Napište jejich názvy.</text:p>
      <text:p text:style-name="Text_20_body"><text:span text:style-name="T2"><text:s text:c="4"/>Slepice a pes, Slepice a zlaté vejce. </text:span></text:p>
      <text:p text:style-name="P1"><text:s text:c="4"/>Přečtěte si tu bajku, kde v názvu je slovo slepice, ale žádné jiné zvíře.</text:p>
      <text:p text:style-name="Text_20_body"><text:span text:style-name="T1"><text:s text:c="4"/>Na které straně v knize jste ji našli? </text:span><text:span text:style-name="T2">124</text:span></text:p>
      <text:p text:style-name="Text_20_body"><text:span text:style-name="T1"><text:s text:c="4"/>Jaký byl chudák? </text:span><text:span text:style-name="T2">Hloupý, chamtivý.</text:span></text:p>
      <text:p text:style-name="P1"><text:s text:c="4"/></text:p>
      <text:p text:style-name="P1"/>
      <text:p text:style-name="P1">4. Vymyslete si vlastní bajku a napište ji. </text:p>
      <text:p text:style-name="P1"><text:s text:c="5"/>Děti to nesmírně bavilo.</text:p>
      <text:p text:style-name="P1"/>
      <text:p text:style-name="P2">Použitá literatura:</text:p>
      <text:p text:style-name="Text_20_body"><text:span text:style-name="T1">ŠRUT, Pavel: </text:span><text:span text:style-name="T2">Ezopovy bajky.</text:span><text:span text:style-name="T1"> Nakladatelství Albatros, 1. vydání, 1998, ISBN 80–00-00561–1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zopovy bajky</dc:title>
    <dc:description>Dostupné z Metodického portálu www.rvp.cz, ISSN: 1802-4785, financovaného z ESF a státního
rozpočtu ČR. Provozováno Výzkumným ústavem pedagogickým v Praze.</dc:description>
    <meta:initial-creator>Jaroslava Hrnčárková</meta:initial-creator>
    <meta:creation-date>2009-03-03T18:02:00</meta:creation-date>
    <dc:date>2009-03-03T18:11:00</dc:date>
    <meta:editing-cycles>5</meta:editing-cycles>
    <meta:editing-duration>PT00H09M00S</meta:editing-duration>
    <meta:document-statistic meta:table-count="0" meta:image-count="0" meta:object-count="0" meta:page-count="3" meta:paragraph-count="51" meta:word-count="346" meta:character-count="3066"/>
    <meta:generator>OpenOffice.org/3.0$Win32 OpenOffice.org_project/300m9$Build-9358</meta:generator>
  </office:meta>
</office:document-meta>
</file>