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9cm" fo:margin-left="1.071cm" table:align="left" style:writing-mode="lr-tb"/>
    </style:style>
    <style:style style:name="Tabulka1.A" style:family="table-column">
      <style:table-column-properties style:column-width="1.921cm"/>
    </style:style>
    <style:style style:name="Tabulka1.B" style:family="table-column">
      <style:table-column-properties style:column-width="7.825cm"/>
    </style:style>
    <style:style style:name="Tabulka1.C" style:family="table-column">
      <style:table-column-properties style:column-width="7.8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41cm" fo:margin-left="1.071cm" table:align="left" style:writing-mode="lr-tb"/>
    </style:style>
    <style:style style:name="Tabulka2.A" style:family="table-column">
      <style:table-column-properties style:column-width="1.921cm"/>
    </style:style>
    <style:style style:name="Tabulka2.B" style:family="table-column">
      <style:table-column-properties style:column-width="7.752cm"/>
    </style:style>
    <style:style style:name="Tabulka2.C" style:family="table-column">
      <style:table-column-properties style:column-width="7.7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dstavec_20_se_20_seznamem">
      <style:paragraph-properties fo:margin-top="0cm" fo:margin-bottom="0cm"/>
    </style:style>
    <style:style style:name="P2" style:family="paragraph" style:parent-style-name="Odstavec_20_se_20_seznamem" style:list-style-name="WW8Num1">
      <style:paragraph-properties fo:margin-top="0cm" fo:margin-bottom="0cm"/>
    </style:style>
    <style:style style:name="P3" style:family="paragraph" style:parent-style-name="Odstavec_20_se_20_seznamem" style:list-style-name="WW8Num3">
      <style:paragraph-properties fo:margin-top="0cm" fo:margin-bottom="0cm"/>
      <style:text-properties fo:font-weight="bold" style:font-weight-asian="bold" style:font-size-complex="12pt"/>
    </style:style>
    <style:style style:name="P4" style:family="paragraph" style:parent-style-name="Odstavec_20_se_20_seznamem" style:list-style-name="WW8Num3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Odstavec_20_se_20_seznamem" style:list-style-name="WW8Num1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Odstavec_20_se_20_seznamem" style:list-style-name="WW8Num4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Odstavec_20_se_20_seznamem" style:list-style-name="WW8Num3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8" style:family="paragraph" style:parent-style-name="Odstavec_20_se_20_seznamem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9" style:family="paragraph" style:parent-style-name="Odstavec_20_se_20_seznamem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Odstavec_20_se_20_seznamem" style:list-style-name="WW8Num4">
      <style:paragraph-properties fo:margin-top="0cm" fo:margin-bottom="0cm"/>
    </style:style>
    <style:style style:name="P11" style:family="paragraph" style:parent-style-name="Odstavec_20_se_20_seznamem" style:list-style-name="WW8Num3">
      <style:paragraph-properties fo:margin-top="0cm" fo:margin-bottom="0cm"/>
    </style:style>
    <style:style style:name="P12" style:family="paragraph" style:parent-style-name="Odstavec_20_se_20_seznamem" style:list-style-name="WW8Num2">
      <style:paragraph-properties fo:margin-top="0cm" fo:margin-bottom="0cm"/>
    </style:style>
    <style:style style:name="P13" style:family="paragraph" style:parent-style-name="Odstavec_20_se_20_seznamem">
      <style:paragraph-properties fo:margin-top="0cm" fo:margin-bottom="0cm"/>
      <style:text-properties fo:font-size="11.5pt" style:font-size-asian="11.5pt" style:font-size-complex="11.5pt"/>
    </style:style>
    <style:style style:name="P14" style:family="paragraph" style:parent-style-name="Odstavec_20_se_20_seznamem" style:list-style-name="WW8Num3">
      <style:paragraph-properties fo:margin-top="0cm" fo:margin-bottom="0cm"/>
      <style:text-properties fo:font-size="11.5pt" style:font-size-asian="11.5pt" style:font-size-complex="11.5pt"/>
    </style:style>
    <style:style style:name="P15" style:family="paragraph" style:parent-style-name="Odstavec_20_se_20_seznamem" style:list-style-name="WW8Num3">
      <style:paragraph-properties fo:margin-top="0cm" fo:margin-bottom="0cm" fo:text-align="justify" style:justify-single-word="false"/>
    </style:style>
    <style:style style:name="P16" style:family="paragraph" style:parent-style-name="Odstavec_20_se_20_seznamem" style:list-style-name="WW8Num3">
      <style:paragraph-properties fo:margin-top="0cm" fo:margin-bottom="0cm" fo:line-height="100%"/>
    </style:style>
    <style:style style:name="P17" style:family="paragraph" style:parent-style-name="Odstavec_20_se_20_seznamem">
      <style:paragraph-properties fo:margin-top="0cm" fo:margin-bottom="0cm"/>
      <style:text-properties style:text-position="super 58%" fo:font-size="11.5pt" style:font-size-asian="11.5pt" style:font-size-complex="11.5pt"/>
    </style:style>
    <style:style style:name="P18" style:family="paragraph" style:parent-style-name="Odstavec_20_se_20_seznamem">
      <style:paragraph-properties fo:margin-left="1.249cm" fo:margin-right="0cm" fo:margin-top="0cm" fo:margin-bottom="0cm" fo:text-indent="0cm" style:auto-text-indent="false"/>
    </style:style>
    <style:style style:name="P19" style:family="paragraph" style:parent-style-name="Odstavec_20_se_20_seznamem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1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>
      <style:text-properties style:font-size-complex="12pt"/>
    </style:style>
    <style:style style:name="P26" style:family="paragraph" style:parent-style-name="Standard">
      <style:paragraph-properties>
        <style:tab-stops>
          <style:tab-stop style:position="6.138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line-height="100%">
        <style:tab-stops>
          <style:tab-stop style:position="3.387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3.3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/>
    </style:style>
    <style:style style:name="P3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2pt"/>
    </style:style>
    <style:style style:name="P34" style:family="paragraph" style:parent-style-name="Standard">
      <style:paragraph-properties fo:margin-top="0cm" fo:margin-bottom="0cm"/>
      <style:text-properties style:font-size-complex="12pt"/>
    </style:style>
    <style:style style:name="P35" style:family="paragraph" style:parent-style-name="Standard">
      <style:paragraph-properties fo:margin-top="0cm" fo:margin-bottom="0cm"/>
      <style:text-properties fo:language="none" fo:country="none" style:language-asian="none" style:country-asian="none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2pt" style:font-weight-complex="bold"/>
    </style:style>
    <style:style style:name="T4" style:family="text">
      <style:text-properties fo:font-size="14pt" fo:font-weight="normal" style:font-size-asian="14pt" style:font-weight-asian="normal" style:font-size-complex="12pt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font-size-asian="12pt" style:font-style-asian="italic" style:font-size-complex="10.5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0.5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1.5pt" style:font-size-asian="11.5pt" style:font-size-complex="11.5pt"/>
    </style:style>
    <style:style style:name="T16" style:family="text">
      <style:text-properties style:text-position="super 58%" fo:font-size="11.5pt" style:font-name-asian="Times New Roman" style:font-size-asian="11.5pt" style:language-asian="cs" style:country-asian="CZ" style:font-size-complex="11.5pt" style:font-weight-complex="bold"/>
    </style:style>
    <style:style style:name="T17" style:family="text">
      <style:text-properties style:text-position="super 58%" fo:font-size="12pt" style:font-size-asian="12pt" style:font-size-complex="10.5pt"/>
    </style:style>
    <style:style style:name="T18" style:family="text">
      <style:text-properties style:text-position="super 58%" style:font-size-complex="12pt"/>
    </style:style>
    <style:style style:name="T19" style:family="text">
      <style:text-properties fo:color="#000000" style:font-name="Calibri" fo:font-size="11pt" fo:font-style="italic" style:font-size-asian="11pt" style:font-style-asian="italic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SANÍ ČÁREK</text:p>
      <text:p text:style-name="P31"><text:span text:style-name="T1">Mezi interpunkční znaménka patří tečka, čárka, středník, otazník, vykřičník, dvojtečka, uvozovky, pomlčka, tři tečky, závorky, odsuvník.</text:span></text:p>
      <text:p text:style-name="P32"/>
      <text:p text:style-name="P33">Čárka se píše v těchto případech:</text:p>
      <text:list xml:id="list33646813" text:style-name="WW8Num1">
        <text:list-item>
          <text:p text:style-name="P5">ve spojeních bezespoječných</text:p>
        </text:list-item>
      </text:list>
      <text:p text:style-name="P1"><text:span text:style-name="T6">př. Údělem koncertního mistra je cvičit, cvičit a zase cvičit – každý den, bez oddechu, hodiny a hodiny, celý život.</text:span></text:p>
      <text:list xml:id="list33631368" text:continue-numbering="true" text:style-name="WW8Num1">
        <text:list-item>
          <text:p text:style-name="P2"><text:span text:style-name="T10">před souřadicími spojkami </text:span><text:span text:style-name="T8">a, i, nebo, ani</text:span><text:span text:style-name="T10"> spojujícími větné členy v jiném než slučovacím vztahu</text:span></text:p>
        </text:list-item>
      </text:list>
      <text:p text:style-name="P1"><text:span text:style-name="T6">př. Já mu takhle pomáhám, a on? </text:span><text:span text:style-name="T11">(odporovací vztah)</text:span></text:p>
      <text:p text:style-name="P1"><text:span text:style-name="T6">př. Přijdeš zítra, nebo pozítří? </text:span><text:span text:style-name="T11">(vylučovací vztah)</text:span></text:p>
      <text:list xml:id="list33623300" text:continue-numbering="true" text:style-name="WW8Num1">
        <text:list-item>
          <text:p text:style-name="P2"><text:span text:style-name="T10">před dalšími spojovacími výrazy (</text:span><text:span text:style-name="T8">jakož i, ba, ale, ač,</text:span><text:span text:style-name="T10"> ….)</text:span></text:p>
        </text:list-item>
      </text:list>
      <text:p text:style-name="P8">př. Obtížné, ale proveditelné!</text:p>
      <text:p text:style-name="P8">př. Toto řešení je přijatelné, byť poněkud nezvyklé.</text:p>
      <text:list xml:id="list33622984" text:continue-numbering="true" text:style-name="WW8Num1">
        <text:list-item>
          <text:p text:style-name="P2"><text:span text:style-name="T10">před spojovacími výrazy se spojkou </text:span><text:span text:style-name="T8">a</text:span><text:span text:style-name="T10"> (</text:span><text:span text:style-name="T8">a proto, a tedy, a tudíž, a hlavně, a především</text:span><text:span text:style-name="T10">,…)</text:span></text:p>
        </text:list-item>
      </text:list>
      <text:p text:style-name="P8">př. Přišla jsem do divadla pozdě, a proto jsem se nedostala do sálu.</text:p>
      <text:list xml:id="list33645186" text:continue-numbering="true" text:style-name="WW8Num1">
        <text:list-item>
          <text:p text:style-name="P2"><text:span text:style-name="T10">před spojkou </text:span><text:span text:style-name="T8">než</text:span><text:span text:style-name="T10"> a </text:span><text:span text:style-name="T8">jako</text:span><text:span text:style-name="T10"> v případě, pokud uvozují větu vedlejší</text:span></text:p>
        </text:list-item>
      </text:list>
      <text:p text:style-name="P1"><text:span text:style-name="T6">př. Koupil jsem si stejnou tašku, jako mají ostatní.</text:span></text:p>
      <text:list xml:id="list33645508" text:style-name="WW8Num4">
        <text:list-item>
          <text:p text:style-name="P10"><text:span text:style-name="T10">při použití dvojitých spojovacích výrazů (</text:span><text:span text:style-name="T8">nejen – ale i; sice – ale, jak – tak; buď – nebo</text:span><text:span text:style-name="T10">, …)</text:span></text:p>
        </text:list-item>
      </text:list>
      <text:p text:style-name="P8">př. Práci buď dokončíte včas, nebo nedostanete zaplaceno.</text:p>
      <text:list xml:id="list33622584" text:continue-numbering="true" text:style-name="WW8Num4">
        <text:list-item>
          <text:p text:style-name="P10"><text:span text:style-name="T10">v případě volného přívlastku </text:span><text:span text:style-name="T11">(volný přívlastek lze vypustit, protože dodává rozšiřující informaci)</text:span></text:p>
        </text:list-item>
      </text:list>
      <text:p text:style-name="P8">př. Stádo ovcí, pasoucí se na Kraví hoře, hlídali dva psi.</text:p>
      <text:list xml:id="list33644704" text:continue-numbering="true" text:style-name="WW8Num4">
        <text:list-item>
          <text:p text:style-name="P10"><text:span text:style-name="T10">v případě přístavkového spojení</text:span></text:p>
        </text:list-item>
      </text:list>
      <text:p text:style-name="P1"><text:span text:style-name="T6">př. Praha, město v srdci Evropy, se stala dějištěm dalšího ročníku mezinárodního šampionátu.</text:span></text:p>
      <text:list xml:id="list33636672" text:continue-numbering="true" text:style-name="WW8Num4">
        <text:list-item>
          <text:p text:style-name="P10"><text:span text:style-name="T10">vsuvka </text:span><text:span text:style-name="T11">(není začleněna do věty, doplňuje, zpřesňuje nebo komentuje obsah výpovědi)</text:span></text:p>
        </text:list-item>
      </text:list>
      <text:p text:style-name="P8">př. Tato situace, zdá se mi, je velmi nepříjemná.</text:p>
      <text:list xml:id="list33640073" text:continue-numbering="true" text:style-name="WW8Num4">
        <text:list-item>
          <text:p text:style-name="P10"><text:span text:style-name="T10">oslovení</text:span></text:p>
        </text:list-item>
      </text:list>
      <text:p text:style-name="P18"><text:span text:style-name="T6">př. To ti povídám, Pavle, přijď včas!</text:span></text:p>
      <text:p text:style-name="P9"/>
      <text:p text:style-name="P33">Čárka se nepíše v těchto případech:</text:p>
      <text:list xml:id="list33638686" text:continue-numbering="true" text:style-name="WW8Num4">
        <text:list-item>
          <text:p text:style-name="P10"><text:span text:style-name="T10">před souřadnými spojkami </text:span><text:span text:style-name="T8">a, i, nebo, ani</text:span><text:span text:style-name="T10"> spojujícími větné členy ve slučovacím vztahu</text:span></text:p>
        </text:list-item>
      </text:list>
      <text:p text:style-name="P8">př. Nepomůžou nám dnes ani zítra.</text:p>
      <text:list xml:id="list33628739" text:continue-numbering="true" text:style-name="WW8Num4">
        <text:list-item>
          <text:p text:style-name="P6">u místa a data</text:p>
        </text:list-item>
      </text:list>
      <text:p text:style-name="P8">př. V Praze dne 12. června 2000</text:p>
      <text:list xml:id="list33647511" text:continue-numbering="true" text:style-name="WW8Num4">
        <text:list-item>
          <text:p text:style-name="P10"><text:span text:style-name="T10">u přívlastku postupně rozvíjejícího</text:span></text:p>
        </text:list-item>
      </text:list>
      <text:p text:style-name="P8">př. V malé moravské obci Křtiny stojí nádherný barokní kostel od vynikajícího italského architekta Santiniho.</text:p>
      <text:p text:style-name="P1"><text:span text:style-name="T11">!!!!! Pokud lze vložit mezi přívlastky bez podstatné deformace větné stavby některou ze spojek a, i, ani, nebo, ale, dokonce, ba jde o několikanásobný větný člen a čárku píšeme (</text:span><text:span text:style-name="T6">př. Byl to obrovský, nezapomenutelný úspěch</text:span><text:span text:style-name="T11">)</text:span></text:p>
      <text:p text:style-name="P20"/>
      <text:p text:style-name="P1"><text:span text:style-name="T6">Zdroj: Kostečka, J.: Český jazyk pro 2. ročník gymnázií. Praha : SPN, 2005.</text:span></text:p>
      <text:p text:style-name="P9"/>
      <text:p text:style-name="P19"><text:soft-page-break/><text:span text:style-name="T2">Úk</text:span><text:span text:style-name="T3">oly:</text:span></text:p>
      <text:list xml:id="list33614963" text:style-name="WW8Num3">
        <text:list-item>
          <text:p text:style-name="P4"><text:span text:style-name="T11">Napiš dvojice vět, ve kterých bude vždy použita zadaná spojka – jednu větu s čárkou, druhou bez čárky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2">S čárkou</text:p>
          </table:table-cell>
          <table:table-cell table:style-name="Tabulka1.C1" office:value-type="string">
            <text:p text:style-name="P22">Bez čárky</text:p>
          </table:table-cell>
        </table:table-row>
        <table:table-row table:style-name="Tabulka1.1">
          <table:table-cell table:style-name="Tabulka1.A1" office:value-type="string">
            <text:p text:style-name="P23">a</text:p>
          </table:table-cell>
          <table:table-cell table:style-name="Tabulka1.B1" office:value-type="string">
            <text:p text:style-name="P22"/>
            <text:p text:style-name="P21"/>
            <text:p text:style-name="P21"/>
          </table:table-cell>
          <table:table-cell table:style-name="Tabulka1.C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3">i</text:p>
          </table:table-cell>
          <table:table-cell table:style-name="Tabulka1.B1" office:value-type="string">
            <text:p text:style-name="P22"/>
            <text:p text:style-name="P21"/>
            <text:p text:style-name="P21"/>
          </table:table-cell>
          <table:table-cell table:style-name="Tabulka1.C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3">ani</text:p>
          </table:table-cell>
          <table:table-cell table:style-name="Tabulka1.B1" office:value-type="string">
            <text:p text:style-name="P22"/>
            <text:p text:style-name="P21"/>
            <text:p text:style-name="P21"/>
          </table:table-cell>
          <table:table-cell table:style-name="Tabulka1.C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3">nebo</text:p>
          </table:table-cell>
          <table:table-cell table:style-name="Tabulka1.B1" office:value-type="string">
            <text:p text:style-name="P22"/>
            <text:p text:style-name="P21"/>
            <text:p text:style-name="P21"/>
          </table:table-cell>
          <table:table-cell table:style-name="Tabulka1.C1" office:value-type="string">
            <text:p text:style-name="P22"/>
          </table:table-cell>
        </table:table-row>
      </table:table>
      <text:p text:style-name="P9"/>
      <text:list xml:id="list33637137" text:continue-numbering="true" text:style-name="WW8Num3">
        <text:list-item>
          <text:p text:style-name="P7">Napiš správně věty se zadanými vsuvkami:</text:p>
        </text:list-item>
      </text:list>
      <text:list xml:id="list33639973" text:style-name="WW8Num2">
        <text:list-item>
          <text:p text:style-name="P12"><text:span text:style-name="T11">nemýlím-li se – </text:span></text:p>
        </text:list-item>
      </text:list>
      <text:p text:style-name="P1"><text:span text:style-name="T11">……………………………………………………………………………………………………………………………………………………….</text:span></text:p>
      <text:p text:style-name="P9"/>
      <text:list xml:id="list33639756" text:continue-numbering="true" text:style-name="WW8Num2">
        <text:list-item>
          <text:p text:style-name="P12"><text:span text:style-name="T11">a jistě se nemýlím – </text:span></text:p>
        </text:list-item>
      </text:list>
      <text:p text:style-name="P38"><text:span text:style-name="T11">…………………………………………………………………………………………………………………………………………………………</text:span></text:p>
      <text:p text:style-name="P32"/>
      <text:list xml:id="list33635288" text:continue-list="list33637137" text:style-name="WW8Num3">
        <text:list-item>
          <text:p text:style-name="P11"><text:span text:style-name="T10">Doplň čárky, kde je to nutné:</text:span></text:p>
          <text:list>
            <text:list-item>
              <text:p text:style-name="P14">Minulý týden jsme navštívili Moravský kras často navštěvovanou lokalitu jižní Moravy. Bylo krásné počasí a proto jsme se vydali nejen na prohlídku podzemí ale i na vyhlídku nad propastí Macocha. </text:p>
            </text:list-item>
            <text:list-item>
              <text:p text:style-name="P15"><text:span text:style-name="T12">Nejen že jsme si mohli prohlédnout Prahu z jiného úhlu než nabízejí jiné známé památky ale především jsme se dozvěděli nemálo zajímavých věcí o praktikách Státní bezpečnosti.</text:span><text:span text:style-name="T15"> 1</text:span></text:p>
            </text:list-item>
            <text:list-item>
              <text:p text:style-name="P11"><text:span text:style-name="T12"><text:s/>První z nich hra Na útěku se konala v divadle Ungelt malém divadélku poblíž Staroměstského náměstí.</text:span><text:span text:style-name="T15"> 2</text:span></text:p>
            </text:list-item>
            <text:list-item>
              <text:p text:style-name="P11"><text:span text:style-name="T12">Výkony obou zmiňovaných dokázaly strhnout celý sál a proto není divu že na konci všichni diváci tleskali vestoje. </text:span><text:span text:style-name="T15">3</text:span></text:p>
            </text:list-item>
            <text:list-item>
              <text:p text:style-name="P11"><text:span text:style-name="T13">Dostat se do hustopečského kina na páteční představení Michala Nesvadby z Kouzelné školky bylo bez vstupenky v kapse nemožné. </text:span><text:span text:style-name="T16">4</text:span></text:p>
            </text:list-item>
            <text:list-item>
              <text:p text:style-name="P11"><text:span text:style-name="T12">Mám tu hru velmi rád a tak jsem pro album napsal čtyři písničky. </text:span><text:span text:style-name="T15">5</text:span></text:p>
            </text:list-item>
            <text:list-item>
              <text:p text:style-name="P16"><text:span text:style-name="T13">Nabízí se podobenství podle něhož se vy jako písničkář pokoušíte změnit stav české hudební scény. </text:span><text:span text:style-name="T16">6</text:span></text:p>
            </text:list-item>
            <text:list-item>
              <text:p text:style-name="P11"><text:span text:style-name="T12">Český film Tomáše Luňáka Alois Nebel bude bojovat o Oscara. </text:span><text:span text:style-name="T15">7</text:span></text:p>
            </text:list-item>
            <text:list-item>
              <text:p text:style-name="P11"><text:span text:style-name="T12">Tichý samotář vzpomíná na Dorothe oběť násilného odsunu Němců po 2. světové válce. </text:span><text:span text:style-name="T15">8</text:span></text:p>
            </text:list-item>
            <text:list-item>
              <text:p text:style-name="P11"><text:span text:style-name="T12">Minimálně po výtvarné stránce jde o zcela výjimečný film a já osobně bych mu moc přál aby se mu vedlo aspoň tak dobře jako obdobně koncipovanému izraelsko-německému snímku Valčík s Bašírem. </text:span><text:span text:style-name="T15">9</text:span></text:p>
            </text:list-item>
          </text:list>
        </text:list-item>
      </text:list>
      <text:p text:style-name="P17"/>
      <text:p text:style-name="P13"/>
      <text:list xml:id="list33639147" text:continue-numbering="true" text:style-name="WW8Num3">
        <text:list-item>
          <text:p text:style-name="P4"><text:soft-page-break/><text:span text:style-name="T11">Napiš vždy dvojici vět se spojky </text:span><text:span text:style-name="T6">než</text:span><text:span text:style-name="T11"> a </text:span><text:span text:style-name="T6">jako</text:span><text:span text:style-name="T11">, kde v první větě bude čárka, ve druhé nikoli: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3"/>
          </table:table-cell>
          <table:table-cell table:style-name="Tabulka2.B1" office:value-type="string">
            <text:p text:style-name="P22">S čárkou</text:p>
          </table:table-cell>
          <table:table-cell table:style-name="Tabulka2.C1" office:value-type="string">
            <text:p text:style-name="P22">Bez čárky</text:p>
          </table:table-cell>
        </table:table-row>
        <table:table-row table:style-name="Tabulka2.1">
          <table:table-cell table:style-name="Tabulka2.A1" office:value-type="string">
            <text:p text:style-name="P23">než</text:p>
          </table:table-cell>
          <table:table-cell table:style-name="Tabulka2.B1" office:value-type="string">
            <text:p text:style-name="P22"/>
            <text:p text:style-name="P21"/>
            <text:p text:style-name="P21"/>
          </table:table-cell>
          <table:table-cell table:style-name="Tabulka2.C1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3">jako</text:p>
          </table:table-cell>
          <table:table-cell table:style-name="Tabulka2.B1" office:value-type="string">
            <text:p text:style-name="P22"/>
            <text:p text:style-name="P21"/>
            <text:p text:style-name="P21"/>
          </table:table-cell>
          <table:table-cell table:style-name="Tabulka2.C1" office:value-type="string">
            <text:p text:style-name="P22"/>
          </table:table-cell>
        </table:table-row>
      </table:table>
      <text:p text:style-name="P34"/>
      <text:p text:style-name="P34"/>
      <text:p text:style-name="P34"/>
      <text:list xml:id="list33637958" text:continue-numbering="true" text:style-name="WW8Num3">
        <text:list-item>
          <text:p text:style-name="P3">Najdi v textech chyby a oprav je:</text:p>
        </text:list-item>
      </text:list>
      <text:p text:style-name="P35"><draw:frame draw:style-name="fr1" draw:name="Rámec1" text:anchor-type="char" svg:x="0.037cm" svg:y="6.862cm" svg:width="9.051cm" svg:height="2.716cm" draw:z-index="1"><draw:text-box><text:p text:style-name="Standard"><text:span text:style-name="Strong_20_Emphasis"><text:span text:style-name="T9">Podle mě bude úroda v letošním roce velmi dobrá, a to jak na množství tak v cukernatosti. Záležím na konkrétním pěstiteli, jakou zvolil metodu. </text:span></text:span><text:span text:style-name="T17">12</text:span></text:p></draw:text-box></draw:frame><draw:frame draw:style-name="fr1" draw:name="Rámec2" text:anchor-type="char" svg:x="0.037cm" svg:y="4.68cm" svg:width="9.051cm" svg:height="2.021cm" draw:z-index="2"><draw:text-box><text:p text:style-name="P27"><text:span text:style-name="T7">Možnost zapůjčit si kůly včetně sítí na volejbal či tenis, nebo florbalové branky mnozí z nich vítají s</text:span><text:span text:style-name="T10"> </text:span><text:span text:style-name="T7">nadšením. </text:span><text:span text:style-name="T17">11</text:span></text:p></draw:text-box></draw:frame><draw:frame draw:style-name="fr1" draw:name="Rámec3" text:anchor-type="char" svg:x="0.037cm" svg:y="0.002cm" svg:width="9.051cm" svg:height="4.53cm" draw:z-index="0"><draw:text-box><text:p text:style-name="Standard"><text:span text:style-name="T7">„Hlavním důvodem přechodu bylo špičkové vybavení Fitcentra Hotelu International Brno a</text:span><text:span text:style-name="T10"> </text:span><text:span text:style-name="T7">profesionální trenér. Domluvili jsme se i na společné reprezentaci hotelu jak na soutěžích, tak i v budoucnu na mých aktivitách, týkajících se charitativních akcí a návštěvy dětských domovů,“ vysvětluje fitneska Zdeňka Frýbertová. </text:span><text:span text:style-name="T17">10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oft-page-break/>Zdroje citovaného materiálu:</text:p>
      <text:p text:style-name="P29"><text:span text:style-name="T18">1 </text:span><text:span text:style-name="T5">Strouhalová, Jana. </text:span><text:a xlink:type="simple" xlink:href="http://www.velke-pavlovice.cz/"><text:span text:style-name="Internet_20_link"><text:span text:style-name="T5">velke-pavlovice.cz</text:span></text:span></text:a><text:span text:style-name="T5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29"><text:span text:style-name="T18">2 </text:span><text:span text:style-name="T5">Strouhalová, Jana. </text:span><text:a xlink:type="simple" xlink:href="http://www.velke-pavlovice.cz/"><text:span text:style-name="Internet_20_link"><text:span text:style-name="T5">velke-pavlovice.cz</text:span></text:span></text:a><text:span text:style-name="T5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29"><text:span text:style-name="T18">3 </text:span><text:span text:style-name="T5">Strouhalová, Jana. </text:span><text:a xlink:type="simple" xlink:href="http://www.velke-pavlovice.cz/"><text:span text:style-name="Internet_20_link"><text:span text:style-name="T5">velke-pavlovice.cz</text:span></text:span></text:a><text:span text:style-name="T5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29"><text:span text:style-name="T18">4</text:span><text:span text:style-name="T5"> Kopová, Kateřina. hustopece-city.cz: Michalovy vynálezy uchvátily děti </text:span>[online]. 18-04-2011. [cit. 2011-10-14]. Dostupný z WWW: &lt;<text:a xlink:type="simple" xlink:href="http://www.hustopece-city.cz/aktuality-elisty/elisty-kultura/michalovy-vynalezy-uchvatily-deti.html"><text:span text:style-name="Internet_20_link">http://www.hustopece-city.cz/aktuality-elisty/elisty-kultura/michalovy-vynalezy-uchvatily-deti.html</text:span></text:a>&gt;</text:p>
      <text:p text:style-name="P29"><text:span text:style-name="T18">5</text:span><text:span text:style-name="T5"> Špulák, Jaroslav. novinky.cz: Klus a Kučerovský: Popsali jsme dva roky Čechovových postav </text:span>[online]. 27-09-2011 11:10. [cit. 2011-10-14]. Dostupný z WWW: &lt;<text:a xlink:type="simple" xlink:href="http://www.novinky.cz/kultura/245749-klus-a-kucerovsky-popsali-jsme-dva-roky-cechovovych-postav.html?ref=ostatni-clanky"><text:span text:style-name="Internet_20_link">http://www.novinky.cz/kultura/245749-klus-a-kucerovsky-popsali-jsme-dva-roky-cechovovych-postav.html?ref=ostatni-clanky</text:span></text:a>&gt;</text:p>
      <text:p text:style-name="P29"><text:span text:style-name="T18">6</text:span><text:span text:style-name="T5"> Špulák, Jaroslav. novinky.cz: Klus a Kučerovský: Popsali jsme dva roky Čechovových postav </text:span>[online]. 27-09-2011 11:10. [cit. 2011-10-14]. Dostupný z WWW: &lt;<text:a xlink:type="simple" xlink:href="http://www.novinky.cz/kultura/245749-klus-a-kucerovsky-popsali-jsme-dva-roky-cechovovych-postav.html?ref=ostatni-clanky"><text:span text:style-name="Internet_20_link">http://www.novinky.cz/kultura/245749-klus-a-kucerovsky-popsali-jsme-dva-roky-cechovovych-postav.html?ref=ostatni-clanky</text:span></text:a>&gt;</text:p>
      <text:p text:style-name="P29"><text:span text:style-name="T18">7</text:span><text:span text:style-name="T5"> 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29"><text:span text:style-name="T14">8</text:span> <text:span text:style-name="T5">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29"><text:span text:style-name="T14">9</text:span> <text:span text:style-name="T5">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29"><text:span text:style-name="T18">10</text:span><text:span text:style-name="T5"> Kopová, Kateřina. hustopece-city.cz: Zdeňka Frýbertová změnila trenéra i posilovnu </text:span>[online]. 28-09-2011. <text:s text:c="12"/>[cit. 2011-10-14]. Dostupný z WWW: &lt;<text:a xlink:type="simple" xlink:href="http://www.hustopece-city.cz/aktuality-elisty/elisty-zajimavosti/zdenka-frybertova-zmenila-trenera-i-posilovnu.html"><text:span text:style-name="Internet_20_link">http://www.hustopece-city.cz/aktuality-elisty/elisty-zajimavosti/zdenka-frybertova-zmenila-trenera-i-posilovnu.html</text:span></text:a>&gt;</text:p>
      <text:p text:style-name="P29"><text:span text:style-name="T14">11</text:span> <text:span text:style-name="T5">Hyclová, Dagmar. hustopece-city.cz: Víceúčelové hřiště nabízí široké využití </text:span>[online]. 27-09-2011. [cit. 2011-10-14]. Dostupný z WWW: &lt;<text:a xlink:type="simple" xlink:href="http://www.hustopece-city.cz/aktuality-elisty/elisty-z-mesta/viceucelove-hriste-nabizi-siroke-vyuziti.html"><text:span text:style-name="Internet_20_link">http://www.hustopece-city.cz/aktuality-elisty/elisty-z-mesta/viceucelove-hriste-nabizi-siroke-vyuziti.html</text:span></text:a>&gt;</text:p>
      <text:p text:style-name="P28"><text:span text:style-name="T14">12</text:span> <text:span text:style-name="T5">Hyclová, Dagmar. hustopece-city.cz: Vinobraní je v plném proudu. Vinaři začínají hodnotit letošní sklizeň </text:span>[online]. 27-09-2011. [cit. 2011-10-14]. Dostupný z WWW: &lt;<text:a xlink:type="simple" xlink:href="http://www.hustopece-city.cz/aktuality-elisty/elisty-vinarstvi/vinobrani-je-v-plnem-proudu-vinari-zacinaji-hodnotit-svou-sklizen.html"><text:span text:style-name="Internet_20_link">http://www.hustopece-city.cz/aktuality-elisty/elisty-vinarstvi/vinobrani-je-v-plnem-proudu-vinari-zacinaji-hodnotit-svou-sklizen.html</text:span></text:a>&gt;</text:p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4" style:display-name=" Char Char4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fo:font-style="italic" style:font-style-asian="italic"/>
    </style:style>
    <style:style style:name="MT3" style:family="text">
      <style:text-properties fo:color="#000000" fo:font-style="italic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0.953cm" fo:margin-bottom="0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62362680" text:id="ct3623626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0592256" text:id="ct2305922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Jana Strouhalová.</text:span></text:p>
        <text:p text:style-name="MP2"><text:span text:style-name="MT2">Dostupné z Metodického portálu www.rvp.cz, ISSN: 1802-4785, financovaného z ESF a státního rozpočtu ČR. Provozuje Národní ústav pro vzdělávání, </text:span><text:change-start text:change-id="ct362362680"/><text:span text:style-name="MT3">školské poradenské zařízen</text:span><text:change-end text:change-id="ct362362680"/><text:span text:style-name="MT3">í </text:span><text:change-start text:change-id="ct230592256"/><text:span text:style-name="MT3">a zařízení pro další vzdělávání</text:span></text:p>
        <text:p text:style-name="MP2"><text:span text:style-name="MT3">pedagogických pracovníků (NÚV)</text:span><text:change-end text:change-id="ct230592256"/><text:span text:style-name="MT3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ANÍ ČÁREK</dc:title>
    <dc:description>Autorem materiálu a všech jeho částí, není-li uvedeno jinak, je Jana Strouhalová.
Dostupné z Metodického portálu www.rvp.cz, ISSN: 1802-4785, financovaného z ESF a státního rozpočtu ČR. Provozuje Národní ústav pro vzdělávání, školské poradenské zařízení a zařízení pro další vzdělávání
pedagogických pracovníků (NÚV).
</dc:description>
    <meta:initial-creator>jana</meta:initial-creator>
    <meta:creation-date>2011-10-20T12:31:00</meta:creation-date>
    <dc:creator>Tereza Bížová</dc:creator>
    <dc:date>2011-10-20T13:51:09.46</dc:date>
    <meta:editing-cycles>3</meta:editing-cycles>
    <meta:editing-duration>PT4M</meta:editing-duration>
    <meta:document-statistic meta:table-count="2" meta:image-count="0" meta:object-count="0" meta:page-count="4" meta:paragraph-count="84" meta:word-count="1015" meta:character-count="7691"/>
    <meta:generator>OpenOffice.org/3.3$Win32 OpenOffice.org_project/330m20$Build-9567</meta:generator>
  </office:meta>
</office:document-meta>
</file>