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/>
      <style:text-properties fo:font-size="13pt" fo:font-weight="bold" fo:background-color="#c0c0c0" style:font-size-asian="13pt" style:font-weight-asian="bold" style:font-size-complex="13pt"/>
    </style:style>
    <style:style style:name="P4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150%"/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paragraph-properties fo:line-height="200%" fo:text-align="justify" style:justify-single-word="false"/>
      <style:text-properties fo:color="#ff0000" fo:font-size="13pt" fo:font-weight="bold" style:font-size-asian="13pt" style:font-weight-asian="bold" style:font-size-complex="13pt"/>
    </style:style>
    <style:style style:name="P9" style:family="paragraph" style:parent-style-name="Standard" style:master-page-name="Standard">
      <style:paragraph-properties fo:line-height="150%" style:page-number="auto"/>
      <style:text-properties fo:font-size="13pt" fo:font-weight="bold" fo:background-color="#c0c0c0" style:font-size-asian="13pt" style:font-weight-asian="bold" style:font-size-complex="13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text-properties fo:font-size="10pt" style:font-size-asian="10pt" style:font-size-complex="10pt"/>
    </style:style>
    <style:style style:name="P12" style:family="paragraph" style:parent-style-name="western">
      <style:paragraph-properties fo:margin-top="0cm" fo:margin-bottom="0.21cm"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tyle-asian="italic" style:font-size-complex="13pt"/>
    </style:style>
    <style:style style:name="T3" style:family="text">
      <style:text-properties style:font-name="Calibri" fo:font-size="10pt" fo:font-style="italic" style:font-size-asian="10pt" style:font-style-asian="italic" style:font-size-complex="10pt"/>
    </style:style>
    <style:style style:name="T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000000" style:font-name="Calibri" fo:font-size="10pt" fo:font-style="italic" style:text-underline-style="none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. Označ barevně písmeno správné odpovědi.</text:p>
      <text:p text:style-name="P1"><text:span text:style-name="T1">Nechtěně strčíš do pána při nastupování do autobusu. Vynadá ti. Co uděláš?</text:span></text:p>
      <text:p text:style-name="P1"><text:span text:style-name="T2">A – Omluvíš se.</text:span></text:p>
      <text:p text:style-name="P1"><text:span text:style-name="T2">E – Vynadáš mu taky (na hrubý pytel, hrubá záplata) a vysvětlíš, že jsi nechtěl/a.</text:span></text:p>
      <text:p text:style-name="P1"><text:span text:style-name="T2">I – Rozpláčeš se, křivdil ti, tak ať je mu to líto.</text:span></text:p>
      <text:p text:style-name="P4"/>
      <text:p text:style-name="P1"><text:span text:style-name="T1">Přijdeš pozdě na první vyučovací hodinu. Pan učitel tě pokárá. Jak zareaguješ?</text:span></text:p>
      <text:p text:style-name="P1"><text:span text:style-name="T2">Š – Omluvíš se, ale důvod pozdního příchodu nesdělíš. Nic mu do toho není.</text:span></text:p>
      <text:p text:style-name="P1"><text:span text:style-name="T2">Z – Na něco se vymluvíš.</text:span></text:p>
      <text:p text:style-name="P1"><text:span text:style-name="T2">S – Omluvíš se a zdůvodníš svůj pozdní příchod.</text:span></text:p>
      <text:p text:style-name="P6"/>
      <text:p text:style-name="P1"><text:span text:style-name="T1">Tví nejlepší kamarádi se pohádají. Co ty na to?</text:span></text:p>
      <text:p text:style-name="P1"><text:span text:style-name="T2">O – Podpoříš jejich zlobu. Budeš se bavit s každým zvlášť.</text:span></text:p>
      <text:p text:style-name="P1"><text:span text:style-name="T2">E – Pokusíš se je smířit.</text:span></text:p>
      <text:p text:style-name="P1"><text:span text:style-name="T2">U – Necháš je, ať si to vyřeší – nebudeš hasit, co tě nepálí.</text:span></text:p>
      <text:p text:style-name="P6"/>
      <text:p text:style-name="P1"><text:span text:style-name="T1">V angličtině si máte připravit rozhovor. Tvůj spolužák chce jednodušší část.</text:span></text:p>
      <text:p text:style-name="P1"><text:span text:style-name="T2">R – Vyhovíš mu, ale řekneš mu, že si příště vybereš ty.</text:span></text:p>
      <text:p text:style-name="P1"><text:span text:style-name="T2">H – Přihlásíš se a požádáš vyučujícího, aby rozhodl.</text:span></text:p>
      <text:p text:style-name="P1"><text:span text:style-name="T2">K – Nevyhovíš mu. Co si má co vybírat?</text:span></text:p>
      <text:p text:style-name="P6"/>
      <text:p text:style-name="P1"><text:span text:style-name="T1">Kamarád chce, abys za něj plnil úkoly do školy. Co mu řekneš?</text:span></text:p>
      <text:p text:style-name="P1"><text:span text:style-name="T2">D – „Dobře, ale dáš mi dvacku za jeden.“</text:span></text:p>
      <text:p text:style-name="P1"><text:span text:style-name="T2">T – „Nezlob se, ale to neudělám.“</text:span></text:p>
      <text:p text:style-name="P1"><text:span text:style-name="T2">N – „Udělám to rád.“</text:span></text:p>
      <text:p text:style-name="P5"/>
      <text:p text:style-name="P2"><text:span text:style-name="T1">Ve vyučování si všimneš, že spolužák sedící před tebou píše tvým včera ztraceným perem.</text:span></text:p>
      <text:p text:style-name="P1"><text:span text:style-name="T2">Y – Okamžitě to povíš sousedovi v lavici a domluvíte pomstu.</text:span></text:p>
      <text:p text:style-name="P1"><text:span text:style-name="T2">Í – Přihlásíš se a řekneš paní učitelce, že víš, kdo ti ukradl pero.</text:span></text:p>
      <text:p text:style-name="P1"><text:span text:style-name="T2">I – O přestávce zajdeš za dotyčným a požádáš ho, aby ti pero vrátil. </text:span></text:p>
      <text:p text:style-name="P6"><text:soft-page-break/></text:p>
      <text:p text:style-name="P2"><text:span text:style-name="T1">Jsi maminkou neprávem osočen/a z něčeho, co jsi neudělal/a. Nechce tě vyslechnout a vyhubuje ti.</text:span></text:p>
      <text:p text:style-name="P1"><text:span text:style-name="T2">V – Řekneš, co o tom víš a stojíš si za svým.</text:span></text:p>
      <text:p text:style-name="P1"><text:span text:style-name="T2">F – Rozpláčeš se a moc tě mrzí, že ti nevěří.</text:span></text:p>
      <text:p text:style-name="P1"><text:span text:style-name="T2">L – Začneš na ni křičet. Je to její vina, že neslyší, když mluvíš polohlasem.</text:span></text:p>
      <text:p text:style-name="P6"/>
      <text:p text:style-name="P1"><text:span text:style-name="T1">U pekaře požádáš o čerstvou housku. Místo čerstvé najdeš v sáčku včerejší.</text:span></text:p>
      <text:p text:style-name="P1"><text:span text:style-name="T2">U – Starou housku hodíš ze vzteku do skleněné výlohy.</text:span></text:p>
      <text:p text:style-name="P1"><text:span text:style-name="T2">I – Ihned se vrátíš a požádáš o výměnu. Trváš na svém.</text:span></text:p>
      <text:p text:style-name="P1"><text:span text:style-name="T2">Y – Vůbec ti to nevadí. <text:s/>Vezmeš ji domů pro slepice nebo králíky.</text:span></text:p>
      <text:p text:style-name="P6"/>
      <text:p text:style-name="P4">Kočka kamaráda ze sousedství chodí do misky tvé Micky. Micka má stále hlad.</text:p>
      <text:p text:style-name="P1"><text:span text:style-name="T2">H – Přestaneš s kamarádem mluvit.</text:span></text:p>
      <text:p text:style-name="P1"><text:span text:style-name="T2">R – Nalíčíš na sousedovu kočku past.</text:span></text:p>
      <text:p text:style-name="P1"><text:span text:style-name="T2">T – Kamarádovi o tom řekneš a navrhneš mu, abyste se pokusili o řešení.</text:span></text:p>
      <text:p text:style-name="P4"/>
      <text:p text:style-name="P4">Táta ti za umytí nádobí slíbil nové DVD a slib nedodržel.</text:p>
      <text:p text:style-name="P1"><text:span text:style-name="T2">E – Uraženě mu při první lepší příležitosti vyčteš jeho nedodržení slova.</text:span></text:p>
      <text:p text:style-name="P1"><text:span text:style-name="T2">A – Taktně mu ve vhodné situaci připomeneš jeho příslib.</text:span></text:p>
      <text:p text:style-name="P1"><text:span text:style-name="T2">O – Řekneš mámě, že je táta hrozný a že lže.</text:span></text:p>
      <text:p text:style-name="P6"/>
      <text:p text:style-name="P3">2. Nyní vybarvená písmena dopiš do textu. Zachovej pořadí.</text:p>
      <text:p text:style-name="P7"><text:span text:style-name="T1">Zdvořilé trvání na svém názoru, ochrana svých práv a soukromí, odmítání špatných věcí, žádání toho, na co mám nárok a hledání kompromisů je: ________________________________________________________________.</text:span></text:p>
      <text:p text:style-name="P8"/>
      <text:p text:style-name="P8"/>
      <text:p text:style-name="P8">ŘEŠENÍ – asertivi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western">
      <style:paragraph-properties fo:margin-top="0cm" fo:margin-bottom="0.21cm" fo:text-align="center" style:justify-single-word="false"/>
    </style:style>
    <style:style style:name="MP3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MT2" style:family="text">
      <style:text-properties fo:color="#000000" style:font-name="Calibri" fo:font-size="10pt" fo:font-style="italic" style:text-underline-style="none" style:font-size-asian="10pt" style:font-style-asian="italic" style:font-size-complex="10pt"/>
    </style:style>
    <style:style style:name="MT3" style:family="text">
      <style:text-properties style:font-name="Calibri"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.9cm" fo:margin-bottom="0.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Jak vyřešit problém – ETICKÁ VÝCHOVA</text:p>
      </style:header>
      <style:footer>
        <text:p text:style-name="MP2"><text:span text:style-name="MT1">Autorem materiálu a všech jeho částí, není-li uvedeno jinak, je </text:span><text:a xlink:type="simple" xlink:href="mailto:Cemepe@seznam.cz"><text:span text:style-name="Internet_20_link"><text:span text:style-name="MT2">Mgr. Petra Cemerková Golová</text:span></text:span></text:a><text:span text:style-name="MT3">.</text:span><text:span text:style-name="MT1"><text:line-break/>Dostupné z Metodického portálu www.rvp.cz, ISSN: 1802-4785, financovaného z ESF a státního rozpočtu ČR. Provozováno Výzkumným ústavem pedagogickým v Praze.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ak vyřešit problém</dc:title>
    <dc:description>Dostupné z Metodického portálu www.rvp.cz, ISSN: 1802–4785, financovaného z ESF a státního rozpočtu ČR. Provozováno Výzkumným ústavem pedagogickým v Praze.</dc:description>
    <meta:initial-creator>Petra Cemerková Golová</meta:initial-creator>
    <meta:creation-date>2010-12-14T13:46:00</meta:creation-date>
    <dc:creator>Tereza Bížová</dc:creator>
    <dc:date>2010-12-14T13:46:00</dc:date>
    <meta:editing-cycles>2</meta:editing-cycles>
    <meta:editing-duration>PT00H01M00S</meta:editing-duration>
    <meta:document-statistic meta:table-count="0" meta:image-count="0" meta:object-count="0" meta:page-count="2" meta:paragraph-count="46" meta:word-count="520" meta:character-count="2858"/>
    <meta:generator>OpenOffice.org/3.2$Win32 OpenOffice.org_project/320m19$Build-9505</meta:generator>
  </office:meta>
</office:document-meta>
</file>