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103cm" table:align="left" style:writing-mode="lr-tb"/>
    </style:style>
    <style:style style:name="Tabulka1.A" style:family="table-column">
      <style:table-column-properties style:column-width="6.239cm"/>
    </style:style>
    <style:style style:name="Tabulka1.B" style:family="table-column">
      <style:table-column-properties style:column-width="6.278cm"/>
    </style:style>
    <style:style style:name="Tabulka1.C" style:family="table-column">
      <style:table-column-properties style:column-width="6.58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5.08cm" fo:margin-right="0cm" fo:text-indent="-5.08cm" style:auto-text-indent="false"/>
    </style:style>
    <style:style style:name="P7" style:family="paragraph" style:parent-style-name="Standard">
      <style:paragraph-properties fo:margin-left="5.08cm" fo:margin-right="0cm" fo:text-indent="-5.08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5.08cm" fo:margin-right="0cm" fo:text-indent="-5.08cm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margin-left="5.08cm" fo:margin-right="0cm" fo:text-indent="-5.08cm" style:auto-text-indent="false" style:page-number="auto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-2.752cm" fo:margin-right="0cm" fo:text-indent="0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-2.752cm" fo:margin-right="4.048cm" fo:text-indent="0cm" style:auto-text-indent="false"/>
    </style:style>
    <style:style style:name="P12" style:family="paragraph" style:parent-style-name="Standard">
      <style:paragraph-properties fo:margin-left="5.08cm" fo:margin-right="0cm" fo:text-indent="-3.493cm" style:auto-text-indent="false"/>
    </style:style>
    <style:style style:name="P13" style:family="paragraph" style:parent-style-name="Standard">
      <style:paragraph-properties fo:margin-left="5.08cm" fo:margin-right="0cm" fo:text-indent="-3.493cm" style:auto-text-indent="false"/>
      <style:text-properties fo:font-size="16pt" style:font-size-asian="16pt" style:font-size-complex="16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style:use-window-font-color="true" style:font-name="Times New Roman" fo:font-size="48pt" fo:language="cs" fo:country="CZ" fo:font-weight="bold" style:font-name-asian="Times New Roman" style:font-size-asian="48pt" style:font-weight-asian="bold" style:font-name-complex="Times New Roman" style:font-size-complex="48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ffff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as-char" svg:y="0cm" draw:z-index="0" draw:style-name="gr1"><draw:rect draw:style-name="gr2" draw:text-style-name="P14" svg:width="20.003cm" svg:height="16.828cm" svg:x="0cm" svg:y="0cm"><text:p/></draw:rect><draw:g draw:style-name="gr3"><draw:g draw:style-name="gr3"><draw:custom-shape draw:style-name="gr4" draw:text-style-name="P15" svg:width="2.539cm" svg:height="2.539cm" svg:x="1.27cm" svg:y="1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9cm" svg:height="2.539cm" svg:x="1.268cm" svg:y="13.016cm"><draw:text-box><text:p text:style-name="P16"><text:span text:style-name="T3">O</text:span></text:p></draw:text-box></draw:frame></draw:g><draw:g draw:style-name="gr3"><draw:custom-shape draw:style-name="gr4" draw:text-style-name="P15" svg:width="2.539cm" svg:height="2.539cm" svg:x="4.128cm" svg:y="1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9cm" svg:height="2.539cm" svg:x="4.126cm" svg:y="13.016cm"><draw:text-box><text:p text:style-name="P16"><text:span text:style-name="T3">č</text:span></text:p></draw:text-box></draw:frame></draw:g><draw:g draw:style-name="gr3"><draw:custom-shape draw:style-name="gr4" draw:text-style-name="P15" svg:width="2.539cm" svg:height="2.539cm" svg:x="6.983cm" svg:y="1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9cm" svg:height="2.539cm" svg:x="6.981cm" svg:y="13.016cm"><draw:text-box><text:p text:style-name="P16"><text:span text:style-name="T3">T</text:span></text:p></draw:text-box></draw:frame></draw:g><draw:g draw:style-name="gr3"><draw:custom-shape draw:style-name="gr4" draw:text-style-name="P15" svg:width="2.535cm" svg:height="2.539cm" svg:x="9.843cm" svg:y="1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5cm" svg:height="2.539cm" svg:x="9.841cm" svg:y="13.016cm"><draw:text-box><text:p text:style-name="P16"><text:span text:style-name="T3">D</text:span></text:p></draw:text-box></draw:frame></draw:g><draw:g draw:style-name="gr3"><draw:custom-shape draw:style-name="gr4" draw:text-style-name="P15" svg:width="2.539cm" svg:height="2.539cm" svg:x="12.696cm" svg:y="1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9cm" svg:height="2.539cm" svg:x="12.695cm" svg:y="13.016cm"><draw:text-box><text:p text:style-name="P16"><text:span text:style-name="T3">Š</text:span></text:p></draw:text-box></draw:frame></draw:g><draw:g draw:style-name="gr3"><draw:custom-shape draw:style-name="gr4" draw:text-style-name="P15" svg:width="2.539cm" svg:height="2.539cm" svg:x="15.556cm" svg:y="1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9cm" svg:height="2.539cm" svg:x="15.554cm" svg:y="13.016cm"><draw:text-box><text:p text:style-name="P16"><text:span text:style-name="T3">t</text:span></text:p></draw:text-box></draw:frame></draw:g></draw:g><draw:g draw:style-name="gr3"><draw:custom-shape draw:style-name="gr4" draw:text-style-name="P15" svg:width="2.541cm" svg:height="2.541cm" svg:x="2.858cm" svg:y="1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2.858cm" svg:y="10.478cm"><draw:text-box><text:p text:style-name="P16"><text:span text:style-name="T3">š</text:span></text:p></draw:text-box></draw:frame></draw:g><draw:g draw:style-name="gr3"><draw:custom-shape draw:style-name="gr4" draw:text-style-name="P15" svg:width="2.541cm" svg:height="2.541cm" svg:x="5.717cm" svg:y="1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5.717cm" svg:y="10.478cm"><draw:text-box><text:p text:style-name="P16"><text:span text:style-name="T3">s</text:span></text:p></draw:text-box></draw:frame></draw:g><draw:g draw:style-name="gr3"><draw:custom-shape draw:style-name="gr4" draw:text-style-name="P15" svg:width="2.541cm" svg:height="2.541cm" svg:x="8.573cm" svg:y="1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8.573cm" svg:y="10.478cm"><draw:text-box><text:p text:style-name="P16"><text:span text:style-name="T3">d</text:span></text:p></draw:text-box></draw:frame></draw:g><draw:g draw:style-name="gr3"><draw:custom-shape draw:style-name="gr4" draw:text-style-name="P15" svg:width="2.537cm" svg:height="2.541cm" svg:x="11.432cm" svg:y="1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7cm" svg:height="2.541cm" svg:x="11.432cm" svg:y="10.478cm"><draw:text-box><text:p text:style-name="P16"><text:span text:style-name="T3">p</text:span></text:p></draw:text-box></draw:frame></draw:g><draw:g draw:style-name="gr3"><draw:custom-shape draw:style-name="gr4" draw:text-style-name="P15" svg:width="2.539cm" svg:height="2.541cm" svg:x="14.288cm" svg:y="1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9cm" svg:height="2.541cm" svg:x="14.286cm" svg:y="10.478cm"><draw:text-box><text:p text:style-name="P16"><text:span text:style-name="T3">P</text:span></text:p></draw:text-box></draw:frame></draw:g><draw:g draw:style-name="gr3"><draw:custom-shape draw:style-name="gr4" draw:text-style-name="P15" svg:width="2.541cm" svg:height="2.541cm" svg:x="4.129cm" svg:y="7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4.129cm" svg:y="7.938cm"><draw:text-box><text:p text:style-name="P16"><text:span text:style-name="T3">o</text:span></text:p></draw:text-box></draw:frame></draw:g><draw:g draw:style-name="gr3"><draw:custom-shape draw:style-name="gr4" draw:text-style-name="P15" svg:width="2.541cm" svg:height="2.541cm" svg:x="6.985cm" svg:y="7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6.985cm" svg:y="7.938cm"><draw:text-box><text:p text:style-name="P16"><text:span text:style-name="T3">Č</text:span></text:p></draw:text-box></draw:frame></draw:g><draw:g draw:style-name="gr3"><draw:custom-shape draw:style-name="gr4" draw:text-style-name="P15" svg:width="2.537cm" svg:height="2.541cm" svg:x="9.844cm" svg:y="7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7cm" svg:height="2.541cm" svg:x="9.844cm" svg:y="7.938cm"><draw:text-box><text:p text:style-name="P16"><text:span text:style-name="T3">d</text:span></text:p></draw:text-box></draw:frame></draw:g><draw:g draw:style-name="gr3"><draw:custom-shape draw:style-name="gr4" draw:text-style-name="P15" svg:width="2.539cm" svg:height="2.541cm" svg:x="12.7cm" svg:y="7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9cm" svg:height="2.541cm" svg:x="12.698cm" svg:y="7.938cm"><draw:text-box><text:p text:style-name="P16"><text:span text:style-name="T3">J</text:span></text:p></draw:text-box></draw:frame></draw:g><draw:g draw:style-name="gr3"><draw:custom-shape draw:style-name="gr4" draw:text-style-name="P15" svg:width="2.541cm" svg:height="2.541cm" svg:x="5.399cm" svg:y="5.3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5.399cm" svg:y="5.398cm"><draw:text-box><text:p text:style-name="P16"><text:span text:style-name="T3">D</text:span></text:p></draw:text-box></draw:frame></draw:g><draw:g draw:style-name="gr3"><draw:custom-shape draw:style-name="gr4" draw:text-style-name="P15" svg:width="2.541cm" svg:height="2.541cm" svg:x="8.255cm" svg:y="5.3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8.255cm" svg:y="5.398cm"><draw:text-box><text:p text:style-name="P16"><text:span text:style-name="T3">j</text:span></text:p></draw:text-box></draw:frame></draw:g><draw:g draw:style-name="gr3"><draw:custom-shape draw:style-name="gr4" draw:text-style-name="P15" svg:width="2.537cm" svg:height="2.541cm" svg:x="11.114cm" svg:y="5.3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7cm" svg:height="2.541cm" svg:x="11.114cm" svg:y="5.398cm"><draw:text-box><text:p text:style-name="P16"><text:span text:style-name="T3">p</text:span></text:p></draw:text-box></draw:frame></draw:g><draw:g draw:style-name="gr3"><draw:custom-shape draw:style-name="gr4" draw:text-style-name="P15" svg:width="2.541cm" svg:height="2.541cm" svg:x="6.668cm" svg:y="2.8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6.668cm" svg:y="2.858cm"><draw:text-box><text:p text:style-name="P16"><text:span text:style-name="T3">P</text:span></text:p></draw:text-box></draw:frame></draw:g><draw:g draw:style-name="gr3"><draw:custom-shape draw:style-name="gr4" draw:text-style-name="P15" svg:width="2.537cm" svg:height="2.541cm" svg:x="9.527cm" svg:y="2.8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37cm" svg:height="2.541cm" svg:x="9.527cm" svg:y="2.858cm"><draw:text-box><text:p text:style-name="P16"><text:span text:style-name="T3">s</text:span></text:p></draw:text-box></draw:frame></draw:g><draw:g draw:style-name="gr3"><draw:custom-shape draw:style-name="gr4" draw:text-style-name="P15" svg:width="2.541cm" svg:height="2.541cm" svg:x="8.255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6" svg:width="2.541cm" svg:height="2.541cm" svg:x="8.255cm" svg:y="0.318cm"><draw:text-box><text:p text:style-name="P16"><text:span text:style-name="T3">S</text:span></text:p></draw:text-box></draw:frame></draw:g></draw:g></text:p>
      <text:p text:style-name="P6"/>
      <text:p text:style-name="P6"/>
      <text:p text:style-name="P6"><text:soft-page-break/></text:p>
      <text:p text:style-name="P2">Karta pro vyučující s příklady: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Č</text:p>
          </table:table-cell>
          <table:table-cell table:style-name="Tabulka1.A1" office:value-type="string">
            <text:p text:style-name="P5">17 + 23 = <text:s/></text:p>
          </table:table-cell>
          <table:table-cell table:style-name="Tabulka1.A1" office:value-type="string">
            <text:p text:style-name="P8">čtyřicet</text:p>
          </table:table-cell>
        </table:table-row>
        <table:table-row table:style-name="Tabulka1.1">
          <table:table-cell table:style-name="Tabulka1.A1" office:value-type="string">
            <text:p text:style-name="P3">č</text:p>
          </table:table-cell>
          <table:table-cell table:style-name="Tabulka1.A1" office:value-type="string">
            <text:p text:style-name="P5">7 + 7 =</text:p>
          </table:table-cell>
          <table:table-cell table:style-name="Tabulka1.A1" office:value-type="string">
            <text:p text:style-name="P8">čtrnáct</text:p>
          </table:table-cell>
        </table:table-row>
        <table:table-row table:style-name="Tabulka1.1"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5">40 + 42 = <text:s/></text:p>
          </table:table-cell>
          <table:table-cell table:style-name="Tabulka1.A1" office:value-type="string">
            <text:p text:style-name="P8">osmdesát dva</text:p>
          </table:table-cell>
        </table:table-row>
        <table:table-row table:style-name="Tabulka1.1"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5">100 – 19 =</text:p>
          </table:table-cell>
          <table:table-cell table:style-name="Tabulka1.A1" office:value-type="string">
            <text:p text:style-name="P8">osmnáct</text:p>
          </table:table-cell>
        </table:table-row>
        <table:table-row table:style-name="Tabulka1.1"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5">90 – 34 = </text:p>
          </table:table-cell>
          <table:table-cell table:style-name="Tabulka1.A1" office:value-type="string">
            <text:p text:style-name="P8">padesát šest</text:p>
          </table:table-cell>
        </table:table-row>
        <table:table-row table:style-name="Tabulka1.1"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5">19 – 4 =</text:p>
          </table:table-cell>
          <table:table-cell table:style-name="Tabulka1.A1" office:value-type="string">
            <text:p text:style-name="P8">patnáct</text:p>
          </table:table-cell>
        </table:table-row>
        <table:table-row table:style-name="Tabulka1.1"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5">11 + 11 = </text:p>
          </table:table-cell>
          <table:table-cell table:style-name="Tabulka1.A1" office:value-type="string">
            <text:p text:style-name="P8">dvacet dva</text:p>
          </table:table-cell>
        </table:table-row>
        <table:table-row table:style-name="Tabulka1.1"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5">2 – 0 =</text:p>
          </table:table-cell>
          <table:table-cell table:style-name="Tabulka1.A1" office:value-type="string">
            <text:p text:style-name="P8">dvě</text:p>
          </table:table-cell>
        </table:table-row>
        <table:table-row table:style-name="Tabulka1.1"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5">33 + 44 =</text:p>
          </table:table-cell>
          <table:table-cell table:style-name="Tabulka1.A1" office:value-type="string">
            <text:p text:style-name="P8">sedmdesát sedm</text:p>
          </table:table-cell>
        </table:table-row>
        <table:table-row table:style-name="Tabulka1.1"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5">66 + 34 = </text:p>
          </table:table-cell>
          <table:table-cell table:style-name="Tabulka1.A1" office:value-type="string">
            <text:p text:style-name="P8">sto</text:p>
          </table:table-cell>
        </table:table-row>
        <table:table-row table:style-name="Tabulka1.1">
          <table:table-cell table:style-name="Tabulka1.A1" office:value-type="string">
            <text:p text:style-name="P3">Š</text:p>
          </table:table-cell>
          <table:table-cell table:style-name="Tabulka1.A1" office:value-type="string">
            <text:p text:style-name="P5">8 + 8 =</text:p>
          </table:table-cell>
          <table:table-cell table:style-name="Tabulka1.A1" office:value-type="string">
            <text:p text:style-name="P8">šestnáct</text:p>
          </table:table-cell>
        </table:table-row>
        <table:table-row table:style-name="Tabulka1.1">
          <table:table-cell table:style-name="Tabulka1.A1" office:value-type="string">
            <text:p text:style-name="P3">š</text:p>
          </table:table-cell>
          <table:table-cell table:style-name="Tabulka1.A1" office:value-type="string">
            <text:p text:style-name="P5">38 – 32 = </text:p>
          </table:table-cell>
          <table:table-cell table:style-name="Tabulka1.A1" office:value-type="string">
            <text:p text:style-name="P8">šest</text:p>
          </table:table-cell>
        </table:table-row>
        <table:table-row table:style-name="Tabulka1.1"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5">4 + 7 = </text:p>
          </table:table-cell>
          <table:table-cell table:style-name="Tabulka1.A1" office:value-type="string">
            <text:p text:style-name="P8">jedenáct</text:p>
          </table:table-cell>
        </table:table-row>
        <table:table-row table:style-name="Tabulka1.1"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5">40 – 39 = </text:p>
          </table:table-cell>
          <table:table-cell table:style-name="Tabulka1.A1" office:value-type="string">
            <text:p text:style-name="P8">jedna</text:p>
          </table:table-cell>
        </table:table-row>
        <table:table-row table:style-name="Tabulka1.1"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5">18 + 18 =</text:p>
          </table:table-cell>
          <table:table-cell table:style-name="Tabulka1.A1" office:value-type="string">
            <text:p text:style-name="P8">třicet šest</text:p>
          </table:table-cell>
        </table:table-row>
        <table:table-row table:style-name="Tabulka1.1"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5">5 + 8 =</text:p>
          </table:table-cell>
          <table:table-cell table:style-name="Tabulka1.A1" office:value-type="string">
            <text:p text:style-name="P8">třináct</text:p>
          </table:table-cell>
        </table:table-row>
        <table:table-row table:style-name="Tabulka1.1"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5">24 – 12 =</text:p>
          </table:table-cell>
          <table:table-cell table:style-name="Tabulka1.A1" office:value-type="string">
            <text:p text:style-name="P8">dvanáct</text:p>
          </table:table-cell>
        </table:table-row>
        <table:table-row table:style-name="Tabulka1.1"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5">20 – 11 =</text:p>
          </table:table-cell>
          <table:table-cell table:style-name="Tabulka1.A1" office:value-type="string">
            <text:p text:style-name="P8">devět</text:p>
          </table:table-cell>
        </table:table-row>
        <table:table-row table:style-name="Tabulka1.1"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5">22 – 17 =</text:p>
          </table:table-cell>
          <table:table-cell table:style-name="Tabulka1.A1" office:value-type="string">
            <text:p text:style-name="P8">pět</text:p>
          </table:table-cell>
        </table:table-row>
        <table:table-row table:style-name="Tabulka1.1"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5">26 + 24 = </text:p>
          </table:table-cell>
          <table:table-cell table:style-name="Tabulka1.A1" office:value-type="string">
            <text:p text:style-name="P8">padesát</text:p>
          </table:table-cell>
        </table:table-row>
        <table:table-row table:style-name="Tabulka1.1"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5">30 + 49 =</text:p>
          </table:table-cell>
          <table:table-cell table:style-name="Tabulka1.A1" office:value-type="string">
            <text:p text:style-name="P8">sedmdesát devět</text:p>
          </table:table-cell>
        </table:table-row>
      </table:table>
      <text:p text:style-name="P6"/>
      <text:p text:style-name="P6"/>
      <text:p text:style-name="P6"/>
      <text:p text:style-name="P6"/>
      <text:p text:style-name="P7"/>
      <text:p text:style-name="P10"><text:soft-page-break/></text:p>
      <text:p text:style-name="P10"/>
      <text:p text:style-name="P11"><text:span text:style-name="T1">Ve třídě: Můžeme vytisknout a připevnit na tabuli, poté postupujeme jako v televizní verzi soutěže. <text:line-break/>Osvědčilo se i promítnutí na dataprojektoru, použijeme smazatelný fix k označení políček, která již byla ve hře (podle typu tabule), případně lze použít lepicí proužky papíru k označení políček.</text:span></text:p>
      <text:p text:style-name="P4"/>
      <text:p text:style-name="P7"/>
      <text:p text:style-name="P11"><text:span text:style-name="T1">Nabídka příkladů pro případ prohraného pole: Jakékoli příklady na sčítání a odčítání, již se neorientujeme dle písmen.</text:span></text:p>
      <text:p text:style-name="P7"/>
      <text:p text:style-name="P6"><text:span text:style-name="T1">Např.: <text:s/>42 + 16 = 58</text:span></text:p>
      <text:p text:style-name="P12"><text:span text:style-name="T1"><text:s/>28 – 14 = 14</text:span></text:p>
      <text:p text:style-name="P12"><text:span text:style-name="T1"><text:s/>85 – 32 = 53</text:span></text:p>
      <text:p text:style-name="P13"><text:s/>90 + 8 = 9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0.501cm" fo:margin-bottom="1.251cm" fo:margin-left="5.398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5.398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<text:line-break/>Provozováno Výzkumným ústavem pedagogickým v Praze.</text:span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ematický AZ kvíz – sčítání a odčítání v oboru do 100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2-06T17:19:00</meta:creation-date>
    <dc:creator>Štěpánka Švejdová</dc:creator>
    <dc:date>2010-01-24T02:25:17.44</dc:date>
    <meta:editing-cycles>23</meta:editing-cycles>
    <meta:editing-duration>PT00H24M00S</meta:editing-duration>
    <meta:document-statistic meta:table-count="1" meta:image-count="0" meta:object-count="0" meta:page-count="3" meta:paragraph-count="72" meta:word-count="239" meta:character-count="103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