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0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en" fo:country="US" style:font-size-asian="14pt" style:font-size-complex="14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4pt" fo:language="en" fo:country="US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font-size="10pt" fo:language="en" fo:country="US" style:letter-kerning="true" style:font-size-asian="10pt"/>
    </style:style>
    <style:style style:name="T4" style:family="text">
      <style:text-properties style:letter-kerning="true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><text:span text:style-name="T1">…if you had studied harder. The dog </text:span><text:span text:style-name="T1">wouldn’t have run off … 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…</text:span><text:span text:style-name="T1">if you had shut the door. You wouldn’t have believed it…</text:span></text:p>
          </table:table-cell>
        </table:table-row>
        <table:table-row table:style-name="Tabulka1.1">
          <table:table-cell table:style-name="Tabulka1.A1" office:value-type="string">
            <text:p text:style-name="P2">…if you had seen it. It would have been faster…</text:p>
          </table:table-cell>
        </table:table-row>
        <table:table-row table:style-name="Tabulka1.1">
          <table:table-cell table:style-name="Tabulka1.A1" office:value-type="string">
            <text:p text:style-name="P2">…if we had gone by bus. You wouldn’t have caught a cold…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…</text:span><text:span text:style-name="T1">if you had stayed at home. He would have come late…</text:span></text:p>
          </table:table-cell>
        </table:table-row>
        <table:table-row table:style-name="Tabulka1.1">
          <table:table-cell table:style-name="Tabulka1.A1" office:value-type="string">
            <text:p text:style-name="P2">…if the phone hadn’t woken him up. She would have taken some photos…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…</text:span><text:span text:style-name="T1">if she had had a camera. I would have eaten the sandwich…</text:span></text:p>
          </table:table-cell>
        </table:table-row>
        <table:table-row table:style-name="Tabulka1.1">
          <table:table-cell table:style-name="Tabulka1.A1" office:value-type="string">
            <text:p text:style-name="P2">…if I had been hungry. He would have forgotten her birthday…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…</text:span><text:span text:style-name="T1">if you hadn’t reminded him. I would have visited the castle too…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1">…</text:span><text:span text:style-name="T1">if I had had more time. You would have passed the exam…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finish the sentence III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1:11:00</meta:creation-date>
    <dc:creator>ceemel</dc:creator>
    <dc:date>2011-01-26T11:11:00</dc:date>
    <meta:editing-cycles>2</meta:editing-cycles>
    <meta:editing-duration>PT00H01M00S</meta:editing-duration>
    <meta:document-statistic meta:table-count="1" meta:image-count="0" meta:object-count="0" meta:page-count="1" meta:paragraph-count="11" meta:word-count="159" meta:character-count="820"/>
    <meta:generator>OpenOffice.org/3.2$Win32 OpenOffice.org_project/320m19$Build-9505</meta:generator>
  </office:meta>
</office:document-meta>
</file>