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164cm" fo:margin-left="-0.243cm" style:page-number="0" table:align="left" style:writing-mode="lr-tb"/>
    </style:style>
    <style:style style:name="Tabulka1.A" style:family="table-column">
      <style:table-column-properties style:column-width="17.164cm"/>
    </style:style>
    <style:style style:name="Tabulka1.1" style:family="table-row">
      <style:table-row-properties style:min-row-height="2.39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ulka1.2" style:family="table-row">
      <style:table-row-properties style:min-row-height="2.272cm" style:keep-together="true" fo:keep-together="auto"/>
    </style:style>
    <style:style style:name="Tabulka1.3" style:family="table-row">
      <style:table-row-properties style:min-row-height="2.219cm" style:keep-together="true" fo:keep-together="auto"/>
    </style:style>
    <style:style style:name="Tabulka1.9" style:family="table-row">
      <style:table-row-properties style:min-row-height="2.159cm" style:keep-together="true" fo:keep-together="auto"/>
    </style:style>
    <style:style style:name="Tabulka2" style:family="table">
      <style:table-properties style:width="12.069cm" fo:margin-left="-0.243cm" table:align="left" style:writing-mode="lr-tb"/>
    </style:style>
    <style:style style:name="Tabulka2.A" style:family="table-column">
      <style:table-column-properties style:column-width="12.069cm"/>
    </style:style>
    <style:style style:name="Tabulka2.1" style:family="table-row">
      <style:table-row-properties style:min-row-height="1.60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ulka2.2" style:family="table-row">
      <style:table-row-properties style:min-row-height="1.52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4pt" fo:language="en" fo:country="GB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mbria" fo:font-size="20pt" fo:language="en" fo:country="GB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fo:language="en" fo:country="GB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mbria"/>
    </style:style>
    <style:style style:name="P8" style:family="paragraph" style:parent-style-name="Standard">
      <style:paragraph-properties fo:text-align="justify" style:justify-single-word="false"/>
      <style:text-properties fo:language="en" fo:country="GB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8pt" fo:language="en" fo:country="GB" fo:font-weight="bold" style:font-size-asian="18pt" style:font-weight-asian="bold" style:font-size-complex="18pt"/>
    </style:style>
    <style:style style:name="P10" style:family="paragraph" style:parent-style-name="Standard" style:list-style-name="WW8Num1">
      <style:paragraph-properties fo:margin-left="1.482cm" fo:margin-right="0cm" fo:text-align="justify" style:justify-single-word="false" fo:text-indent="-0.847cm" style:auto-text-indent="false"/>
      <style:text-properties style:font-name="Cambria" fo:font-size="18pt" fo:language="en" fo:country="GB" fo:font-weight="bold" style:font-size-asian="18pt" style:font-weight-asian="bold" style:font-size-complex="18pt"/>
    </style:style>
    <style:style style:name="P1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="Cambria" fo:font-size="14pt" fo:language="en" fo:country="GB" fo:font-weight="bold" style:font-size-asian="14pt" style:font-weight-asian="bold" style:font-size-complex="14pt"/>
    </style:style>
    <style:style style:name="T2" style:family="text">
      <style:text-properties style:font-name="Cambria" fo:font-size="14pt" fo:language="en" fo:country="GB" style:font-size-asian="14pt" style:font-size-complex="14pt"/>
    </style:style>
    <style:style style:name="T3" style:family="text">
      <style:text-properties style:font-name="Cambria" fo:font-size="16pt" fo:language="en" fo:country="GB" style:font-size-asian="16pt" style:font-size-complex="16pt"/>
    </style:style>
    <style:style style:name="T4" style:family="text">
      <style:text-properties style:font-name="Cambria" fo:font-size="18pt" fo:language="en" fo:country="GB" fo:font-weight="bold" style:font-size-asian="18pt" style:font-weight-asian="bold" style:font-size-complex="18pt"/>
    </style:style>
    <style:style style:name="T5" style:family="text">
      <style:text-properties style:font-name="Corbel" fo:font-size="14pt" fo:language="en" fo:country="GB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A.</text:span><text:span text:style-name="T2"> <text:s/>English author who was a popular writer of detective stories. The writer´s novels include </text:span><text:span text:style-name="T5">The Mysterious Affair at Styles</text:span><text:span text:style-name="T2"> which introduced her famous character Hercule Poirot (an eccentric Belgian detective) is considered as classic of the detective genre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B</text:span><text:span text:style-name="T2">. <text:s/>English novelist who wrote many of successful social novels of the 19th century. He began as a journalist and his novels make extensive use of documentary writing. His greatest books: </text:span><text:span text:style-name="T5">Oliver Twist, David Copperfield, Hard Times.</text:span></text:p>
          </table:table-cell>
        </table:table-row>
        <table:table-row table:style-name="Tabulka1.3">
          <table:table-cell table:style-name="Tabulka1.A1" office:value-type="string">
            <text:p text:style-name="P2"><text:span text:style-name="T1">C</text:span><text:span text:style-name="T2">. <text:s/>English novelist and philologist who created a popular mythological world in </text:span><text:span text:style-name="T5">The Hobit</text:span><text:span text:style-name="T2">, describing the adventures of Bilbo Baggins and the dwarfs on their journey to get the treasure from Smaug the dragon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D</text:span><text:span text:style-name="T2">. This person has lead the monarchy since 1952. He/She was only 25 when succeeded her father Georgie VI. And he/she had been married for five years, and had 2 small children. With the aid of his/her family he/she reinforced the institution of the monarchy and achieved worldwide popularity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E.</text:span><text:span text:style-name="T2"> <text:s/>The most Famous English Baroque architect. His most famous building St Paul´s Cathedral in London was built to replace the medieval church destroyed in the Great Fire of 1666. He also built another 53 churches in London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F</text:span><text:span text:style-name="T2">. <text:s/>This person was a mathematician and a scientist who invented differential calculus and formulated the theory of universal gravitation, a theory about the nature of light, and three laws of motion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G</text:span><text:span text:style-name="T2">. <text:s/>This person was an explorer of the 18th century, known for his/her voyages to the Pacific Ocean. The person visited New Zealand, established the first European colony in Australia, and was the first person to visit Hawaii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H.</text:span><text:span text:style-name="T2"> <text:s/>This person was born in Liverpool. He was a writer, a guitar player and a song writer. He formed one of the greatest English bands. In 1970 the band broke up and he married a Japanese artist Yoko Ono. He was murdered in New York.</text:span></text:p>
          </table:table-cell>
        </table:table-row>
        <table:table-row table:style-name="Tabulka1.9">
          <table:table-cell table:style-name="Tabulka1.A1" office:value-type="string">
            <text:p text:style-name="P2"><text:span text:style-name="T1">I.</text:span><text:span text:style-name="T2"> <text:s/>This person was born in Chester, in the UK. He is an English football player. He plays as a strike, and is noted particularly for his speed and acceleration.</text:span></text:p>
          </table:table-cell>
        </table:table-row>
        <table:table-row table:style-name="Tabulka1.2">
          <table:table-cell table:style-name="Tabulka1.A1" office:value-type="string">
            <text:p text:style-name="P2"><text:span text:style-name="T1">J.</text:span><text:span text:style-name="T2"> <text:s/>This scientist is famous for discovering the penicillin. He was born in Scotland in 1881. He attended a medical school in London. When the World War I started, he participated in a battlefield to search for an improved antiseptic. <text:s/>In 1945 he got a Nobel Prize.</text:span></text:p>
          </table:table-cell>
        </table:table-row>
      </table:table>
      <text:p text:style-name="P3"/>
      <text:p text:style-name="P3"/>
      <text:p text:style-name="P3"><text:soft-page-break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AGATHA CHRISTIE</text:p>
          </table:table-cell>
        </table:table-row>
        <table:table-row table:style-name="Tabulka2.2">
          <table:table-cell table:style-name="Tabulka2.A1" office:value-type="string">
            <text:p text:style-name="P4">SIR ISAAC NEWTON</text:p>
          </table:table-cell>
        </table:table-row>
        <table:table-row table:style-name="Tabulka2.2">
          <table:table-cell table:style-name="Tabulka2.A1" office:value-type="string">
            <text:p text:style-name="P4">JAMES COOK</text:p>
          </table:table-cell>
        </table:table-row>
        <table:table-row table:style-name="Tabulka2.1">
          <table:table-cell table:style-name="Tabulka2.A1" office:value-type="string">
            <text:p text:style-name="P4">SIR ALEXANDER FLEMING</text:p>
          </table:table-cell>
        </table:table-row>
        <table:table-row table:style-name="Tabulka2.2">
          <table:table-cell table:style-name="Tabulka2.A1" office:value-type="string">
            <text:p text:style-name="P4">MICHAEL JAMES OWEN</text:p>
          </table:table-cell>
        </table:table-row>
        <table:table-row table:style-name="Tabulka2.1">
          <table:table-cell table:style-name="Tabulka2.A1" office:value-type="string">
            <text:p text:style-name="P4">SIR CHRISTOPHER WREN</text:p>
          </table:table-cell>
        </table:table-row>
        <table:table-row table:style-name="Tabulka2.2">
          <table:table-cell table:style-name="Tabulka2.A1" office:value-type="string">
            <text:p text:style-name="P4">ELIZABETH II</text:p>
          </table:table-cell>
        </table:table-row>
        <table:table-row table:style-name="Tabulka2.2">
          <table:table-cell table:style-name="Tabulka2.A1" office:value-type="string">
            <text:p text:style-name="P4">JOHN RONALD REUEL TOLKIEN</text:p>
          </table:table-cell>
        </table:table-row>
        <table:table-row table:style-name="Tabulka2.1">
          <table:table-cell table:style-name="Tabulka2.A1" office:value-type="string">
            <text:p text:style-name="P4">CHARLES DICKENS</text:p>
          </table:table-cell>
        </table:table-row>
        <table:table-row table:style-name="Tabulka2.2">
          <table:table-cell table:style-name="Tabulka2.A1" office:value-type="string">
            <text:p text:style-name="P4">JOHN LENNON</text:p>
          </table:table-cell>
        </table:table-row>
      </table:table>
      <text:p text:style-name="P8"/>
      <text:p text:style-name="P8"/>
      <text:p text:style-name="P1"><text:span text:style-name="T3">TASK:</text:span><text:span text:style-name="T4"> READ THE TEXTS ABOUT THE FAMOUS PEOPLE AND MATCH THEM WITH THE NAME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ŘEŠENÍ:</text:p>
      <text:p text:style-name="P5"/>
      <text:list xml:id="list31131067" text:style-name="WW8Num1">
        <text:list-item>
          <text:p text:style-name="P10"><text:s text:c="3"/>Agatha Christie</text:p>
        </text:list-item>
        <text:list-item>
          <text:p text:style-name="P10"><text:s text:c="3"/>Charles Dickens</text:p>
        </text:list-item>
        <text:list-item>
          <text:p text:style-name="P10"><text:s text:c="3"/>J. R. Tolkien</text:p>
        </text:list-item>
        <text:list-item>
          <text:p text:style-name="P10"><text:s text:c="2"/>Elizabeth II</text:p>
        </text:list-item>
        <text:list-item>
          <text:p text:style-name="P10"><text:s text:c="2"/>Sir Christopher Wren</text:p>
        </text:list-item>
        <text:list-item>
          <text:p text:style-name="P10"><text:s text:c="2"/>Sir Isaac Newton</text:p>
        </text:list-item>
        <text:list-item>
          <text:p text:style-name="P10"><text:s text:c="2"/>James Cook</text:p>
        </text:list-item>
        <text:list-item>
          <text:p text:style-name="P10"><text:s text:c="2"/>John Lennon</text:p>
        </text:list-item>
        <text:list-item>
          <text:p text:style-name="P10"><text:s text:c="2"/>Michael James Owen</text:p>
        </text:list-item>
        <text:list-item>
          <text:p text:style-name="P10"><text:s text:c="2"/>Sir Alexander Fleming</text:p>
        </text:list-item>
      </text:list>
      <text:p text:style-name="P5"/>
      <text:p text:style-name="P5"/>
      <text:p text:style-name="P8"/>
      <text:p text:style-name="P8"/>
      <text:p text:style-name="P6">Návod pro vyučující:</text:p>
      <text:p text:style-name="P7"/>
      <text:p text:style-name="P7">Nastříháme všechny karty, smícháme. Úkolem studentů je přečíst texty a správně přiřadit ke kartě se jmén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mous people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0-12T16:10:00</meta:creation-date>
    <dc:creator>Štěpánka Švejdová</dc:creator>
    <dc:date>2009-10-15T11:02:44.77</dc:date>
    <meta:editing-cycles>5</meta:editing-cycles>
    <meta:editing-duration>PT00H03M06S</meta:editing-duration>
    <meta:generator>OpenOffice.org/3.0$Win32 OpenOffice.org_project/300m15$Build-9379</meta:generator>
    <meta:document-statistic meta:table-count="2" meta:image-count="0" meta:object-count="0" meta:page-count="3" meta:paragraph-count="35" meta:word-count="505" meta:character-count="3022"/>
  </office:meta>
</office:document-meta>
</file>