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0.91cm"/>
    </style:style>
    <style:style style:name="Tabulka2.B" style:family="table-column">
      <style:table-column-properties style:column-width="6.033cm"/>
    </style:style>
    <style:style style:name="Tabulka2.C" style:family="table-column">
      <style:table-column-properties style:column-width="1cm"/>
    </style:style>
    <style:style style:name="Tabulka2.D" style:family="table-column">
      <style:table-column-properties style:column-width="3.249cm"/>
    </style:style>
    <style:style style:name="Tabulka2.F" style:family="table-column">
      <style:table-column-properties style:column-width="4.2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Bez_20_mezer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Bez_20_mezer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ez_20_mezer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mez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mezer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mez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Bez_20_mez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Bez_20_mezer"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Bez_20_mezer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Bez_20_mezer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mezer" style:list-style-name="WW8Num2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mezer" style:list-style-name="WW8Num1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Bez_20_mezer">
      <style:paragraph-properties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Bez_20_mezer" style:master-page-name="Převést_20_1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Odstavec_20_se_20_seznamem" style:list-style-name="WW8Num1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6559210482290329798" text:style-name="WW8Num1">
        <text:list-item>
          <text:p text:style-name="P20">Roztřiďte následující rozvahové položky na aktiva a pasiva dle struktury do níže uvedené tabulky.</text:p>
        </text:list-item>
      </text:list>
      <text:section text:style-name="Sect1" text:name="Sekce1">
        <text:p text:style-name="P3">Pohledávky</text:p>
        <text:p text:style-name="P3">Úvěry</text:p>
        <text:p text:style-name="P3">Vlastní zdroje</text:p>
        <text:p text:style-name="P3">Dlouhodobý hmotný majetek</text:p>
        <text:p text:style-name="P3">Peníze na běžném účtu</text:p>
        <text:p text:style-name="P3">Cizí zdroje</text:p>
        <text:p text:style-name="P3">Zásoby</text:p>
        <text:p text:style-name="P3">Peníze v pokladně</text:p>
        <text:p text:style-name="P3">Základní kapitál</text:p>
        <text:p text:style-name="P3">Státní rozpočet</text:p>
        <text:p text:style-name="P3">Závazky</text:p>
        <text:p text:style-name="P3">Nedokončená výroba</text:p>
        <text:p text:style-name="P3">Dlouhodobý majetek</text:p>
        <text:p text:style-name="P3">Zboží</text:p>
        <text:p text:style-name="P3">Dlouhodobý nehmotný majetek</text:p>
        <text:p text:style-name="P3">Hospodářský výsledek</text:p>
        <text:p text:style-name="P3">Materiál</text:p>
        <text:p text:style-name="P3">Peněžní prostředky</text:p>
        <text:p text:style-name="P3">Dodavatelé</text:p>
        <text:p text:style-name="P3">Výrobky</text:p>
        <text:p text:style-name="P3">Zaměstnanci</text:p>
        <text:p text:style-name="P3">Oběžný majetek</text:p>
      </text:section>
      <text:section text:style-name="Sect2" text:name="Sekce2">
        <text:p text:style-name="P4"/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9">Rozvaha</text:p>
            </table:table-cell>
            <table:covered-table-cell/>
          </table:table-row>
          <table:table-row table:style-name="Tabulka1.1">
            <table:table-cell table:style-name="Tabulka1.A2" office:value-type="string">
              <text:p text:style-name="P8">Aktiva</text:p>
            </table:table-cell>
            <table:table-cell table:style-name="Tabulka1.A1" office:value-type="string">
              <text:p text:style-name="P8">Pasiva</text:p>
            </table:table-cell>
          </table:table-row>
          <table:table-row table:style-name="Tabulka1.1">
            <table:table-cell table:style-name="Tabulka1.A2" office:value-type="string">
              <text:p text:style-name="P4">I.</text:p>
            </table:table-cell>
            <table:table-cell table:style-name="Tabulka1.A1" office:value-type="string">
              <text:p text:style-name="P4">I.</text:p>
            </table:table-cell>
          </table:table-row>
          <table:table-row table:style-name="Tabulka1.1">
            <table:table-cell table:style-name="Tabulka1.A2" office:value-type="string">
              <text:list xml:id="list321799226673258980" text:style-name="WW8Num2">
                <text:list-item>
                  <text:p text:style-name="P16"/>
                </text:list-item>
              </text:list>
            </table:table-cell>
            <table:table-cell table:style-name="Tabulka1.A1" office:value-type="string">
              <text:list xml:id="list35355523" text:continue-numbering="true" text:style-name="WW8Num2">
                <text:list-item>
                  <text:p text:style-name="P16"/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53593" text:continue-numbering="true" text:style-name="WW8Num2">
                <text:list-item>
                  <text:p text:style-name="P16"/>
                </text:list-item>
              </text:list>
            </table:table-cell>
            <table:table-cell table:style-name="Tabulka1.A1" office:value-type="string">
              <text:list xml:id="list35347580" text:continue-numbering="true" text:style-name="WW8Num2">
                <text:list-item>
                  <text:p text:style-name="P16"/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p text:style-name="P4">II.</text:p>
            </table:table-cell>
            <table:table-cell table:style-name="Tabulka1.A1" office:value-type="string">
              <text:p text:style-name="P4">II.</text:p>
            </table:table-cell>
          </table:table-row>
          <table:table-row table:style-name="Tabulka1.1">
            <table:table-cell table:style-name="Tabulka1.A2" office:value-type="string">
              <text:list xml:id="list35344949" text:continue-numbering="true" text:style-name="WW8Num2">
                <text:list-item>
                  <text:p text:style-name="P16"/>
                </text:list-item>
              </text:list>
            </table:table-cell>
            <table:table-cell table:style-name="Tabulka1.A1" office:value-type="string">
              <text:list xml:id="list35337329" text:continue-numbering="true" text:style-name="WW8Num2">
                <text:list-item>
                  <text:p text:style-name="P16"/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27989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44754" text:continue-numbering="true" text:style-name="WW8Num2">
                <text:list-item>
                  <text:p text:style-name="P16"/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40489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25834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33225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35194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33388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42676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36595" text:continue-numbering="true" text:style-name="WW8Num2">
                <text:list-item>
                  <text:p text:style-name="P16"/>
                </text:list-item>
              </text:list>
            </table:table-cell>
            <table:table-cell table:style-name="Tabulka1.A1" office:value-type="string">
              <text:p text:style-name="P5"/>
            </table:table-cell>
          </table:table-row>
          <table:table-row table:style-name="Tabulka1.1">
            <table:table-cell table:style-name="Tabulka1.A2" office:value-type="string">
              <text:list xml:id="list35336770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p text:style-name="P5"/>
            </table:table-cell>
          </table:table-row>
          <table:table-row table:style-name="Tabulka1.1">
            <table:table-cell table:style-name="Tabulka1.A2" office:value-type="string">
              <text:list xml:id="list35330530" text:continue-numbering="true" text:style-name="WW8Num2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ulka1.A1" office:value-type="string">
              <text:p text:style-name="P5"/>
            </table:table-cell>
          </table:table-row>
          <table:table-row table:style-name="Tabulka1.1">
            <table:table-cell table:style-name="Tabulka1.A2" office:value-type="string">
              <text:p text:style-name="P4">III.</text:p>
            </table:table-cell>
            <table:table-cell table:style-name="Tabulka1.A1" office:value-type="string">
              <text:p text:style-name="P5"/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18">AKTIVA = PASIVA</text:p>
            </table:table-cell>
            <table:covered-table-cell/>
          </table:table-row>
        </table:table>
        <text:p text:style-name="P10">Zdroj: vlastní zpracování.</text:p>
        <text:p text:style-name="P4"/>
        <text:list xml:id="list35333173" text:continue-list="list6559210482290329798" text:style-name="WW8Num1">
          <text:list-item>
            <text:p text:style-name="P17">Spojte názvy rozvahových účtů s jejich čísly z účtového rozvrhu pro podnikatele.</text:p>
          </text:list-item>
        </text:list>
        <text:p text:style-name="P4"/>
      </text:section>
      <text:section text:style-name="Sect3" text:name="Sekce3">
        <text:p text:style-name="P4">Stavby<text:tab/><text:tab/><text:tab/><text:tab/><text:tab/>461</text:p>
        <text:p text:style-name="P4">Materiál na skladě<text:tab/><text:tab/><text:tab/>021</text:p>
        <text:p text:style-name="P4">Pokladna<text:tab/><text:tab/><text:tab/><text:tab/>459</text:p>
        <text:p text:style-name="P4">Bankovní účty<text:tab/><text:tab/><text:tab/><text:tab/>311</text:p>
        <text:p text:style-name="P4">Odběratelé<text:tab/><text:tab/><text:tab/><text:tab/>321</text:p>
        <text:p text:style-name="P4">Dodavatelé<text:tab/><text:tab/><text:tab/><text:tab/>411</text:p>
        <text:p text:style-name="P4">Zaměstnanci<text:tab/><text:tab/><text:tab/><text:tab/>112</text:p>
        <text:p text:style-name="P4">Základní kapitál<text:tab/><text:tab/><text:tab/>211</text:p>
        <text:p text:style-name="P4">Bankovní úvěry<text:tab/><text:tab/><text:tab/>331</text:p>
        <text:p text:style-name="P4">Ostatní rezervy<text:tab/><text:tab/><text:tab/>221</text:p>
      </text:section>
      <text:p text:style-name="P19"/>
      <text:list xml:id="list35325719" text:continue-numbering="true" text:style-name="WW8Num1">
        <text:list-item>
          <text:p text:style-name="P17">Doplňte chybějící výrazy v následujícím textu.</text:p>
        </text:list-item>
      </text:list>
      <text:p text:style-name="P8"/>
      <text:p text:style-name="P4">Majetek podniku uspořádaný podle složení se nazývá _______________.</text:p>
      <text:p text:style-name="P4">Majetek uspořádaný podle toho, z jakých finančních zdrojů byl pořízen, se nazývá _____________.</text:p>
      <text:p text:style-name="P4">Přehled o aktivech a pasivech podniku se nazývá ________________.</text:p>
      <text:p text:style-name="P4">Dle časového okamžiku rozdělujeme rozvahu na ________________, _____________________, <text:line-break/>a ______________________.</text:p>
      <text:p text:style-name="P4"/>
      <text:list xml:id="list35342491" text:continue-numbering="true" text:style-name="WW8Num1">
        <text:list-item>
          <text:p text:style-name="P17">Určete, k jakým změnám (zvýšení, snížení) došlo u jednotlivých rozvahových položek.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8">Č.</text:p>
          </table:table-cell>
          <table:table-cell table:style-name="Tabulka2.A1" office:value-type="string">
            <text:p text:style-name="P8">Účetní případ</text:p>
          </table:table-cell>
          <table:table-cell table:style-name="Tabulka2.C1" office:value-type="string">
            <text:p text:style-name="P9">+/-</text:p>
          </table:table-cell>
          <table:table-cell table:style-name="Tabulka2.C1" office:value-type="string">
            <text:p text:style-name="P9">Aktiva</text:p>
          </table:table-cell>
          <table:table-cell table:style-name="Tabulka2.C1" office:value-type="string">
            <text:p text:style-name="P9">+/-</text:p>
          </table:table-cell>
          <table:table-cell table:style-name="Tabulka2.F1" office:value-type="string">
            <text:p text:style-name="P9">Pasiva</text:p>
          </table:table-cell>
        </table:table-row>
        <table:table-row table:style-name="Tabulka2.1">
          <table:table-cell table:style-name="Tabulka2.C1" office:value-type="string">
            <text:p text:style-name="P6">1.</text:p>
          </table:table-cell>
          <table:table-cell table:style-name="Tabulka2.A1" office:value-type="string">
            <text:p text:style-name="P4">Firma přijala fakturu od dodavatele za nakoupené zboží, které bylo převzato do skladu.</text:p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  <table:table-row table:style-name="Tabulka2.1">
          <table:table-cell table:style-name="Tabulka2.C1" office:value-type="string">
            <text:p text:style-name="P6">2.</text:p>
          </table:table-cell>
          <table:table-cell table:style-name="Tabulka2.A1" office:value-type="string">
            <text:p text:style-name="P4">Podnikatel vkládá peníze z osobního účtu na běžný účet firmy.</text:p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  <table:table-row table:style-name="Tabulka2.1">
          <table:table-cell table:style-name="Tabulka2.C1" office:value-type="string">
            <text:p text:style-name="P6">3.</text:p>
          </table:table-cell>
          <table:table-cell table:style-name="Tabulka2.A1" office:value-type="string">
            <text:p text:style-name="P4">Firma z běžného účtu zaplatila dodavateli za zboží.</text:p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  <table:table-row table:style-name="Tabulka2.1">
          <table:table-cell table:style-name="Tabulka2.C1" office:value-type="string">
            <text:p text:style-name="P6">4.</text:p>
          </table:table-cell>
          <table:table-cell table:style-name="Tabulka2.A1" office:value-type="string">
            <text:p text:style-name="P4">Firma si vzala úvěr od banky, který jí byl připsán na účet.</text:p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  <table:table-row table:style-name="Tabulka2.1">
          <table:table-cell table:style-name="Tabulka2.C1" office:value-type="string">
            <text:p text:style-name="P6">5.</text:p>
          </table:table-cell>
          <table:table-cell table:style-name="Tabulka2.A1" office:value-type="string">
            <text:p text:style-name="P4">Firma splácí z běžného účtu úvěr bance (výpis z běžného <text:line-break/>i úvěrového účtu).</text:p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</table:table>
      <text:p text:style-name="P10">Zdroj: vlastní zpracování.</text:p>
      <text:p text:style-name="P4"/>
      <text:p text:style-name="P8">Zdroje</text:p>
      <text:p text:style-name="Bez_20_mezer"><text:span text:style-name="T4">Štohl, P.: </text:span><text:span text:style-name="T3">Učebnice účetnictví pro střední školy a pro veřejnost – 1.</text:span><text:span text:style-name="T4"> </text:span><text:span text:style-name="T3">díl</text:span><text:span text:style-name="T4">, 13. upravené vydání. Znojmo: Nakladatelství Štohl Pavel Ing. – vzdělávací středisko, 2012. ISBN 978-80-87237-47-2.</text:span></text:p>
      <text:p text:style-name="P4"/>
      <text:p text:style-name="Bez_20_mezer"><text:span text:style-name="T4">Štohl, P.: </text:span><text:span text:style-name="T3">Sbírka příkladů k učebnici účetnictví – 1. díl</text:span><text:span text:style-name="T4">, 13. upravené vydání. Znojmo: Nakladatelství Štohl Pavel Ing. – vzdělávací středisko, 2012. ISBN 978-80-87237-50-2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orphans="2" fo:widows="2" fo:hyphenation-ladder-count="no-limit" fo:keep-with-next="always" style:text-autospace="ideograph-alpha" style:punctuation-wrap="hanging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>
      <style:text-properties fo:font-size="12pt" style:letter-kerning="true" style:font-size-asian="12pt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Zápatí_20_Char" style:display-name="Zápatí Char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/>Opakování základů majetku a rozvahy – pracovní list</text:h>
        <text:p text:style-name="MP2">Účetnictví – 2. ročník, Obchodní akademie</text:p>
        <text:p text:style-name="Header"/>
      </style:header>
      <style:footer>
        <text:p text:style-name="MP3"><text:span text:style-name="MT1">Autorem materiálu a všech jeho částí, není-li uvedeno jinak, je Kateřina Švejd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3"><text:span text:style-name="MT1">Autorem materiálu a všech jeho částí, není-li uvedeno jinak, je Kateřina Švejd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6-22T15:15:00</meta:creation-date>
    <dc:date>2016-06-22T15:16:39.67</dc:date>
    <meta:print-date>1901-01-01T01:00:00</meta:print-date>
    <meta:editing-cycles>3</meta:editing-cycles>
    <meta:editing-duration>P2171DT9H32M29S</meta:editing-duration>
    <meta:generator>OpenOffice.org/3.4.1$Win32 OpenOffice.org_project/341m1$Build-9593</meta:generator>
    <meta:document-statistic meta:table-count="2" meta:image-count="0" meta:object-count="0" meta:page-count="2" meta:paragraph-count="74" meta:word-count="374" meta:character-count="2632"/>
  </office:meta>
</office:document-meta>
</file>