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ěsíční výdaje rodiny</text:p>
      <text:p text:style-name="P3"/>
      <text:p text:style-name="P4">Zkuste si spočítat, kolik peněz stojí fungování vaší domácnosti, ve které bydlíte. Nejedná se pouze o peníze, které utratíte v obchodech, ale hlavně o běžné věci, které slouží ke správnému fungování domácnosti např. elektřina, voda, atd.</text:p>
      <text:p text:style-name="P4">Sledujte ve spolupráci s rodiči v průběhu jednoho měsíce výdaje vaší domácnosti a vše po skončení zaznamenejte do přehledu.</text:p>
      <text:p text:style-name="P4">Poté spočítejte, jaké jsou měsíční výdaje na 1 osobu domácnosti a jaké jsou výdaje na 1 osobu a den. </text:p>
      <text:p text:style-name="P4">Co jste zjistili?</text:p>
      <text:p text:style-name="Standard">Porovnejte dané údaje s údaji svých spolužáků. </text:p>
      <text:p text:style-name="Standard"/>
      <text:p text:style-name="Standard"/>
      <text:p text:style-name="Standard"/>
      <text:p text:style-name="Standard"/>
      <text:p text:style-name="Standard"/>
      <text:p text:style-name="Standard">Počet dní v měsíci:</text:p>
      <text:p text:style-name="Standard"/>
      <text:p text:style-name="Standard"/>
      <text:p text:style-name="Standard">Počet členů domácnosti:</text:p>
      <text:p text:style-name="Standard"/>
      <text:p text:style-name="Standard"/>
      <text:p text:style-name="Standard">Měsíční výdaje na 1 osobu:</text:p>
      <text:p text:style-name="Standard"/>
      <text:p text:style-name="Standard"/>
      <text:p text:style-name="Standard">Výdaje na 1 osobu a de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Výdaje:</text:p>
      <text:p text:style-name="P2"/>
      <text:p text:style-name="P5"><draw:frame draw:style-name="fr1" draw:name="Rámec1" text:anchor-type="char" svg:x="10.134cm" svg:y="0.143cm" svg:width="4.498cm" svg:height="1.09cm" draw:z-index="0"><draw:text-box><text:p text:style-name="Standard"><text:s text:c="29"/>Kč</text:p></draw:text-box></draw:frame></text:p>
      <text:p text:style-name="Standard">Bydlení (nájem) :</text:p>
      <text:p text:style-name="Standard"/>
      <text:p text:style-name="Standard"/>
      <text:p text:style-name="P6"><draw:frame draw:style-name="fr1" draw:name="Rámec2" text:anchor-type="char" svg:x="10.134cm" svg:y="0.101cm" svg:width="4.498cm" svg:height="1.09cm" draw:z-index="1"><draw:text-box><text:p text:style-name="Standard"><text:s text:c="29"/>Kč</text:p></draw:text-box></draw:frame></text:p>
      <text:p text:style-name="Standard">Elektřina (záloha) : </text:p>
      <text:p text:style-name="Standard"/>
      <text:p text:style-name="Standard"/>
      <text:p text:style-name="P6"><draw:frame draw:style-name="fr1" draw:name="Rámec3" text:anchor-type="char" svg:x="10.134cm" svg:y="0.06cm" svg:width="4.498cm" svg:height="1.09cm" draw:z-index="2"><draw:text-box><text:p text:style-name="Standard"><text:s text:c="29"/>Kč</text:p></draw:text-box></draw:frame></text:p>
      <text:p text:style-name="Standard">Plyn (záloha) : </text:p>
      <text:p text:style-name="Standard"/>
      <text:p text:style-name="Standard"/>
      <text:p text:style-name="P6"><draw:frame draw:style-name="fr1" draw:name="Rámec4" text:anchor-type="char" svg:x="10.134cm" svg:y="0.187cm" svg:width="4.498cm" svg:height="1.09cm" draw:z-index="3"><draw:text-box><text:p text:style-name="Standard"><text:s text:c="29"/>Kč</text:p></draw:text-box></draw:frame></text:p>
      <text:p text:style-name="Standard">Voda (záloha) :</text:p>
      <text:p text:style-name="Standard"/>
      <text:p text:style-name="Standard"/>
      <text:p text:style-name="P6"><draw:frame draw:style-name="fr1" draw:name="Rámec5" text:anchor-type="char" svg:x="10.134cm" svg:y="0.314cm" svg:width="4.498cm" svg:height="1.09cm" draw:z-index="4"><draw:text-box><text:p text:style-name="Standard"><text:s text:c="29"/>Kč</text:p></draw:text-box></draw:frame></text:p>
      <text:p text:style-name="Standard">Jídlo (celková útrata) </text:p>
      <text:p text:style-name="Standard"/>
      <text:p text:style-name="Standard"/>
      <text:p text:style-name="P6"><draw:frame draw:style-name="fr1" draw:name="Rámec6" text:anchor-type="char" svg:x="10.134cm" svg:y="0.441cm" svg:width="4.498cm" svg:height="1.09cm" draw:z-index="5"><draw:text-box><text:p text:style-name="Standard"><text:s text:c="29"/>Kč</text:p></draw:text-box></draw:frame></text:p>
      <text:p text:style-name="Standard">Doprava (do školy,</text:p>
      <text:p text:style-name="Standard">do zaměstnání, ostatní cesty)</text:p>
      <text:p text:style-name="Standard"/>
      <text:p text:style-name="P6"><draw:frame draw:style-name="fr1" draw:name="Rámec7" text:anchor-type="char" svg:x="10.134cm" svg:y="0.208cm" svg:width="4.498cm" svg:height="1.09cm" draw:z-index="6"><draw:text-box><text:p text:style-name="Standard"><text:s text:c="29"/>Kč</text:p></draw:text-box></draw:frame></text:p>
      <text:p text:style-name="Standard">Telefony, internet, časopisy, tisk,…</text:p>
      <text:p text:style-name="Standard"/>
      <text:p text:style-name="Standard"/>
      <text:p text:style-name="P6"><draw:frame draw:style-name="fr1" draw:name="Rámec8" text:anchor-type="char" svg:x="10.134cm" svg:y="0.335cm" svg:width="4.498cm" svg:height="1.09cm" draw:z-index="7"><draw:text-box><text:p text:style-name="Standard"><text:s text:c="29"/>Kč</text:p></draw:text-box></draw:frame></text:p>
      <text:p text:style-name="Standard">Oblečení</text:p>
      <text:p text:style-name="Standard"/>
      <text:p text:style-name="Standard"/>
      <text:p text:style-name="P6"><draw:frame draw:style-name="fr1" draw:name="Rámec9" text:anchor-type="char" svg:x="10.134cm" svg:y="0.293cm" svg:width="4.498cm" svg:height="1.09cm" draw:z-index="8"><draw:text-box><text:p text:style-name="Standard"><text:s text:c="29"/>Kč</text:p></draw:text-box></draw:frame></text:p>
      <text:p text:style-name="Standard">Koníčky (sport, kultura,…)<text:tab/><text:tab/><text:tab/></text:p>
      <text:p text:style-name="Standard"/>
      <text:p text:style-name="Standard"/>
      <text:p text:style-name="P6"><draw:frame draw:style-name="fr1" draw:name="Rámec10" text:anchor-type="char" svg:x="10.134cm" svg:y="0.377cm" svg:width="4.498cm" svg:height="1.09cm" draw:z-index="11"><draw:text-box><text:p text:style-name="Standard"><text:s text:c="29"/>Kč</text:p></draw:text-box></draw:frame></text:p>
      <text:p text:style-name="Standard">Ostatní nákupy<text:tab/></text:p>
      <text:p text:style-name="Standard"/>
      <text:p text:style-name="Standard"/>
      <text:p text:style-name="P6"><draw:frame draw:style-name="fr1" draw:name="Rámec11" text:anchor-type="char" svg:x="10.134cm" svg:y="0.441cm" svg:width="4.498cm" svg:height="1.09cm" draw:z-index="9"><draw:text-box><text:p text:style-name="Standard"><text:s text:c="29"/>Kč</text:p></draw:text-box></draw:frame></text:p>
      <text:p text:style-name="Standard">Další výdaje</text:p>
      <text:p text:style-name="Standard"/>
      <text:p text:style-name="Standard"/>
      <text:p text:style-name="Standard">…………………………………………………………………………………………………..</text:p>
      <text:p text:style-name="P6"><draw:frame draw:style-name="fr1" draw:name="Rámec12" text:anchor-type="char" svg:x="10.134cm" svg:y="0.145cm" svg:width="4.498cm" svg:height="1.09cm" draw:z-index="10"><draw:text-box><text:p text:style-name="Standard"><text:s text:c="29"/>Kč</text:p></draw:text-box></draw:frame></text:p>
      <text:p text:style-name="Standard"><text:s text:c="28"/>Celkové měsíční výdaje domácnosti:</text:p>
      <text:p text:style-name="Standard"/>
      <text:p text:style-name="Standard"/>
      <text:p text:style-name="Standard"><text:soft-page-break/></text:p>
      <text:p text:style-name="Standard">Všechny výdaje seřaď vzestupně. Udělej tabulku tohoto pořad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stroj jednoduchý graf všech výdajů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orovnej mezi sebou (&gt;, &lt;, =)</text:p>
      <text:p text:style-name="Standard"/>
      <text:p text:style-name="Standard"><text:s/></text:p>
      <text:p text:style-name="Standard">plyn <text:s text:c="6"/>a <text:s text:c="5"/><text:tab/> voda<text:tab/><text:tab/><text:tab/><text:tab/><text:tab/>elektřina <text:s text:c="8"/>a <text:s text:c="4"/><text:tab/> <text:s text:c="3"/>plyn</text:p>
      <text:p text:style-name="P6"><draw:frame draw:style-name="fr1" draw:name="Rámec13" text:anchor-type="char" svg:x="2.845cm" svg:y="0.263cm" svg:width="1.612cm" svg:height="0.977cm" draw:z-index="13"><draw:text-box><text:p text:style-name="Standard"/></draw:text-box></draw:frame><draw:frame draw:style-name="fr1" draw:name="Rámec14" text:anchor-type="char" svg:x="12.053cm" svg:y="0.263cm" svg:width="1.612cm" svg:height="0.977cm" draw:z-index="15"><draw:text-box><text:p text:style-name="Standard"/></draw:text-box></draw:frame><draw:frame draw:style-name="fr1" draw:name="Rámec15" text:anchor-type="char" svg:x="8.878cm" svg:y="0.263cm" svg:width="1.612cm" svg:height="0.977cm" draw:z-index="14"><draw:text-box><text:p text:style-name="Standard"/></draw:text-box></draw:frame><draw:frame draw:style-name="fr1" draw:name="Rámec16" text:anchor-type="char" svg:x="-0.33cm" svg:y="0.349cm" svg:width="1.612cm" svg:height="0.977cm" draw:z-index="12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oda <text:s text:c="7"/>a <text:s text:c="9"/>elektřina<text:tab/><text:tab/><text:tab/><text:tab/>oblečení <text:s text:c="9"/>a <text:s text:c="4"/><text:tab/> <text:s/>jídlo</text:p>
      <text:p text:style-name="Standard"/>
      <text:p text:style-name="P6"><draw:frame draw:style-name="fr1" draw:name="Rámec17" text:anchor-type="char" svg:x="8.878cm" svg:y="0.326cm" svg:width="1.612cm" svg:height="0.977cm" draw:z-index="18"><draw:text-box><text:p text:style-name="Standard"/></draw:text-box></draw:frame><draw:frame draw:style-name="fr1" draw:name="Rámec18" text:anchor-type="char" svg:x="12.37cm" svg:y="0.326cm" svg:width="1.612cm" svg:height="0.977cm" draw:z-index="19"><draw:text-box><text:p text:style-name="Standard"/></draw:text-box></draw:frame><draw:frame draw:style-name="fr1" draw:name="Rámec19" text:anchor-type="char" svg:x="2.845cm" svg:y="0.326cm" svg:width="1.612cm" svg:height="0.977cm" draw:z-index="17"><draw:text-box><text:p text:style-name="Standard"/></draw:text-box></draw:frame><draw:frame draw:style-name="fr1" draw:name="Rámec20" text:anchor-type="char" svg:x="-0.33cm" svg:y="0.326cm" svg:width="1.612cm" svg:height="0.977cm" draw:z-index="16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doprava <text:s text:c="4"/>a <text:s text:c="3"/>koníčky<text:tab/><text:tab/><text:tab/><text:tab/>nájem <text:s text:c="4"/><text:tab/>a <text:tab/> <text:s/>jídlo</text:p>
      <text:p text:style-name="Standard"><text:tab/></text:p>
      <text:p text:style-name="P6"><draw:frame draw:style-name="fr1" draw:name="Rámec21" text:anchor-type="char" svg:x="8.878cm" svg:y="0.074cm" svg:width="1.612cm" svg:height="0.977cm" draw:z-index="22"><draw:text-box><text:p text:style-name="Standard"/></draw:text-box></draw:frame><draw:frame draw:style-name="fr1" draw:name="Rámec22" text:anchor-type="char" svg:x="12.37cm" svg:y="0.074cm" svg:width="1.612cm" svg:height="0.977cm" draw:z-index="23"><draw:text-box><text:p text:style-name="Standard"/></draw:text-box></draw:frame><draw:frame draw:style-name="fr1" draw:name="Rámec23" text:anchor-type="char" svg:x="2.845cm" svg:y="0.074cm" svg:width="1.612cm" svg:height="0.977cm" draw:z-index="21"><draw:text-box><text:p text:style-name="Standard"/></draw:text-box></draw:frame><draw:frame draw:style-name="fr1" draw:name="Rámec24" text:anchor-type="char" svg:x="-0.33cm" svg:y="0.074cm" svg:width="1.612cm" svg:height="0.977cm" draw:z-index="20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>oblečení <text:s text:c="4"/>a <text:s text:c="3"/>telefony, internet,…<text:tab/><text:tab/><text:tab/>ostatní nákupy <text:s text:c="4"/>a <text:tab/> <text:s text:c="2"/>jídlo</text:p>
      <text:p text:style-name="Standard"/>
      <text:p text:style-name="P6"><draw:frame draw:style-name="fr1" draw:name="Rámec25" text:anchor-type="char" svg:x="8.878cm" svg:y="0.159cm" svg:width="1.612cm" svg:height="0.977cm" draw:z-index="26"><draw:text-box><text:p text:style-name="Standard"/></draw:text-box></draw:frame><draw:frame draw:style-name="fr1" draw:name="Rámec26" text:anchor-type="char" svg:x="12.37cm" svg:y="0.159cm" svg:width="1.612cm" svg:height="0.977cm" draw:z-index="27"><draw:text-box><text:p text:style-name="Standard"/></draw:text-box></draw:frame><draw:frame draw:style-name="fr1" draw:name="Rámec27" text:anchor-type="char" svg:x="2.845cm" svg:y="0.159cm" svg:width="1.612cm" svg:height="0.977cm" draw:z-index="25"><draw:text-box><text:p text:style-name="Standard"/></draw:text-box></draw:frame><draw:frame draw:style-name="fr1" draw:name="Rámec28" text:anchor-type="char" svg:x="-0.33cm" svg:y="0.159cm" svg:width="1.612cm" svg:height="0.977cm" draw:z-index="24"><draw:text-box><text:p text:style-name="Standard"/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586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0.95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5"/><text:bookmark-start text:name="_Hlk234250767"/>Dostupné z Metodického portálu www.rvp.cz, ISSN: 1802-4785, financovaného z ESF a státního rozpočtu ČR. Provozováno Výzkumným ústavem pedagogickým v Praze.<text:bookmark-end text:name="OLE_LINK4"/><text:bookmark-end text:name="OLE_LINK5"/><text:bookmark-end text:name="_Hlk234250767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ěsíční výdaje rodiny</dc:title>
    <dc:description>Dostupné z Metodického portálu www.rvp.cz, ISSN: 1802-4785, financovaného z ESF a státního rozpočtu ČR. Provozováno Výzkumným ústavem pedagogickým v Praze.</dc:description>
    <meta:initial-creator>Mgr. Dagmar Suchá</meta:initial-creator>
    <meta:creation-date>2010-02-24T13:25:00</meta:creation-date>
    <dc:creator>Alena Beranová</dc:creator>
    <dc:date>2010-08-10T14:45:00</dc:date>
    <meta:editing-cycles>27</meta:editing-cycles>
    <meta:editing-duration>PT01H15M00S</meta:editing-duration>
    <meta:document-statistic meta:table-count="0" meta:image-count="0" meta:object-count="0" meta:page-count="4" meta:paragraph-count="47" meta:word-count="223" meta:character-count="1891"/>
    <meta:generator>OpenOffice.org/3.1$Win32 OpenOffice.org_project/310m11$Build-9399</meta:generator>
  </office:meta>
</office:document-meta>
</file>