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color="#000000"/>
    </style:style>
    <style:style style:name="P4" style:family="paragraph" style:parent-style-name="Standard" style:master-page-name="Standard">
      <style:paragraph-properties fo:text-align="justify" style:justify-single-word="false" style:page-number="auto"/>
      <style:text-properties fo:font-size="14pt" fo:font-weight="bold" style:font-size-asian="14pt" style:font-weight-asian="bold" style:font-size-complex="14pt"/>
    </style:style>
    <style:style style:name="P5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style style:name="P6" style:family="paragraph" style:parent-style-name="Základní_20_text_20_2">
      <style:paragraph-properties fo:margin-top="0cm" fo:margin-bottom="0cm" fo:line-height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Kvíz k měnové politice ČNB - středně obtížný</text:p>
      <text:p text:style-name="P1"/>
      <text:p text:style-name="P1">1. Hotovostní peníze zpravidla emituje/emitují:</text:p>
      <text:p text:style-name="P1">a/ vláda</text:p>
      <text:p text:style-name="P1">b/ centrální banka</text:p>
      <text:p text:style-name="P1">c/ komerční banky</text:p>
      <text:p text:style-name="Standard"/>
      <text:p text:style-name="P1">2. Hlavním cílem ČNB je:</text:p>
      <text:p text:style-name="P1">a/ dosažení co největšího zisku</text:p>
      <text:p text:style-name="P1">b/ kurzová stabilita </text:p>
      <text:p text:style-name="P1">c/ cenová stabilita</text:p>
      <text:p text:style-name="Standard"/>
      <text:p text:style-name="P1">3. Členy bankovní rady ČNB jmenuje:</text:p>
      <text:p text:style-name="P1">a/ prezident</text:p>
      <text:p text:style-name="P1">b/ předseda vlády</text:p>
      <text:p text:style-name="P1">c/ prezident po konzultaci s předsedou vlády</text:p>
      <text:p text:style-name="Standard"/>
      <text:p text:style-name="P1">4. Pokud centrální banka vidí tlaky, které by bez jejího zásahu vedly k inflaci nad cílem, měla by:</text:p>
      <text:p text:style-name="P1">a/ snížit úrokové sazby</text:p>
      <text:p text:style-name="P1">b/ zvýšit úrokové sazby</text:p>
      <text:p text:style-name="P1">c/ ponechat úrokové sazby beze změny</text:p>
      <text:p text:style-name="Standard"/>
      <text:p text:style-name="P1">5. Domácnosti při nižších úrokových sazbách:</text:p>
      <text:p text:style-name="P1">a/ spotřebovávají méně a spoří více</text:p>
      <text:p text:style-name="P1">b/ spotřebovávají více a spoří méně</text:p>
      <text:p text:style-name="P1">c/ spotřebovávají i spoří více</text:p>
      <text:p text:style-name="Standard"/>
      <text:p text:style-name="P1">6. Jestliže je současná inflace na cíli, centrální banka by:</text:p>
      <text:p text:style-name="P1">a/ měla mít nastaveny úrokové sazby na rovnovážné úrovni</text:p>
      <text:p text:style-name="P1">b/ neměla měnit úrokové sazby až do chvíle, kdy se inflace od cíle odchýlí</text:p>
      <text:p text:style-name="P1">c/ měla změnit úrokové sazby podle toho, jaký očekává vývoj inflace v budoucnu</text:p>
      <text:p text:style-name="Standard"/>
      <text:p text:style-name="P1">7. Prognózu ekonomického vývoje ČNB sestavuje:</text:p>
      <text:p text:style-name="P1">a/ dvakrát ročně</text:p>
      <text:p text:style-name="P1">b/ čtyřikrát ročně</text:p>
      <text:p text:style-name="P1">c/ osmkrát ročně</text:p>
      <text:p text:style-name="Standard"/>
      <text:p text:style-name="P1">8. Předpoklady o budoucím zahraničním vývoji jsou v prognóze ČNB:</text:p>
      <text:p text:style-name="P1">a/ generovány modelem</text:p>
      <text:p text:style-name="P1">b/ nastaveny experty ČNB</text:p>
      <text:p text:style-name="P1">c/ převzaty z externích zdrojů</text:p>
      <text:p text:style-name="Standard"/>
      <text:p text:style-name="P6">9. Modelová ekonomika ČNB se navrací k rovnováze vlivem:</text:p>
      <text:p text:style-name="P6">a/ stabilizačního působení centrální banky</text:p>
      <text:p text:style-name="P6">b/ vpředhledícího chování ostatních ekonomických aktérů</text:p>
      <text:p text:style-name="P6">c/ jak vlivem působení centrální banky, tak vlivem chování ostatních aktérů</text:p>
      <text:p text:style-name="Standard"/>
      <text:p text:style-name="P3"/>
      <text:p text:style-name="P3"><text:soft-page-break/></text:p>
      <text:p text:style-name="P3">10. Pokud vzrostou ceny z důvodu úprav nepřímých daní, ČNB na tento růst:</text:p>
      <text:p text:style-name="P3">a/ reaguje plně</text:p>
      <text:p text:style-name="P3">b/ reaguje pouze na nepřímé vlivy úprav</text:p>
      <text:p text:style-name="P3">c/ nereaguje vůbec</text:p>
      <text:p text:style-name="P1"/>
      <text:p text:style-name="P1">11. ČNB v rámci svých repo operací převážně:</text:p>
      <text:p text:style-name="P1">a/ dodává komerčním bankám likviditu</text:p>
      <text:p text:style-name="P1">b/ stahuje likviditu z komerčních bank</text:p>
      <text:p text:style-name="P1">c/ dodává i stahuje likviditu podle aktuálních podmínek</text:p>
      <text:p text:style-name="Standard"/>
      <text:p text:style-name="P1">12. Devizové rezervy ČNB jsou:</text:p>
      <text:p text:style-name="P1">a/ uloženy v trezoru ČNB</text:p>
      <text:p text:style-name="P1">b/ investovány na zahraničních trzích</text:p>
      <text:p text:style-name="P1">c/ investovány na domácím trhu</text:p>
      <text:p text:style-name="Standard"/>
      <text:p text:style-name="Standard">13. Prognóza ČNB je podrobně popsána v(e):</text:p>
      <text:p text:style-name="Standard">a/ Zprávě o inflaci</text:p>
      <text:p text:style-name="Standard">b/ záznamu z jednání Bankovní rady</text:p>
      <text:p text:style-name="Standard">c/ Výroční zprávě</text:p>
      <text:p text:style-name="Standard"/>
      <text:p text:style-name="P1">14. Členové Rady guvernérů ECB hlasují:</text:p>
      <text:p text:style-name="P1">a/ podle svých národních zájmů</text:p>
      <text:p text:style-name="P1">b/ podle zájmu eurozóny jako celku</text:p>
      <text:p text:style-name="P1">c/ podle svých osobních zájmů</text:p>
      <text:p text:style-name="Standard"/>
      <text:p text:style-name="P2">Správné odpovědi:</text:p>
      <text:p text:style-name="Standard">1b/, 2c/, 3a/, 4b/, 5b/, 6c/, 7b/, 8c/, 9c/, 10b/, 11b/, 12b/, 13a/, 14b/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Základní_20_text_20_2" style:display-name="Základní text 2" style:family="paragraph" style:parent-style-name="Standard">
      <style:paragraph-properties fo:margin-top="0cm" fo:margin-bottom="0.212cm" fo:line-height="200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Page_20_Number" style:display-name="Page Number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Kvíz k měnové politice ČNB – středně obtížný</dc:title>
    <dc:description>Dostupné z Metodického portálu www.rvp.cz, ISSN: 1802-4785, financovaného z ESF a státního rozpočtu ČR. Provozováno Výzkumným ústavem pedagogickým v Praze.</dc:description>
    <meta:initial-creator>Jan Filáček</meta:initial-creator>
    <meta:creation-date>2010-07-19T12:26:00</meta:creation-date>
    <dc:creator>acer</dc:creator>
    <dc:date>2010-08-04T21:15:00</dc:date>
    <meta:editing-cycles>7</meta:editing-cycles>
    <meta:editing-duration>PT00H09M00S</meta:editing-duration>
    <meta:document-statistic meta:table-count="0" meta:image-count="0" meta:object-count="0" meta:page-count="2" meta:paragraph-count="60" meta:word-count="375" meta:character-count="2322"/>
    <meta:generator>OpenOffice.org/3.2$Win32 OpenOffice.org_project/320m12$Build-9483</meta:generator>
  </office:meta>
</office:document-meta>
</file>