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0670000AA8837519A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12.409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western">
      <style:paragraph-properties fo:text-align="center" style:justify-single-word="false"/>
    </style:style>
    <style:style style:name="T1" style:family="text">
      <style:text-properties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<draw:frame draw:style-name="fr1" draw:name="obrázky1" text:anchor-type="as-char" svg:width="16.824cm" svg:height="17.888cm" draw:z-index="0"><draw:image xlink:href="Pictures/200000070000A0670000AA8837519A79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span text:style-name="MT1">Autorem materiálu a všech jeho částí, není-li uvedeno jinak, je Mgr. Michaela Kubaňová.<text:line-break/>Dostupné z Metodického portálu www.rvp.cz, ISSN: 1802-4785, financovaného z ESF a státního rozpočtu ČR. Provozováno Výzkumným ústavem pedagogickým v Praze.</text:span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sobení a dělení 6</dc:title>
    <dc:description>Dostupné z Metodického portálu www.rvp.cz, ISSN: 1802–4785, financovaného z ESF a státního rozpočtu ČR. Provozováno Výzkumným ústavem pedagogickým v Praze.</dc:description>
    <meta:initial-creator>Michaela Kubáňová</meta:initial-creator>
    <meta:creation-date>2010-12-21T11:37:00</meta:creation-date>
    <dc:creator>Tereza Bížová</dc:creator>
    <dc:date>2010-12-21T11:37:00</dc:date>
    <meta:editing-cycles>2</meta:editing-cycles>
    <meta:editing-duration>PT00H06M00S</meta:editing-duration>
    <meta:document-statistic meta:table-count="0" meta:image-count="1" meta:object-count="0" meta:page-count="1" meta:paragraph-count="2" meta:word-count="33" meta:character-count="244"/>
    <meta:generator>OpenOffice.org/3.2$Win32 OpenOffice.org_project/320m19$Build-9505</meta:generator>
  </office:meta>
</office:document-meta>
</file>