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en" fo:country="US" style:font-size-asian="12pt"/>
    </style:style>
    <style:style style:name="P2" style:family="paragraph" style:parent-style-name="Standard">
      <style:paragraph-properties fo:text-align="justify" style:justify-single-word="false"/>
      <style:text-properties fo:font-size="12pt" fo:language="en" fo:country="US" fo:font-weight="bold" style:font-size-asian="12pt"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paragraph-properties fo:margin-left="0.635cm" fo:margin-right="0cm" fo:text-align="justify" style:justify-single-word="false" fo:text-indent="0cm" style:auto-text-indent="false"/>
      <style:text-properties fo:font-size="12pt" fo:language="en" fo:country="US" style:font-size-asian="12pt"/>
    </style:style>
    <style:style style:name="P6" style:family="paragraph" style:parent-style-name="Standard" style:master-page-name="Standard">
      <style:paragraph-properties fo:margin-left="0.635cm" fo:margin-right="0cm" fo:text-align="center" style:justify-single-word="false" fo:text-indent="0cm" style:auto-text-indent="false" style:page-number="auto"/>
    </style:style>
    <style:style style:name="P7" style:family="paragraph" style:parent-style-name="Footer">
      <style:paragraph-properties fo:text-align="center" style:justify-single-word="false"/>
    </style:style>
    <style:style style:name="T1" style:family="text">
      <style:text-properties fo:font-size="12pt" fo:language="en" fo:country="US" style:font-size-asian="12pt"/>
    </style:style>
    <style:style style:name="T2" style:family="text">
      <style:text-properties fo:font-size="12pt" fo:language="en" fo:country="US" fo:font-weight="bold" style:font-size-asian="12pt" style:font-weight-asian="bold"/>
    </style:style>
    <style:style style:name="T3" style:family="text">
      <style:text-properties fo:font-size="12pt" fo:language="en" fo:country="US" fo:font-style="italic" style:font-size-asian="12pt" style:font-style-asian="italic"/>
    </style:style>
    <style:style style:name="T4" style:family="text">
      <style:text-properties style:font-name="Arial1" fo:font-size="11pt" fo:font-style="italic" style:font-size-asian="11pt" style:font-style-asian="italic" style:font-name-complex="Arial2"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HE CZECH REPUBLIC</text:span></text:p>
      <text:p text:style-name="P5"/>
      <text:p text:style-name="P5"/>
      <text:p text:style-name="P3"><text:span text:style-name="T2">Quest before reading:</text:span><text:span text:style-name="T1"> </text:span><text:span text:style-name="T3">What do you know about the Czech republic? S</text:span><text:bookmark text:name="_GoBack"/><text:span text:style-name="T3">ummarize your knowledge into 2 sentences.</text:span></text:p>
      <text:p text:style-name="P1"/>
      <text:p text:style-name="P3"><text:span text:style-name="T1">The Czech Republic lies at the very heart of Europe. It borders Slovakia in the east, Poland in the north, Germany in the north and west and Austria in the south. </text:span></text:p>
      <text:p text:style-name="P3"><text:span text:style-name="T1">It has approximately 10 million inhabitants. </text:span></text:p>
      <text:p text:style-name="P3"><text:span text:style-name="T1">The capital is Prague and the official language is Czech. There are other large cities like Brno, Ostrava, Plzeň. </text:span></text:p>
      <text:p text:style-name="P3"><text:span text:style-name="T1">The highest peak of the Czech Republic is Sněžka in the Krkonoše Mountains. Other mountain ranges are the Šumava Mountains, the Orlické Mountains, the Jeseníky or the Beskydy. </text:span></text:p>
      <text:p text:style-name="P3"><text:span text:style-name="T1">The longest river is the Vltava with its 3 dams – Lipno, Orlík and Slapy. Other main rivers are the Labe and the Morava. There are many ponds in the south of the Czech Republic, the largest one is Rožmberk. </text:span></text:p>
      <text:p text:style-name="P3"><text:span text:style-name="T1">The Czech Republic has 3 parts: Bohemia, Moravia and Silesia. It has a continental climate with cold winters and warm summers. </text:span></text:p>
      <text:p text:style-name="P1"/>
      <text:p text:style-name="P3"><text:span text:style-name="T1">The Head of state is the president – Miloš Zeman. The president is elected by citizens of the republic for a five-year term. </text:span></text:p>
      <text:p text:style-name="P3"><text:span text:style-name="T1">The Czechs like eating and drinking. The traditional meal is roasted pork, pickled cabbage and dumplings. Czech beer is known throughout the world. Budweiser, the world's best-selling beer, has its origins in České Budějovice. </text:span></text:p>
      <text:p text:style-name="P3"><text:span text:style-name="T1">The Czech Republic has a long and rich history. There are many castles, the most famous one is Karlštejn. Other famous castles are Konopiště, Hluboká, Český Krumlov, Lednice. </text:span></text:p>
      <text:p text:style-name="P3"><text:span text:style-name="T1">The Czech Republic, mostly Prague, has been a centre of cultural and life during various periods. The well-known Czech personalities are e.g. the educational reformer Jan Amos Comenius, the composers Bedřich Smetana and Antonín Dvořák, the writer Karel Čapek who gave the world the Czech word robot. Well-known politicians were for ex. Tomáš Garrique Masaryk and Václav Havel. The sportsmen are also well-known – mostly the ice-hockey or football players. <text:s/></text:span></text:p>
      <text:p text:style-name="P1"/>
      <text:p text:style-name="P2"/>
      <text:p text:style-name="P3"><text:span text:style-name="T2">Places of interest:</text:span></text:p>
      <text:p text:style-name="P3"><text:span text:style-name="T2"/></text:p>
      <text:list xml:id="list5955206962174243127" text:style-name="WWNum1">
        <text:list-item>
          <text:p text:style-name="P4"><text:span text:style-name="T1">Prague, Kutná Hora, Brno, Český Krumlov, Tábor (the Hussites) </text:span></text:p>
        </text:list-item>
        <text:list-item>
          <text:p text:style-name="P4"><text:span text:style-name="T1">Castles, chateaux, ruins </text:span></text:p>
        </text:list-item>
        <text:list-item>
          <text:p text:style-name="P4"><text:span text:style-name="T1">Mountains, hills</text:span></text:p>
        </text:list-item>
        <text:list-item>
          <text:p text:style-name="P4"><text:span text:style-name="T1">Ponds, lakes, rivers </text:span></text:p>
        </text:list-item>
        <text:list-item>
          <text:p text:style-name="P4"><text:span text:style-name="T1">Spas</text:span></text:p>
        </text:list-item>
      </text:list>
      <text:p text:style-name="P5"/>
      <text:p text:style-name="P5"/>
      <text:p text:style-name="P5"/>
      <text:p text:style-name="P5"/>
      <text:p text:style-name="P5"/>
      <text:p text:style-name="P5"/>
      <text:p text:style-name="P5"/>
      <text:p text:style-name="P3"><text:soft-page-break/><text:span text:style-name="T2">Questions:</text:span></text:p>
      <text:p text:style-name="P3"><text:span text:style-name="T2"/></text:p>
      <text:p text:style-name="P3"><text:span text:style-name="T1">Do you like the Czech Republic?</text:span></text:p>
      <text:p text:style-name="P3"><text:span text:style-name="T1">Which town or city do you prefer? Why? </text:span></text:p>
      <text:p text:style-name="P3"><text:span text:style-name="T1">Do you like the nature of the Czech Republic?</text:span></text:p>
      <text:p text:style-name="P3"><text:span text:style-name="T1">Is there any Czech personality that you admire? Why? </text:span></text:p>
      <text:p text:style-name="P3"><text:span text:style-name="T1">What is the best Czech monument? <text:s/></text:span></text:p>
      <text:p text:style-name="P3"><text:span text:style-name="T1">What sports can we do in the Czech Republic?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cs" style:country-asian="CZ"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Zápatí_20_Char" style:display-name="Zápatí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Text_20_bubliny_20_Char" style:display-name="Text bubliny Char" style:family="text" style:parent-style-name="Default_20_Paragraph_20_Font">
      <style:text-properties style:font-name="Tahoma" fo:font-size="8pt" style:font-name-asian="Times New Roman1" style:font-size-asian="8pt" style:language-asian="cs" style:country-asian="CZ"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1" fo:font-size="11pt" fo:font-style="italic" style:font-size-asian="11pt" style:font-style-asian="italic" style:font-name-complex="Arial2" style:font-size-complex="11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Autorem materiálu a všech jeho částí, není-li uvedeno jinak, je Mgr. Nela Vlachová.<text:line-break/>Dostupné z Metodického portálu www.rvp.cz, ISSN: 1802-4785.<text:line-break/>Provozuje Národní ústav pro vzdělávání, školské poradenské zařízení a zařízení pro další vzdělávání pedagogických pracovníků (NÚV).</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lachovan</meta:initial-creator>
    <dc:description>Provozuje Národní ústav pro vzdělávání, školské poradenské zařízení a zařízení pro další vzdělávání pedagogických pracovníků (NÚV).</dc:description>
    <meta:editing-cycles>3</meta:editing-cycles>
    <meta:creation-date>2013-04-09T08:14:00</meta:creation-date>
    <dc:date>2013-04-09T10:16:21.38</dc:date>
    <meta:editing-duration>PT56S</meta:editing-duration>
    <meta:generator>OpenOffice.org/3.4.1$Win32 OpenOffice.org_project/341m1$Build-9593</meta:generator>
    <meta:document-statistic meta:table-count="0" meta:image-count="0" meta:object-count="0" meta:page-count="2" meta:paragraph-count="26" meta:word-count="430" meta:character-count="2625"/>
    <meta:user-defined meta:name="AppVersion">14.0000</meta:user-defined>
    <meta:user-defined meta:name="Company">so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