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style>
    <style:style style:name="P4" style:family="paragraph" style:parent-style-name="Header"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5" style:family="paragraph" style:parent-style-name="Footer">
      <style:paragraph-properties fo:line-height="115%" fo:text-align="center" style:justify-single-word="false"/>
    </style:style>
    <style:style style:name="T1" style:family="text">
      <style:text-properties style:font-name="Times New Roman" fo:font-size="11pt" style:font-size-asian="11pt" style:font-style-complex="italic"/>
    </style:style>
    <style:style style:name="T2" style:family="text">
      <style:text-properties style:font-name="Times New Roman" fo:font-size="10pt" fo:font-weight="bold" style:font-size-asian="10pt" style:font-weight-asian="bold" style:font-size-complex="10pt" style:font-style-complex="italic"/>
    </style:style>
    <style:style style:name="T3" style:family="text">
      <style:text-properties style:font-name="Times New Roman" fo:font-size="10pt" style:font-size-asian="10pt" style:font-size-complex="10pt" style:font-style-complex="italic"/>
    </style:style>
    <style:style style:name="T4" style:family="text">
      <style:text-properties style:font-name="Times New Roman" fo:font-size="10pt" fo:language="en" fo:country="GB" style:font-size-asian="10pt"/>
    </style:style>
    <style:style style:name="T5" style:family="text">
      <style:text-properties style:font-name="Times New Roman" fo:font-size="10pt" fo:language="en" fo:country="GB" style:font-size-asian="10pt" style:font-style-complex="italic"/>
    </style:style>
    <style:style style:name="T6" style:family="text">
      <style:text-properties style:font-name="Times New Roman" fo:font-size="10pt" fo:language="en" fo:country="GB" style:font-size-asian="10pt" style:font-size-complex="9pt" style:font-style-complex="italic"/>
    </style:style>
    <style:style style:name="T7" style:family="text">
      <style:text-properties style:font-name="Times New Roman" fo:font-size="10pt" fo:font-style="italic" style:font-size-asian="10pt" style:font-style-asian="italic" style:font-style-complex="italic"/>
    </style:style>
    <style:style style:name="T8" style:family="text">
      <style:text-properties style:font-name="Times New Roman" fo:font-size="10pt" fo:font-style="italic" style:font-size-asian="10pt" style:font-style-asian="italic" style:font-size-complex="9pt" style:font-style-complex="italic"/>
    </style:style>
    <style:style style:name="T9" style:family="text">
      <style:text-properties fo:language="en" fo:country="GB"/>
    </style:style>
    <style:style style:name="T10" style:family="text">
      <style:text-properties style:font-name-complex="Arial"/>
    </style:style>
    <style:style style:name="T11" style:family="text">
      <style:text-properties fo:language="pl" fo:country="PL"/>
    </style:style>
    <style:style style:name="T12" style:family="text">
      <style:text-properties fo:color="#000000" fo:font-size="10pt" fo:font-style="italic" style:font-size-asian="10pt" style:font-style-asian="italic" style:font-size-complex="10pt"/>
    </style:style>
    <style:style style:name="T13" style:family="text">
      <style:text-properties style:font-name="Calibri1" style:font-name-asian="Calibri" style:font-name-complex="Calibri"/>
    </style:style>
    <style:style style:name="T14" style:family="text">
      <style:text-properties style:font-name="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st Jany z Arku, který napsala husitům</text:p>
      <text:p text:style-name="P1"><text:span text:style-name="postbody1"><text:span text:style-name="T1"/></text:span></text:p>
      <text:p text:style-name="P1"><text:span text:style-name="postbody1"><text:span text:style-name="T2">Anglický překlad z francouzštiny:</text:span></text:span></text:p>
      <text:p text:style-name="P2"><text:span text:style-name="postbody1"><text:span text:style-name="T5">Jesus, Mary</text:span></text:span></text:p>
      <text:p text:style-name="P2"><text:span text:style-name="postbody1"><text:span text:style-name="T5">For a long time the rumor and voice of the people have reported to me, Joan the Maiden, that from true Christians you have become heretics, and like the Saracens you hav</text:span></text:span><text:span text:style-name="postbody1"><text:span text:style-name="T5">e ruined the true faith and worship, and embraced a disgraceful and unlawful superstition; and wishing to sustain and spread it there is not a disgraceful thing nor foolish belief which you would not dare. You spoil the sacraments of the Church, you tear up the articles of the Faith, you destroy the churches, you break and burn the statues which were set up as memorials, you massacre Christians because they preserve the true Faith. What is this fury? Or what rage or madness consumes you? This faith, which God Almighty, the Son, and the Holy Spirit have revealed, established, elevated to power, and glorified a thousand ways through miracles - you persecute this Faith, you wish to overthrow and destroy it. You are blind, but not because you lack eyes or understanding. Do you believe that you will remain unpunished for it? Or are you unaware that God opposes your unlawful efforts and will not permit you to remain in darkness and error? So that the more you indulge yourselves in crime and sacrilege, the more He will prepare great punishments and anguish for you. </text:span></text:span><text:span text:style-name="T6"><text:line-break/></text:span><text:span text:style-name="postbody1"><text:span text:style-name="T5">As far as I am concerned, to tell you frankly, if I wasn't occupied in the English wars I would have come to see you a long time ago; but if I don't find out that you have reformed yourselves I might leave off [fighting] the English and go against you, so that by the sword [lit. - "by iron"], if I can't do it any other way, I will eliminate your mad and obscene superstition and remove your heresy or your life; but if you would prefer to return to the Catholic faith and the original Light, then send your ambassadors to me and I will tell them what you need to do; if [on the other hand] you are not willing and if you obstinately resist the spur, remember what damage and offenses you have committed and await me, who will inflict similar upon you with forces human and divine. </text:span></text:span><text:span text:style-name="T6"><text:line-break/></text:span></text:p>
      <text:p text:style-name="P3"><text:span text:style-name="postbody1"><text:span text:style-name="T4">Joan of Arc</text:span></text:span><text:span text:style-name="T6"><text:line-break/></text:span><text:span text:style-name="postbody1"><text:span text:style-name="T5">Given at Sully the [2]3rd, of March </text:span></text:span><text:span text:style-name="T6"><text:line-break/></text:span><text:span text:style-name="postbody1"><text:span text:style-name="T5">to the heretics of Bohemia</text:span></text:span><text:span text:style-name="Footnote_20_Symbol"><text:span text:style-name="T6"><text:note text:id="ftn1" text:note-class="footnote"><text:note-citation>1</text:note-citation><text:note-body><text:p text:style-name="Footnote"><text:span text:style-name="T13">[</text:span>online]. <text:span text:style-name="T10">[</text:span>cit. 2011-03-25]. Dostupný z WWW: &lt;<text:a xlink:type="simple" xlink:href="http://www.husitstvi.cz/forum/viewtopic.php?t=590%3E%20Licence:%20GNU%20General%20Public%20Licence,%20Autor:%20Dorful"><text:span text:style-name="Internet_20_link">http://www.husitstvi.cz/forum/viewtopic.php?t=590%3E%20Licence:%20GNU%20General%20Public%20Licence,%20Autor:%20Dorful</text:span></text:a>&gt; <text:span text:style-name="T11"><text:s/></text:span></text:p></text:note-body></text:note></text:span></text:span></text:p>
      <text:p text:style-name="P3"><text:span text:style-name="postbody1"><text:span text:style-name="T3"/></text:span></text:p>
      <text:p text:style-name="P3"><text:span text:style-name="postbody1"><text:span text:style-name="T2">Český překlad:</text:span></text:span></text:p>
      <text:p text:style-name="P2"><text:span text:style-name="postbody1"><text:span text:style-name="T7"/></text:span></text:p>
      <text:p text:style-name="P2"><text:span text:style-name="postbody1"><text:span text:style-name="T7">Ježíši, Marie, </text:span></text:span><text:span text:style-name="T8"><text:line-break/></text:span><text:span text:style-name="postbody1"><text:span text:style-name="T7">již dlouho se šíří fámy a hlas lidu mne, Johanku, informuje o tom, že praví křesťané se stali kacíři a stejně tak jako Saracenové, jste zničili pravou víru a důstojnost a urazili jste a ztrapnili jste ji hříšnou pověrou; přejíce si toto udržet a rozšířit není nedůstojná věc, ani bláhový nápad, který byste si nemohli dovoliti. Pohanili jste svátost církve, roztrhali články o víře a zničili jste kostely – zničili jste a spálili sochy, které měli sloužit jako památka, zmasakrovali jste křesťany, protože oni uchovávají (vyznávají) pravou víru. Co má toto běsnění znamenat? Nebo co je to za zlost, která vás takto sžírá? Tato víra, kterou Bůh Všemohoucí, Syn a Duch svatý odhalil, založil a pozvednul na sílu a zvelebil tisíci způsoby v podobě zázraků – vy jste tuto víru perzekuovali, přejete si ji svrhnout a zničit ji. Jste slepí, ale ne kvůli nedostatku zraku, ale kvůli nedostatku pochopení. Opravdu si myslíte, že zůstanete za to nepotrestáni? Nebo si nejste vědomi toho, že Bůh je proti vašim hanebným snahám a nedovolí vám, abyste zůstali v temnotě<text:line-break/>a v přehlédnutí? Čím víc se oddáváte zločinu a svatokrádeži, tím víc On připraví pro vás velký trest a bude vás trápit.</text:span></text:span><text:span text:style-name="T8"><text:line-break/></text:span><text:span text:style-name="postbody1"><text:span text:style-name="T7">Co se mě týká, řeknu vám naprosto otevřeně, kdybych nebyla zaměstnána anglickými válkami, bývala bych vás již dávno navštívila; ale jestliže zjistím, že jste se nezměnili, nechám být Anglii (co se týče mého bojování ve válkách) a půjdu proti vám mečem, pokud vás nebudu moct přemoci jinak. Vyhubím vaší šílenou a obscénní pověrčivost a odstraním vaše kacířství nebo přímo váš život; ale jestli upřednostníte návrat ke katolické víře a původní myšlence, vyšlete pak vaše vyslance přímo ke mně a já jim povím, co musíte udělat; v opačném případě – tedy pokud nebudete ochotni vyhovět a budete tvrdohlavě odporovat podnětům, pamatujte si, jakou urážku a poničení jste připravili mně, která vám zasadí podobnou ránu lidskými a božskými silami. </text:span></text:span></text:p>
      <text:p text:style-name="P3"><text:span text:style-name="postbody1"><text:span text:style-name="T7"/></text:span></text:p>
      <text:p text:style-name="P3"><text:span text:style-name="postbody1"><text:span text:style-name="T7">Johanka z Arku</text:span></text:span><text:span text:style-name="Footnote_20_Symbol"><text:span text:style-name="T8"><text:note text:id="ftn0" text:note-class="footnote"><text:note-citation>2</text:note-citation><text:note-body><text:p text:style-name="Footnote">[online]. <text:span text:style-name="T10">[</text:span>cit. 2011-03-25]. Dostupný z WWW: &lt;<text:a xlink:type="simple" xlink:href="http://www.husitstvi.cz/forum/viewtopic.php?t=590%3E%20Licence:%20GNU%20General%20Public%20Licence,%20Autor:%20J%E1chym%20Hrabec"><text:span text:style-name="Internet_20_link">http://www.husitstvi.cz/forum/viewtopic.php?t=590%3E%20Licence:%20GNU%20General%20Public%20Licence,%20Autor:%20J%E1chym%20Hrabec</text:span></text:a>&gt; </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tandardní_20_písmo_20_odstavce" style:display-name="Standardní písmo odstavce" style:family="text"/>
    <style:style style:name="postbody1" style:family="text">
      <style:text-properties fo:font-size="9pt" style:font-size-asian="9pt" style:font-size-complex="9pt"/>
    </style:style>
    <style:style style:name="Text_20_pozn._20_pod_20_čarou_20_Char" style:display-name="Text pozn. pod č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Text_20_bubliny_20_Char" style:display-name="Text bubliny Char" style:family="text">
      <style:text-properties style:font-name="Tahoma" fo:font-size="8pt"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15%" fo:text-align="center" style:justify-single-word="false"/>
    </style:style>
    <style:style style:name="MT1" style:family="text">
      <style:text-properties fo:color="#000000" fo:font-size="10pt" fo:font-style="italic" style:font-size-asian="10pt" style:font-style-asian="italic" style:font-size-complex="10pt"/>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ichal Loukota.<text:line-break/>Dostupné z Metodického portálu www.rvp.cz, ISSN: 1802-4785, financovanéh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glický překlad z francouzštiny:</dc:title>
    <dc:description>Autorem materiálu a všech jeho částí, není-li uvedeno jinak, je Michal Loukota.
Dostupné z Metodického portálu www.rvp.cz, ISSN: 1802-4785, financovaného z ESF a státního rozpočtu ČR.
Provozováno Výzkumným ústavem pedagogickým v Praze.</dc:description>
    <meta:initial-creator>Loukin</meta:initial-creator>
    <meta:creation-date>2011-05-12T09:39:00</meta:creation-date>
    <dc:date>2011-05-12T11:07:06.59</dc:date>
    <meta:editing-cycles>2</meta:editing-cycles>
    <meta:editing-duration>P15824DT17H31M44S</meta:editing-duration>
    <meta:document-statistic meta:table-count="0" meta:image-count="0" meta:object-count="0" meta:page-count="1" meta:paragraph-count="11" meta:word-count="767" meta:character-count="4728"/>
    <meta:generator>OpenOffice.org/3.3$Win32 OpenOffice.org_project/330m20$Build-9567</meta:generator>
  </office:meta>
</office:document-meta>
</file>