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Heading_20_1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Vandrovali hudci</text:h>
      <text:p text:style-name="P3"/>
      <text:p text:style-name="P3">Vndrvli hdci, dv pěkn mládnci.</text:p>
      <text:p text:style-name="P3">Řek jeden drhém brtr brtru svmu: „Slyšš milý brtře, znám já dřvo krsné. Dřvo javrové, na houslčky dbré. Dřvo podtněme, houslí naděljme. Houslí mně a tbě, ať zahrjem sobě.“</text:p>
      <text:p text:style-name="P3">Když ponejprv ťali, dřvo zavzdchalo, když podrhé ťali, krvička prýštila, když potřtí ťali, dřvo prmluvilo: „Neskejte hudci, vy pěkní mládnci, vždyť já nejsem dřvo, já jsem krev a tělo. Jsem pěkná děvečka, tu z tho městčka. Matka mě zaklla, když jsem vdu brala a s milým postála.“</text:p>
      <text:p text:style-name="Text_20_body">„<text:span text:style-name="T1">Jděte hdci, jděte, mé matce zahrejte. Zahrejt u dvří o té její dcři.“</text:span></text:p>
      <text:p text:style-name="P3">Hudci počnou hráti, matčka plakti: „Nehrjte mně hudci, vy pěkní mládnci. Nic vy mi nehrjte, v srdce nebdejte. Dosti já hoře mám, když své dcry nmám.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Heading_20_1" style:display-name="Heading 1" style:family="paragraph" style:parent-style-name="Heading_20__28_user_29_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Titulek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.3cm" fo:margin-bottom="1.251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5cm" fo:margin-top="0.9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3cm" fo:margin-bottom="2.3cm" fo:margin-left="2.3cm" fo:margin-right="2.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saní a editace textu</dc:title>
    <dc:subject>infor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9-08-19T18:52:00</meta:creation-date>
    <dc:creator>Štěpánka Švejdová</dc:creator>
    <dc:date>2009-11-09T15:45:15.66</dc:date>
    <meta:editing-cycles>3</meta:editing-cycles>
    <meta:editing-duration>PT00H01M00S</meta:editing-duration>
    <meta:document-statistic meta:table-count="0" meta:image-count="0" meta:object-count="0" meta:page-count="1" meta:paragraph-count="7" meta:word-count="146" meta:character-count="870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