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6.685cm" table:align="margins" style:writing-mode="lr-tb"/>
    </style:style>
    <style:style style:name="Tabulka1.A" style:family="table-column">
      <style:table-column-properties style:column-width="0.556cm" style:rel-column-width="315*"/>
    </style:style>
    <style:style style:name="Tabulka1.1" style:family="table-row">
      <style:table-row-properties style:min-row-height="0.797cm" style:keep-together="true"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B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1.D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bottom" fo:background-color="#99ccff" fo:padding-left="0.026cm" fo:padding-right="0.026cm" fo:padding-top="0.026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H1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ulka1.G2" style:family="table-cell">
      <style:table-cell-properties style:vertical-align="bottom" fo:background-color="#99ccff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H2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ulka1.I2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none" style:writing-mode="lr-tb"/>
    </style:style>
    <style:style style:name="Tabulka1.J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1.C4" style:family="table-cell">
      <style:table-cell-properties style:vertical-align="bottom" fo:padding-left="0.026cm" fo:padding-right="0.026cm" fo:padding-top="0.026cm" fo:padding-bottom="0cm" fo:border-left="none" fo:border-right="none" fo:border-top="0.018cm solid #000000" fo:border-bottom="0.018cm solid #000000" style:writing-mode="lr-tb"/>
    </style:style>
    <style:style style:name="Tabulka1.H4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ulka1.L6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2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5.45cm" table:align="margins" style:writing-mode="lr-tb"/>
    </style:style>
    <style:style style:name="Tabulka3.A" style:family="table-column">
      <style:table-column-properties style:column-width="0.494cm" style:rel-column-width="280*"/>
    </style:style>
    <style:style style:name="Tabulka3.1" style:family="table-row">
      <style:table-row-properties style:min-row-height="0.836cm" style:keep-together="true" fo:keep-together="auto"/>
    </style:style>
    <style:style style:name="Tabulka3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3.C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bottom" fo:background-color="#ffffff" fo:padding-left="0.026cm" fo:padding-right="0.026cm" fo:padding-top="0.026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G1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ulka3.F2" style:family="table-cell">
      <style:table-cell-properties style:vertical-align="bottom" fo:background-color="#ffffff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3.G2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ulka3.H2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none" style:writing-mode="lr-tb"/>
    </style:style>
    <style:style style:name="Tabulka3.I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3.G4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ulka3.5" style:family="table-row">
      <style:table-row-properties style:min-row-height="0.792cm" style:keep-together="true" fo:keep-together="auto"/>
    </style:style>
    <style:style style:name="Tabulka3.K6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4.062cm"/>
    </style:style>
    <style:style style:name="Tabulka4.D" style:family="table-column">
      <style:table-column-properties style:column-width="4.0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2cm" style:keep-together="true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color="#00ccff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WW8Num12"/>
    <style:style style:name="P9" style:family="paragraph" style:parent-style-name="Standard" style:list-style-name="WW8Num12"/>
    <style:style style:name="P10" style:family="paragraph" style:parent-style-name="Standard" style:list-style-name="WW8Num12"/>
    <style:style style:name="P11" style:family="paragraph" style:parent-style-name="Standard" style:list-style-name="WW8Num12"/>
    <style:style style:name="P12" style:family="paragraph" style:parent-style-name="Standard" style:list-style-name="WW8Num12"/>
    <style:style style:name="P13" style:family="paragraph" style:parent-style-name="Standard" style:list-style-name="WW8Num12"/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style:snap-to-layout-grid="false"/>
      <style:text-properties fo:language="none" fo:country="none" fo:font-weight="bold" style:language-asian="none" style:country-asian="none" style:font-weight-asian="bold"/>
    </style:style>
    <style:style style:name="P17" style:family="paragraph" style:parent-style-name="Heading_20_1" style:master-pag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8" style:family="paragraph" style:parent-style-name="Text_20_body">
      <style:text-properties fo:font-weight="bold" style:font-weight-asian="bold"/>
    </style:style>
    <style:style style:name="P19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3" style:family="paragraph" style:parent-style-name="Text_20_body">
      <style:paragraph-properties fo:margin-left="5.002cm" fo:margin-right="0cm" fo:text-indent="1.251cm" style:auto-text-indent="false"/>
    </style:style>
    <style:style style:name="P24" style:family="paragraph">
      <style:paragraph-properties text:enable-numbering="false" style:writing-mode="lr-tb"/>
      <style:text-properties style:font-name="Arial Black" fo:font-size="10pt" fo:letter-spacing="0.001cm" fo:font-style="normal" fo:font-weight="normal" style:font-name-asian="Arial Black" style:font-name-complex="Arial Black"/>
    </style:style>
    <style:style style:name="P25" style:family="paragraph">
      <style:paragraph-properties style:writing-mode="lr-tb"/>
    </style:style>
    <style:style style:name="P26" style:family="paragraph">
      <style:paragraph-properties text:enable-numbering="false" style:writing-mode="lr-tb"/>
      <style:text-properties style:font-name="Arial Black" fo:font-size="18pt" fo:letter-spacing="0.001cm" fo:font-style="normal" fo:font-weight="bold" style:font-name-asian="Arial Black" style:font-name-complex="Arial Black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color="#99ccff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none" fo:country="none" fo:font-weight="bold" style:language-asian="none" style:country-asian="none" style:font-weight-asian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4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1" draw:name="Rámec1" text:anchor-type="paragraph" svg:x="-0.026cm" svg:y="1.152cm" svg:width="6.685cm" draw:z-index="0"><draw:text-box fo:min-height="0.37cm"><table:table table:name="Tabulka1" table:style-name="Tabulka1"><table:table-column table:style-name="Tabulka1.A" table:number-columns-repeated="12"/><table:table-row table:style-name="Tabulka1.1"><table:table-cell table:style-name="Tabulka1.A1" office:value-type="string"><text:p text:style-name="P5">1</text:p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D1" office:value-type="string"><text:p text:style-name="P6"> </text:p></table:table-cell><table:table-cell table:style-name="Tabulka1.D1" office:value-type="string"><text:p text:style-name="P6"> </text:p></table:table-cell><table:table-cell table:style-name="Tabulka1.D1" office:value-type="string"><text:p text:style-name="P6"> </text:p></table:table-cell><table:table-cell table:style-name="Tabulka1.G1" office:value-type="string"><text:p text:style-name="P7"> </text:p></table:table-cell><table:table-cell table:style-name="Tabulka1.H1" office:value-type="string"><text:p text:style-name="P6"/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B1" office:value-type="string"><text:p text:style-name="P6"/></table:table-cell></table:table-row><table:table-row table:style-name="Tabulka1.1"><table:table-cell table:style-name="Tabulka1.A1" office:value-type="string"><text:p text:style-name="P5">2</text:p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G2" office:value-type="string"><text:p text:style-name="P7"> </text:p></table:table-cell><table:table-cell table:style-name="Tabulka1.H2" office:value-type="string"><text:p text:style-name="P6"> </text:p></table:table-cell><table:table-cell table:style-name="Tabulka1.I2" office:value-type="string"><text:p text:style-name="P6"> </text:p></table:table-cell><table:table-cell table:style-name="Tabulka1.J2" office:value-type="string"><text:p text:style-name="P6"/></table:table-cell><table:table-cell table:style-name="Tabulka1.B1" office:value-type="string"><text:p text:style-name="P6"/></table:table-cell><table:table-cell table:style-name="Tabulka1.B1" office:value-type="string"><text:p text:style-name="P6"/></table:table-cell></table:table-row><table:table-row table:style-name="Tabulka1.1"><table:table-cell table:style-name="Tabulka1.A1" office:value-type="string"><text:p text:style-name="P5">3</text:p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I2" office:value-type="string"><text:p text:style-name="P6"> </text:p></table:table-cell><table:table-cell table:style-name="Tabulka1.I2" office:value-type="string"><text:p text:style-name="P6"> </text:p></table:table-cell><table:table-cell table:style-name="Tabulka1.G2" office:value-type="string"><text:p text:style-name="P7"> </text:p></table:table-cell><table:table-cell table:style-name="Tabulka1.H2" office:value-type="string"><text:p text:style-name="P6"> </text:p></table:table-cell><table:table-cell table:style-name="Tabulka1.I2" office:value-type="string"><text:p text:style-name="P6"> </text:p></table:table-cell><table:table-cell table:style-name="Tabulka1.J2" office:value-type="string"><text:p text:style-name="P6"/></table:table-cell><table:table-cell table:style-name="Tabulka1.B1" office:value-type="string"><text:p text:style-name="P6"/></table:table-cell><table:table-cell table:style-name="Tabulka1.B1" office:value-type="string"><text:p text:style-name="P6"/></table:table-cell></table:table-row><table:table-row table:style-name="Tabulka1.1"><table:table-cell table:style-name="Tabulka1.A1" office:value-type="string"><text:p text:style-name="P5">4</text:p></table:table-cell><table:table-cell table:style-name="Tabulka1.D1" office:value-type="string"><text:p text:style-name="P6"> </text:p></table:table-cell><table:table-cell table:style-name="Tabulka1.C4" office:value-type="string"><text:p text:style-name="P6"> </text:p></table:table-cell><table:table-cell table:style-name="Tabulka1.D1" office:value-type="string"><text:p text:style-name="P6"> </text:p></table:table-cell><table:table-cell table:style-name="Tabulka1.D1" office:value-type="string"><text:p text:style-name="P6"> </text:p></table:table-cell><table:table-cell table:style-name="Tabulka1.D1" office:value-type="string"><text:p text:style-name="P6"> </text:p></table:table-cell><table:table-cell table:style-name="Tabulka1.G2" office:value-type="string"><text:p text:style-name="P7"> </text:p></table:table-cell><table:table-cell table:style-name="Tabulka1.H4" office:value-type="string"><text:p text:style-name="P6"> </text:p></table:table-cell><table:table-cell table:style-name="Tabulka1.D1" office:value-type="string"><text:p text:style-name="P6"> </text:p></table:table-cell><table:table-cell table:style-name="Tabulka1.D1" office:value-type="string"><text:p text:style-name="P6"> </text:p></table:table-cell><table:table-cell table:style-name="Tabulka1.D1" office:value-type="string"><text:p text:style-name="P6"> </text:p></table:table-cell><table:table-cell table:style-name="Tabulka1.J2" office:value-type="string"><text:p text:style-name="P6"/></table:table-cell></table:table-row><table:table-row table:style-name="Tabulka1.1"><table:table-cell table:style-name="Tabulka1.A1" office:value-type="string"><text:p text:style-name="P5">5</text:p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J2" office:value-type="string"><text:p text:style-name="P6"> </text:p></table:table-cell><table:table-cell table:style-name="Tabulka1.G2" office:value-type="string"><text:p text:style-name="P7"> </text:p></table:table-cell><table:table-cell table:style-name="Tabulka1.H1" office:value-type="string"><text:p text:style-name="P6"> </text:p></table:table-cell><table:table-cell table:style-name="Tabulka1.J2" office:value-type="string"><text:p text:style-name="P6"> </text:p></table:table-cell><table:table-cell table:style-name="Tabulka1.J2" office:value-type="string"><text:p text:style-name="P6"> </text:p></table:table-cell><table:table-cell table:style-name="Tabulka1.J2" office:value-type="string"><text:p text:style-name="P6"/></table:table-cell><table:table-cell table:style-name="Tabulka1.B1" office:value-type="string"><text:p text:style-name="P6"/></table:table-cell></table:table-row><table:table-row table:style-name="Tabulka1.1"><table:table-cell table:style-name="Tabulka1.A1" office:value-type="string"><text:p text:style-name="P5">6</text:p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B1" office:value-type="string"><text:p text:style-name="P6"/></table:table-cell><table:table-cell table:style-name="Tabulka1.D1" office:value-type="string"><text:p text:style-name="P6"> </text:p></table:table-cell><table:table-cell table:style-name="Tabulka1.G2" office:value-type="string"><text:p text:style-name="P7"> </text:p></table:table-cell><table:table-cell table:style-name="Tabulka1.H4" office:value-type="string"><text:p text:style-name="P6"> </text:p></table:table-cell><table:table-cell table:style-name="Tabulka1.D1" office:value-type="string"><text:p text:style-name="P6"> </text:p></table:table-cell><table:table-cell table:style-name="Tabulka1.D1" office:value-type="string"><text:p text:style-name="P6"> </text:p></table:table-cell><table:table-cell table:style-name="Tabulka1.D1" office:value-type="string"><text:p text:style-name="P6"> </text:p></table:table-cell><table:table-cell table:style-name="Tabulka1.L6" office:value-type="string"><text:p text:style-name="P6"> </text:p></table:table-cell></table:table-row></table:table></draw:text-box></draw:frame>Vegetační pásy</text:h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12">
        <text:list-item>
          <text:p text:style-name="P8">Jehličnatý strom</text:p>
        </text:list-item>
        <text:list-item>
          <text:p text:style-name="P8">„Král zvířat“</text:p>
        </text:list-item>
        <text:list-item>
          <text:p text:style-name="P8">Vegetační (i podnebný) pás ležící podél rovníku, vyznačuje se teplotami kolem 28 °C <text:line-break/>a ročně zde naprší 2000–3000 mm srážek. Často jsou zde husté, několikapatrové lesy s bohatým fondem rostlin i živočichů (opice, ptáci, hadi, hmyz).</text:p>
        </text:list-item>
        <text:list-item>
          <text:p text:style-name="P8">Světadíl s drsnými podmínkami pro život a velice nízkými teplotami. Z rostlin bychom zde našli mechy a lišejníky (v teplejších obdobích) a ze živočichů tučňáky či tuleně.</text:p>
        </text:list-item>
        <text:list-item>
          <text:p text:style-name="P8">Jehličnaté lesy mírného pásu se nazývají …</text:p>
        </text:list-item>
        <text:list-item>
          <text:p text:style-name="P8">Živočich žijící jen na jednom místě na Zemi se nazývá …</text:p>
        </text:list-item>
      </text:list>
      <text:p text:style-name="Standard"/>
      <text:p text:style-name="Standard"><text:span text:style-name="T3">Tajenka:</text:span> … patří mezi vačnatce, k pohybu využívá zadních nohou, jimiž se odráží. Jeho skoky mohou být dlouhé až 10 m. Mláďata se chovají ve zvláštním vaku, který má samice na břiše a kde pozvolna dorůstají. Je to typické zvíře pro Austrálii. <text:s/></text:p>
      <text:p text:style-name="Standard"/>
      <text:p text:style-name="Standard"/>
      <text:p text:style-name="Standard"><text:span text:style-name="T2">2. Podtrhni živočichy, kteří žijí v savanách:</text:span></text:p>
      <text:p text:style-name="P4"/>
      <text:p text:style-name="Standard">gepard – žirafa – tučňák – lev – medvěd – antilopa – zajíc – liška – sup – los – slon – jelen – slepice – hyena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  <text:p text:style-name="Standard"/>
      <text:p text:style-name="P15"><draw:custom-shape text:anchor-type="char" draw:z-index="17" draw:style-name="gr2" draw:text-style-name="P25" svg:width="19.051cm" svg:height="13.336cm" svg:x="-0.824cm" svg:y="-1.337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24" svg:width="5.532cm" svg:height="1.389cm" svg:x="4.256cm" svg:y="9.14cm"><text:p text:style-name="P24">převaha trav, pod travinami</text:p><text:p text:style-name="P24"><text:s/>úrodné černozemě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char" draw:z-index="15" draw:style-name="gr1" draw:text-style-name="P24" svg:width="5.289cm" svg:height="1.052cm" draw:transform="rotate (-0.175754655676983) translate (12.3772083333333cm 1.52047222222222cm)"><text:p text:style-name="P24">sob, polární liška, komáři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8100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draw:custom-shape text:anchor-type="char" draw:z-index="14" draw:style-name="gr1" draw:text-style-name="P24" svg:width="5.703cm" svg:height="1.786cm" svg:x="10.924cm" svg:y="10.093cm"><text:p text:style-name="P24">gazely, antilopy, nosorožci,</text:p><text:p text:style-name="P24">panda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draw:custom-shape text:anchor-type="char" draw:z-index="13" draw:style-name="gr1" draw:text-style-name="P24" svg:width="5.769cm" svg:height="2.144cm" draw:transform="rotate (-0.341386401691213) translate (11.6416666666667cm 7.87047222222222cm)"><text:p text:style-name="P24">opice (šimpanzi, gorily), hadi, </text:p><text:p text:style-name="P24">papoušci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12" draw:style-name="gr1" draw:text-style-name="P24" svg:width="5.538cm" svg:height="0.953cm" svg:x="11.559cm" svg:y="6.6cm"><text:p text:style-name="P24">rostlinstvo jen v oázách</text:p><text:p text:style-name="P24">(datle, fíky)</text:p><draw:enhanced-geometry draw:text-path-allowed="false" draw:text-areas="0 0 21600 21600" draw:text-path="true" draw:text-path-mode="shape" draw:text-path-scale="path" draw:text-path-same-letter-heights="false" svg:viewBox="0 0 21600 21600" draw:type="mso-spt174" draw:modifiers="18500" draw:enhanced-path="M 0 ?f1 C 900 0 7100 0 10800 0 14500 0 20700 0 21600 ?f1 N M 0 21600 C 900 ?f4 7100 ?f0 10800 ?f0 14500 ?f0 20700 ?f4 21600 21600 N"><draw:equation draw:name="f0" draw:formula="$0 "/><draw:equation draw:name="f1" draw:formula="21600-$0 "/><draw:equation draw:name="f2" draw:formula="$0 -14400"/><draw:equation draw:name="f3" draw:formula="5470*?f2 /7200"/><draw:equation draw:name="f4" draw:formula="16130+?f3 "/><draw:handle draw:handle-position="10800 $0" draw:handle-range-y-minimum="14400" draw:handle-range-y-maximum="21600"/></draw:enhanced-geometry></draw:custom-shape><draw:custom-shape text:anchor-type="char" draw:z-index="11" draw:style-name="gr1" draw:text-style-name="P24" svg:width="6.033cm" svg:height="1.906cm" draw:transform="rotate (-0.392699081699837) translate (5.30225cm 6.28297222222222cm)"><text:p text:style-name="P24">baobab, blahovičník,</text:p><text:p text:style-name="P24">podzemnice olejná</text:p><draw:enhanced-geometry draw:text-path-allowed="false" draw:text-areas="0 0 21600 21600" draw:text-path="true" draw:text-path-mode="shape" draw:text-path-scale="path" draw:text-path-same-letter-heights="false" svg:viewBox="0 0 21600 21600" draw:type="fontwork-curve-up" draw:modifiers="0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draw:custom-shape text:anchor-type="char" draw:z-index="10" draw:style-name="gr1" draw:text-style-name="P24" svg:width="5.571cm" svg:height="0.833cm" svg:x="-0.506cm" svg:y="7.87cm"><text:p text:style-name="P24">plazi, hlodavci, pouštní liška</text:p><draw:enhanced-geometry draw:text-path-allowed="false" draw:text-areas="0 0 21600 21600" draw:text-path="true" draw:text-path-mode="shape" draw:text-path-scale="path" draw:text-path-same-letter-heights="false" svg:viewBox="0 0 21600 21600" draw:type="mso-spt175" draw:modifiers="31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draw:custom-shape text:anchor-type="char" draw:z-index="9" draw:style-name="gr1" draw:text-style-name="P24" svg:width="3.813cm" svg:height="0.754cm" svg:x="12.194cm" svg:y="-1.02cm"><text:p text:style-name="P24">hlodavci, zajíci, vlci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mso-spt157" draw:modifiers="1400 10800" draw:enhanced-path="M ?f7 ?f0 C ?f15 ?f10 ?f16 ?f9 ?f12 ?f0 N M ?f29 ?f1 C ?f27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char" draw:z-index="7" draw:style-name="gr1" draw:text-style-name="P24" svg:width="5.703cm" svg:height="1.714cm" draw:transform="rotate (-0.120776784239172) translate (6.36763888888889cm -0.702027777777778cm)"><text:p text:style-name="P24">v moři - plankton, řasy</text:p><text:p text:style-name="P24">při pobřeží - mechy a lišejníky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draw:custom-shape text:anchor-type="char" draw:z-index="6" draw:style-name="gr1" draw:text-style-name="P24" svg:width="4.769cm" svg:height="0.953cm" svg:x="4.256cm" svg:y="4.378cm"><text:p text:style-name="P24">rýže (terasovitá pole), </text:p><text:p text:style-name="P24">čajovník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5" draw:style-name="gr1" draw:text-style-name="P24" svg:width="3.481cm" svg:height="2.222cm" svg:x="0.129cm" svg:y="4.06cm"><text:p text:style-name="P24">zebry, žirafy, lvi,</text:p><text:p text:style-name="P24">gepardi, pštrosi</text:p><draw:enhanced-geometry draw:text-path-allowed="false" draw:text-areas="0 0 21600 21600" draw:text-path="true" draw:text-path-mode="shape" draw:text-path-scale="path" draw:text-path-same-letter-heights="false" svg:viewBox="0 0 21600 21600" draw:type="fontwork-curve-down" draw:modifiers="9900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draw:custom-shape text:anchor-type="char" draw:z-index="4" draw:style-name="gr1" draw:text-style-name="P24" svg:width="4.619cm" svg:height="0.756cm" draw:transform="rotate (-0.227940000311603) translate (-0.0176388888888889cm 2.79047222222222cm)"><text:p text:style-name="P24">keře, mechy lišejníky</text:p><draw:enhanced-geometry draw:text-path-allowed="false" draw:text-areas="0 0 21600 21600" draw:text-path="true" draw:text-path-mode="shape" draw:text-path-scale="path" draw:text-path-same-letter-heights="false" svg:viewBox="0 0 21600 21600" draw:type="fontwork-inflate" draw:modifiers="29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draw:custom-shape text:anchor-type="char" draw:z-index="3" draw:style-name="gr1" draw:text-style-name="P24" svg:width="5.942cm" svg:height="0.994cm" svg:x="1.716cm" svg:y="1.52cm"><text:p text:style-name="P24">jelen, medvěd, prase divoké</text:p>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9" draw:modifiers="1400 10800" draw:enhanced-path="M ?f7 ?f0 C ?f15 ?f10 ?f30 ?f9 ?f18 ?f0 ?f31 ?f10 ?f16 ?f9 ?f12 ?f0 N M ?f29 ?f1 C ?f27 ?f26 ?f32 ?f28 ?f19 ?f1 ?f33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draw:custom-shape text:anchor-type="char" draw:z-index="2" draw:style-name="gr1" draw:text-style-name="P24" svg:width="5.718cm" svg:height="0.953cm" draw:transform="rotate (0.233525053916797) translate (-0.188736111111111cm 1.57338888888889cm)"><text:p text:style-name="P24">vysoké stromy (50-60m), liány,</text:p><text:p text:style-name="P24">kapradiny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15"><draw:custom-shape text:anchor-type="char" draw:z-index="8" draw:style-name="gr1" draw:text-style-name="P24" svg:width="6.009cm" svg:height="1.587cm" draw:transform="rotate (0.0849975345721078) translate (10.0506388888889cm 0.696736111111111cm)"><text:p text:style-name="P24">tajga - smrky, borovice, modříny</text:p><text:p text:style-name="P24">listnaté lesy - buky, duby, javory</text:p>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P15"><draw:custom-shape text:anchor-type="char" draw:z-index="26" draw:style-name="gr1" draw:text-style-name="P24" svg:width="5.289cm" svg:height="1.052cm" svg:x="8.199cm" svg:y="0.462cm"><text:p text:style-name="P24">mroži, tuleni, velryby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8100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3"><text:span text:style-name="T2">tropické deštné lesy</text:span></text:p>
          </table:table-cell>
          <table:table-cell table:style-name="Tabulka2.A1" office:value-type="string">
            <text:p text:style-name="P3"><text:span text:style-name="T2">monzunové oblasti</text:span></text:p>
          </table:table-cell>
          <table:table-cell table:style-name="Tabulka2.A1" office:value-type="string">
            <text:p text:style-name="P3"><text:span text:style-name="T2">savany</text:span></text:p>
          </table:table-cell>
          <table:table-cell table:style-name="Tabulka2.D1" office:value-type="string">
            <text:p text:style-name="P3"><text:span text:style-name="T2">pouště</text:span></text:p>
          </table:table-cell>
        </table:table-row>
        <table:table-row table:style-name="Tabulka2.2">
          <table:table-cell table:style-name="Tabulka2.A2" office:value-type="string">
            <text:p text:style-name="P16"><draw:custom-shape text:anchor-type="char" draw:z-index="20" draw:style-name="gr3" draw:text-style-name="P26" svg:width="1.588cm" svg:height="0.636cm" draw:transform="rotate (1.5707963267946) translate (-1.26647222222222cm 1.69686111111111cm)"><text:p text:style-name="P26">Flor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" draw:style-name="gr3" draw:text-style-name="P26" svg:width="1.906cm" svg:height="0.636cm" draw:transform="rotate (1.56713113536541) translate (-1.27cm 3.90348611111111cm)"><text:p text:style-name="P26">Faun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  <table:table-row table:style-name="Tabulka2.2"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3"><text:span text:style-name="T2">stepi</text:span></text:p>
          </table:table-cell>
          <table:table-cell table:style-name="Tabulka2.A2" office:value-type="string">
            <text:p text:style-name="P3"><text:span text:style-name="T2">lesy mírného pásu</text:span></text:p>
          </table:table-cell>
          <table:table-cell table:style-name="Tabulka2.A2" office:value-type="string">
            <text:p text:style-name="P3"><text:span text:style-name="T2">tundra</text:span></text:p>
          </table:table-cell>
          <table:table-cell table:style-name="Tabulka2.D2" office:value-type="string">
            <text:p text:style-name="P3"><text:span text:style-name="T2">polární oblasti</text:span></text:p>
          </table:table-cell>
        </table:table-row>
        <table:table-row table:style-name="Tabulka2.2">
          <table:table-cell table:style-name="Tabulka2.A2" office:value-type="string">
            <text:p text:style-name="P16"><draw:custom-shape text:anchor-type="char" draw:z-index="19" draw:style-name="gr3" draw:text-style-name="P26" svg:width="1.906cm" svg:height="0.636cm" draw:transform="rotate (1.56713113536541) translate (-1.26647222222222cm 3.81352777777778cm)"><text:p text:style-name="P26">Faun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" draw:style-name="gr3" draw:text-style-name="P26" svg:width="1.588cm" svg:height="0.636cm" draw:transform="rotate (1.5707963267946) translate (-1.27cm 1.58573611111111cm)"><text:p text:style-name="P26">Flor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  <table:table-row table:style-name="Tabulka2.2"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D2" office:value-type="string">
            <text:p text:style-name="P1"/>
          </table:table-cell>
        </table:table-row>
      </table:table>
      <text:p text:style-name="P23"><text:span text:style-name="T2"><text:line-break/><text:line-break/><text:line-break/><text:line-break/>Správná řešení</text:span></text:p>
      <text:p text:style-name="P18">1. </text:p>
      <text:p text:style-name="P21"><draw:frame draw:style-name="fr1" draw:name="Rámec2" text:anchor-type="paragraph" svg:x="-0.035cm" svg:y="0.584cm" svg:width="5.45cm" draw:z-index="1"><draw:text-box fo:min-height="0.37cm"><table:table table:name="Tabulka3" table:style-name="Tabulka3"><table:table-column table:style-name="Tabulka3.A" table:number-columns-repeated="11"/><table:table-row table:style-name="Tabulka3.1"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C1" office:value-type="string"><text:p text:style-name="P6">S</text:p></table:table-cell><table:table-cell table:style-name="Tabulka3.C1" office:value-type="string"><text:p text:style-name="P6">M</text:p></table:table-cell><table:table-cell table:style-name="Tabulka3.C1" office:value-type="string"><text:p text:style-name="P6">R</text:p></table:table-cell><table:table-cell table:style-name="Tabulka3.F1" office:value-type="string"><text:p text:style-name="P7">K</text:p></table:table-cell><table:table-cell table:style-name="Tabulka3.G1" office:value-type="string"><text:p text:style-name="P6"/></table:table-cell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A1" office:value-type="string"><text:p text:style-name="P6"/></table:table-cell></table:table-row><table:table-row table:style-name="Tabulka3.1"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F2" office:value-type="string"><text:p text:style-name="P7">L</text:p></table:table-cell><table:table-cell table:style-name="Tabulka3.G2" office:value-type="string"><text:p text:style-name="P6">E</text:p></table:table-cell><table:table-cell table:style-name="Tabulka3.H2" office:value-type="string"><text:p text:style-name="P6">V</text:p></table:table-cell><table:table-cell table:style-name="Tabulka3.I2" office:value-type="string"><text:p text:style-name="P6"/></table:table-cell><table:table-cell table:style-name="Tabulka3.A1" office:value-type="string"><text:p text:style-name="P6"/></table:table-cell><table:table-cell table:style-name="Tabulka3.A1" office:value-type="string"><text:p text:style-name="P6"/></table:table-cell></table:table-row><table:table-row table:style-name="Tabulka3.1"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H2" office:value-type="string"><text:p text:style-name="P6">T</text:p></table:table-cell><table:table-cell table:style-name="Tabulka3.H2" office:value-type="string"><text:p text:style-name="P6">R</text:p></table:table-cell><table:table-cell table:style-name="Tabulka3.F2" office:value-type="string"><text:p text:style-name="P7">O</text:p></table:table-cell><table:table-cell table:style-name="Tabulka3.G2" office:value-type="string"><text:p text:style-name="P6">P</text:p></table:table-cell><table:table-cell table:style-name="Tabulka3.H2" office:value-type="string"><text:p text:style-name="P6">Y</text:p></table:table-cell><table:table-cell table:style-name="Tabulka3.I2" office:value-type="string"><text:p text:style-name="P6"/></table:table-cell><table:table-cell table:style-name="Tabulka3.A1" office:value-type="string"><text:p text:style-name="P6"/></table:table-cell><table:table-cell table:style-name="Tabulka3.A1" office:value-type="string"><text:p text:style-name="P6"/></table:table-cell></table:table-row><table:table-row table:style-name="Tabulka3.1"><table:table-cell table:style-name="Tabulka3.C1" office:value-type="string"><text:p text:style-name="P6">A</text:p></table:table-cell><table:table-cell table:style-name="Tabulka3.C1" office:value-type="string"><text:p text:style-name="P6">N</text:p></table:table-cell><table:table-cell table:style-name="Tabulka3.C1" office:value-type="string"><text:p text:style-name="P6">T</text:p></table:table-cell><table:table-cell table:style-name="Tabulka3.C1" office:value-type="string"><text:p text:style-name="P6">A</text:p></table:table-cell><table:table-cell table:style-name="Tabulka3.C1" office:value-type="string"><text:p text:style-name="P6">R</text:p></table:table-cell><table:table-cell table:style-name="Tabulka3.F2" office:value-type="string"><text:p text:style-name="P7">K</text:p></table:table-cell><table:table-cell table:style-name="Tabulka3.G4" office:value-type="string"><text:p text:style-name="P6">T</text:p></table:table-cell><table:table-cell table:style-name="Tabulka3.C1" office:value-type="string"><text:p text:style-name="P6">I</text:p></table:table-cell><table:table-cell table:style-name="Tabulka3.C1" office:value-type="string"><text:p text:style-name="P6">D</text:p></table:table-cell><table:table-cell table:style-name="Tabulka3.C1" office:value-type="string"><text:p text:style-name="P6">A</text:p></table:table-cell><table:table-cell table:style-name="Tabulka3.I2" office:value-type="string"><text:p text:style-name="P6"/></table:table-cell></table:table-row><table:table-row table:style-name="Tabulka3.5"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I2" office:value-type="string"><text:p text:style-name="P6">T</text:p></table:table-cell><table:table-cell table:style-name="Tabulka3.F2" office:value-type="string"><text:p text:style-name="P7">A</text:p></table:table-cell><table:table-cell table:style-name="Tabulka3.G1" office:value-type="string"><text:p text:style-name="P6">J</text:p></table:table-cell><table:table-cell table:style-name="Tabulka3.I2" office:value-type="string"><text:p text:style-name="P6">G</text:p></table:table-cell><table:table-cell table:style-name="Tabulka3.I2" office:value-type="string"><text:p text:style-name="P6">A</text:p></table:table-cell><table:table-cell table:style-name="Tabulka3.I2" office:value-type="string"><text:p text:style-name="P6"/></table:table-cell><table:table-cell table:style-name="Tabulka3.A1" office:value-type="string"><text:p text:style-name="P6"/></table:table-cell></table:table-row><table:table-row table:style-name="Tabulka3.5"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C1" office:value-type="string"><text:p text:style-name="P6">E</text:p></table:table-cell><table:table-cell table:style-name="Tabulka3.F2" office:value-type="string"><text:p text:style-name="P7">N</text:p></table:table-cell><table:table-cell table:style-name="Tabulka3.G4" office:value-type="string"><text:p text:style-name="P6">D</text:p></table:table-cell><table:table-cell table:style-name="Tabulka3.C1" office:value-type="string"><text:p text:style-name="P6">E</text:p></table:table-cell><table:table-cell table:style-name="Tabulka3.C1" office:value-type="string"><text:p text:style-name="P6">M</text:p></table:table-cell><table:table-cell table:style-name="Tabulka3.C1" office:value-type="string"><text:p text:style-name="P6">I</text:p></table:table-cell><table:table-cell table:style-name="Tabulka3.K6" office:value-type="string"><text:p text:style-name="P6">T</text:p></table:table-cell></table:table-row></table:table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4"><text:line-break/></text:span><text:span text:style-name="T2">2.</text:span> <text:span text:style-name="T5">gepard</text:span> – <text:span text:style-name="T5">žirafa</text:span> – tučňák – <text:span text:style-name="T5">lev</text:span> – medvěd – <text:span text:style-name="T5">antilopa</text:span> – zajíc – liška – <text:span text:style-name="T5">sup</text:span> – los – <text:span text:style-name="T5">slon</text:span> – jelen – slepice – <text:span text:style-name="T5">hyena</text:span> </text:p>
      <text:p text:style-name="P21"/>
      <text:p text:style-name="P19">3. </text:p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3"><text:span text:style-name="T2">tropické deštné lesy</text:span></text:p>
          </table:table-cell>
          <table:table-cell table:style-name="Tabulka4.A1" office:value-type="string">
            <text:p text:style-name="P3"><text:span text:style-name="T2">monzunové oblasti</text:span></text:p>
          </table:table-cell>
          <table:table-cell table:style-name="Tabulka4.A1" office:value-type="string">
            <text:p text:style-name="P3"><text:span text:style-name="T2">savany</text:span></text:p>
          </table:table-cell>
          <table:table-cell table:style-name="Tabulka4.D1" office:value-type="string">
            <text:p text:style-name="P3"><text:span text:style-name="T2">pouště</text:span></text:p>
          </table:table-cell>
        </table:table-row>
        <table:table-row table:style-name="Tabulka4.2">
          <table:table-cell table:style-name="Tabulka4.A2" office:value-type="string">
            <text:p text:style-name="P3">vysoké stromy (50–60 m), liány <text:line-break/>a kapradiny<draw:custom-shape text:anchor-type="char" draw:z-index="24" draw:style-name="gr3" draw:text-style-name="P26" svg:width="1.588cm" svg:height="0.636cm" draw:transform="rotate (1.5707963267946) translate (-1.26647222222222cm 1.69686111111111cm)"><text:p text:style-name="P26">Flor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" draw:style-name="gr3" draw:text-style-name="P26" svg:width="1.906cm" svg:height="0.636cm" draw:transform="rotate (1.56713113536541) translate (-1.27cm 3.90348611111111cm)"><text:p text:style-name="P26">Faun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Tabulka4.A2" office:value-type="string">
            <text:p text:style-name="P3">rýže (terasovitá pole), čajovník</text:p>
          </table:table-cell>
          <table:table-cell table:style-name="Tabulka4.A2" office:value-type="string">
            <text:p text:style-name="P3">baobab, blahovičník, podzemnice olejná</text:p>
          </table:table-cell>
          <table:table-cell table:style-name="Tabulka4.D2" office:value-type="string">
            <text:p text:style-name="P3">rostlinstvo jen v oázách (datle <text:line-break/>a fíky)</text:p>
          </table:table-cell>
        </table:table-row>
        <table:table-row table:style-name="Tabulka4.2">
          <table:table-cell table:style-name="Tabulka4.A2" office:value-type="string">
            <text:p text:style-name="P3">opice (šimpanzi, gorily), hadi, papoušci</text:p>
          </table:table-cell>
          <table:table-cell table:style-name="Tabulka4.A2" office:value-type="string">
            <text:p text:style-name="P3">gazely, antilopy, nosorožci, panda</text:p>
          </table:table-cell>
          <table:table-cell table:style-name="Tabulka4.A2" office:value-type="string">
            <text:p text:style-name="P3">zebry, žirafy, lvi, gepardi, pštrosi</text:p>
          </table:table-cell>
          <table:table-cell table:style-name="Tabulka4.D2" office:value-type="string">
            <text:p text:style-name="P3">plazi, hlodavci, pouštní liška</text:p>
          </table:table-cell>
        </table:table-row>
        <table:table-row table:style-name="Tabulka4.1">
          <table:table-cell table:style-name="Tabulka4.A2" office:value-type="string">
            <text:p text:style-name="P3"><text:span text:style-name="T2">stepi</text:span></text:p>
          </table:table-cell>
          <table:table-cell table:style-name="Tabulka4.A2" office:value-type="string">
            <text:p text:style-name="P3"><text:span text:style-name="T2">lesy mírného pásu</text:span></text:p>
          </table:table-cell>
          <table:table-cell table:style-name="Tabulka4.A2" office:value-type="string">
            <text:p text:style-name="P3"><text:span text:style-name="T2">tundra</text:span></text:p>
          </table:table-cell>
          <table:table-cell table:style-name="Tabulka4.D2" office:value-type="string">
            <text:p text:style-name="P3"><text:span text:style-name="T2">polární oblasti</text:span></text:p>
          </table:table-cell>
        </table:table-row>
        <table:table-row table:style-name="Tabulka4.2">
          <table:table-cell table:style-name="Tabulka4.A2" office:value-type="string">
            <text:p text:style-name="P3"><draw:custom-shape text:anchor-type="char" draw:z-index="23" draw:style-name="gr3" draw:text-style-name="P26" svg:width="1.906cm" svg:height="0.636cm" draw:transform="rotate (1.56713113536541) translate (-1.26647222222222cm 3.81352777777778cm)"><text:p text:style-name="P26">Faun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5" draw:style-name="gr3" draw:text-style-name="P26" svg:width="1.588cm" svg:height="0.636cm" draw:transform="rotate (1.5707963267946) translate (-1.27cm 1.58573611111111cm)"><text:p text:style-name="P26">Flor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převaha trav, pod travinami úrodné černozemě</text:p>
          </table:table-cell>
          <table:table-cell table:style-name="Tabulka4.A2" office:value-type="string">
            <text:p text:style-name="P3">tajga – smrky, borovice, modříny</text:p>
            <text:p text:style-name="P2">listnaté lesy – buky, duby, javory</text:p>
          </table:table-cell>
          <table:table-cell table:style-name="Tabulka4.A2" office:value-type="string">
            <text:p text:style-name="P3">keře, mechy lišejníky</text:p>
          </table:table-cell>
          <table:table-cell table:style-name="Tabulka4.D2" office:value-type="string">
            <text:p text:style-name="P3">v moři – plankton <text:line-break/>a řasy</text:p>
            <text:p text:style-name="P2">při pobřeží – mechy a lišejníky</text:p>
          </table:table-cell>
        </table:table-row>
        <table:table-row table:style-name="Tabulka4.2">
          <table:table-cell table:style-name="Tabulka4.A2" office:value-type="string">
            <text:p text:style-name="P3">hlodavci, zajíci vlci</text:p>
          </table:table-cell>
          <table:table-cell table:style-name="Tabulka4.A2" office:value-type="string">
            <text:p text:style-name="P3">jelen, medvěd, prase divoké</text:p>
          </table:table-cell>
          <table:table-cell table:style-name="Tabulka4.A2" office:value-type="string">
            <text:p text:style-name="P3">sob, polární liška, komáři</text:p>
          </table:table-cell>
          <table:table-cell table:style-name="Tabulka4.D2" office:value-type="string">
            <text:p text:style-name="P3">mroži, tuleni, velryby</text:p>
          </table:table-cell>
        </table:table-row>
      </table:table>
      <text:p text:style-name="P18"/>
      <text:p text:style-name="Text_20_body"><text:span text:style-name="T7">Použité zdroje</text:span><text:span text:style-name="T2">:</text:span></text:p>
      <text:p text:style-name="P20">Úkol č. 3:<text:line-break/>Kašparovský, K.: <text:span text:style-name="T8">Zeměpis v kostce I.</text:span> 2. vyd. Brno: nakladatelství FRAGMENT, 2002. s. 79–83. ISBN 80-7200-252-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Honzíkovy zeměpisné hrátky - vegetační pásy</dc:title>
    <dc:description>Dostupné z Metodického portálu www.rvp.cz, ISSN: 1802-4785, financovaného z ESF a státního rozpočtu ČR. Provozováno Výzkumným ústavem pedagogickým v Praze.</dc:description>
    <meta:initial-creator>Markéta Kubešová</meta:initial-creator>
    <meta:creation-date>2008-06-26T15:52:00</meta:creation-date>
    <dc:creator>Stepanka</dc:creator>
    <dc:date>2008-08-13T23:47:00</dc:date>
    <dc:language>cs-CZ</dc:language>
    <meta:editing-cycles>14</meta:editing-cycles>
    <meta:editing-duration>PT44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25" meta:word-count="364" meta:character-count="2208"/>
  </office:meta>
</office:document-meta>
</file>