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061cm" fo:margin-left="2.099cm" table:align="left" style:writing-mode="lr-tb"/>
    </style:style>
    <style:style style:name="Tabulka1.A" style:family="table-column">
      <style:table-column-properties style:column-width="1.693cm"/>
    </style:style>
    <style:style style:name="Tabulka1.B" style:family="table-column">
      <style:table-column-properties style:column-width="0.706cm"/>
    </style:style>
    <style:style style:name="Tabulka1.1" style:family="table-row">
      <style:table-row-properties style:min-row-height="0.82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J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E3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4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E5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E8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1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Comic Sans MS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000080" style:font-name="Cambri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fo:font-weight="bold" style:font-style-asian="italic" style:font-weight-asian="bold"/>
    </style:style>
    <style:style style:name="T3" style:family="text">
      <style:text-properties style:font-name="Comic Sans MS" fo:font-style="italic" style:font-style-asian="italic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frika a čeští cestovatelé</text:p>
      <text:p text:style-name="P2"/>
      <text:p text:style-name="P1"><text:span text:style-name="T2">Afrika byl odjakživa kontinent, o který se zajímala celá řada cestovatelů. Český cestovatel ……………………… <text:s/>………………………………</text:span><text:span text:style-name="T3"> </text:span><text:span text:style-name="T4">(jeho jméno se dozvíš</text:span><text:span text:style-name="T1"> </text:span><text:span text:style-name="T4">z následující tajenky)</text:span><text:span text:style-name="T3"> </text:span><text:span text:style-name="T2">byl jedním z těch, kteří chápali Afričany jako své bližní. Působil v jižní Africe jako lékař a průzkumník v letech 1872-79. Roku 1883 se vydal na cestu s cílem přejít Afriku z jihu na sever. Došel pouze za řeku Zambezi, kde byl zastaven domorodci. Muzeum tohoto cestovatele se nachází v Holicích <text:line-break/>ve východních Čechách. </text:span><text:span text:style-name="T4">(Pracuj se Školním atlasem světa.)</text:span></text:p>
      <text:p text:style-name="P3"/>
      <text:p text:style-name="P3"/>
      <text:p text:style-name="P4"/>
      <table:table table:name="Tabulka1" table:style-name="Tabulka1">
        <table:table-column table:style-name="Tabulka1.A"/>
        <table:table-column table:style-name="Tabulka1.B" table:number-columns-repeated="9"/>
        <table:table-row table:style-name="Tabulka1.1">
          <table:table-cell table:style-name="Tabulka1.A1" office:value-type="string">
            <text:p text:style-name="P7"><text:s text:c="8"/>1.</text:p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E1" office:value-type="string">
            <text:p text:style-name="P9"> </text:p>
          </table:table-cell>
          <table:table-cell table:style-name="Tabulka1.F1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7">2.</text:p>
          </table:table-cell>
          <table:table-cell table:style-name="Tabulka1.E1" office:value-type="string">
            <text:p text:style-name="P9"> </text:p>
          </table:table-cell>
          <table:table-cell table:style-name="Tabulka1.F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J2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7"><text:s text:c="7"/>3.</text:p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E3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8">4.</text:p>
          </table:table-cell>
          <table:table-cell table:style-name="Tabulka1.G3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E4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5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8">5.</text:p>
          </table:table-cell>
          <table:table-cell table:style-name="Tabulka1.F1" office:value-type="string">
            <text:p text:style-name="P9"/>
          </table:table-cell>
          <table:table-cell table:style-name="Tabulka1.F1" office:value-type="string">
            <text:p text:style-name="P9"/>
          </table:table-cell>
          <table:table-cell table:style-name="Tabulka1.E1" office:value-type="string">
            <text:p text:style-name="P9"/>
          </table:table-cell>
          <table:table-cell table:style-name="Tabulka1.F1" office:value-type="string">
            <text:p text:style-name="P9"/>
          </table:table-cell>
          <table:table-cell table:style-name="Tabulka1.F1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8">6.</text:p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E3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8">7.</text:p>
          </table:table-cell>
          <table:table-cell table:style-name="Tabulka1.G1" office:value-type="string">
            <text:p text:style-name="P9"/>
          </table:table-cell>
          <table:table-cell table:style-name="Tabulka1.E8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6"><text:span text:style-name="T6"><text:s text:c="8"/></text:span><text:span text:style-name="T6">8.</text:span></text:p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E3" office:value-type="string">
            <text:p text:style-name="P9"> </text:p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8">9.</text:p>
          </table:table-cell>
          <table:table-cell table:style-name="Tabulka1.G3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E4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G3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</table:table>
      <text:p text:style-name="P5"/>
      <text:p text:style-name="P5"/>
      <text:list xml:id="list34609749" text:style-name="WW8Num1">
        <text:list-item>
          <text:p text:style-name="P11">Africká řeka, která pramení v Súdánské vysočině.</text:p>
        </text:list-item>
        <text:list-item>
          <text:p text:style-name="P11">Jezero v Africe zvané Njasa. </text:p>
        </text:list-item>
        <text:list-item>
          <text:p text:style-name="P11">Hlavní město Egypta.</text:p>
        </text:list-item>
        <text:list-item>
          <text:p text:style-name="P11">Stát, kterým prochází obratník Raka.</text:p>
        </text:list-item>
        <text:list-item>
          <text:p text:style-name="P11">Chudé oblasti mezi Saharou a savanou.</text:p>
        </text:list-item>
        <text:list-item>
          <text:p text:style-name="P11">Strom v savaně.</text:p>
        </text:list-item>
        <text:list-item>
          <text:p text:style-name="P11">Chobotnatec žijící v Africe.</text:p>
        </text:list-item>
        <text:list-item>
          <text:p text:style-name="P11">Místo v Africe, kde bylo naměřeno nejvíce srážek.</text:p>
        </text:list-item>
        <text:list-item>
          <text:p text:style-name="P10"><text:span text:style-name="T1">Přímořský stát, kterým prochází rovník a 10° v.d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80" style:font-name="Cambria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3.8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frika a čeští cestovatelé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8-12-01T18:52:00</meta:creation-date>
    <dc:creator>luky kuki</dc:creator>
    <dc:date>2008-12-05T14:52:23.85</dc:date>
    <meta:editing-cycles>6</meta:editing-cycles>
    <meta:editing-duration>PT00H40M00S</meta:editing-duration>
    <meta:document-statistic meta:table-count="1" meta:image-count="0" meta:object-count="0" meta:page-count="1" meta:paragraph-count="25" meta:word-count="172" meta:character-count="1070"/>
    <meta:generator>OpenOffice.org/3.0$Win32 OpenOffice.org_project/300m9$Build-9358</meta:generator>
  </office:meta>
</office:document-meta>
</file>