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5.741cm" style:page-number="0" table:align="center" style:writing-mode="lr-tb"/>
    </style:style>
    <style:style style:name="Tabulka1.A" style:family="table-column">
      <style:table-column-properties style:column-width="15.7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="0.088cm 0.088cm 0.141cm" fo:padding-left="0.191cm" fo:padding-right="0.191cm" fo:padding-top="0cm" fo:padding-bottom="0cm" fo:border="0.318cm double #000000" style:writing-mode="lr-tb"/>
    </style:style>
    <style:style style:name="Tabulka1.A2" style:family="table-cell">
      <style:table-cell-properties style:vertical-align="top" style:border-line-width-top="0.088cm 0.088cm 0.141cm" fo:padding-left="0.191cm" fo:padding-right="0.191cm" fo:padding-top="0cm" fo:padding-bottom="0cm" fo:border-left="none" fo:border-right="none" fo:border-top="0.318cm double #000000" fo:border-bottom="none" style:writing-mode="lr-tb"/>
    </style:style>
    <style:style style:name="Tabulka2" style:family="table">
      <style:table-properties style:width="15.295cm" table:align="center" style:writing-mode="lr-tb"/>
    </style:style>
    <style:style style:name="Tabulka2.A" style:family="table-column">
      <style:table-column-properties style:column-width="15.295cm"/>
    </style:style>
    <style:style style:name="Tabulka2.1" style:family="table-row">
      <style:table-row-properties style:min-row-height="3.93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72cm" fo:margin-left="-0.199cm" table:align="left" style:writing-mode="lr-tb"/>
    </style:style>
    <style:style style:name="Tabulka3.A" style:family="table-column">
      <style:table-column-properties style:column-width="1.683cm"/>
    </style:style>
    <style:style style:name="Tabulka3.B" style:family="table-column">
      <style:table-column-properties style:column-width="15.589cm"/>
    </style:style>
    <style:style style:name="Tabulka3.1" style:family="table-row">
      <style:table-row-properties style:min-row-height="1.07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3.579cm" style:keep-together="true" fo:keep-together="auto"/>
    </style:style>
    <style:style style:name="Tabulka3.3" style:family="table-row">
      <style:table-row-properties style:min-row-height="15.82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name-complex="Arial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 fo:background-color="#ffffcc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cc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cc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fo:color="#ff0000" style:font-name="Arial" fo:font-weight="bold" style:font-weight-asian="bold" style:font-name-complex="Arial"/>
    </style:style>
    <style:style style:name="T5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13"><text:span text:style-name="T2">Strašlivý zločin basy a klarinetu </text:span><text:span text:style-name="T4">(řešení)</text:span></text:p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16"/>
            <text:p text:style-name="P8">…Pak tam přišli dva lidé, mužský se ženskou, ale neviděli mne; seděli zády ke mně a tiše hovořili – kdybych byl rozuměl anglicky, byl bych zakašlal, aby věděli, že je někdo slyší; ale protože jsem neznal jedno anglické slovo, kromě hotel a šilink, zůstal jsem zticha.</text:p>
            <text:p text:style-name="P14"/>
            <text:p text:style-name="P14"><text:span text:style-name="T1">Nejdřív hovořili hodně staccato; potom začal ten mužský pomalu a tiše něco vykládat, jakoby to z něho nechtělo ven; a pak to rychle vysypal. Ta ženská vykřikla hrůzou a něco mu rozčileně říkala; ale on jí sevřel ruku, až zaúpěla, a začal jí mezi zuby domlouvat. Poslouchejte, to nebyl milostný rozhovor, to muzikant pozná; milostné přemlouvání má docela jinou kadenci a nezní tak jaksi sevřeně – milostný hovor je hluboké cello, ale tohle byla vysoká basa, hraná takovým presto rubato, v jediné poloze, jako kdyby ten člověk říkal něco zlého. Ta ženská začala tiše plakat a několikrát vykřikla jako odporem, jakoby ho chtěla zadržet; měla trochu klarinetový, dřevěný hlas, který nezněl tuze mladě; ale ten mužský hlas mluvil pořád sykavěji, jako by něco poroučel nebo vyhrožoval. Ženský hlas začal zoufale prosit a zajíkal se hrůzou, jako se zajíká člověk, když mu dáte ledový obkladek; a bylo slyšet, jak jí drkotají zuby. Tu ten mužský hlas se jal bručet velmi hluboko, čistě basově a skoro zamilovaně; ženský pláč přešel do drobného a pasivního vzlyku; to znamená, že byl odpor zlomen. Ale pak se zamilovaný bas zase zvýšil a přerývaně, rozváženě, neodmluvně kladl větu za větou; ženský hlas do toho jen tak bezmocně zakvílel nebo zavzlykl, ale už to nebyl odpor, jenom šílený strach, ne strach z toho mužského, ale vyjevená, vizionární hrůza z něčeho budoucího. A tu ten mužský hlas zase poklesl do chlácholivého bzučení a tichých výhružek; ženské štkaní se změnilo ve zpitomělé a bezbranné vzdechy; a muž položil studeným šeptem několik otázek, na které patrně dostal kývnutí hlavy; neboť už nenaléhal.</text:span></text:p>
            <text:p text:style-name="P15"/>
            <text:p text:style-name="P15">Pak ti dva vstali a každý odešel jiným směrem.</text:p>
            <text:p text:style-name="P15"/>
            <text:p text:style-name="P8">Poslouchejte, já nevěřím v předtuchy, ale věřím v muziku; když jsem tam té noci poslouchal, já jsem věděl naprosto jistě, že ta basa přemlouvá ten klarinet k něčemu strašlivému. Věděl jsem, že ten klarinet se vrací domů s ujařmenou vůlí a udělá, co mu basa nařizuje. Já jsem to slyšel, a slyšet je víc než rozumět slovům. <text:span text:style-name="T7">Já jsem věděl, že se chystá nějaký zločin; a já jsem věděl jaký.</text:span></text:p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"/>
            <text:p text:style-name="Standard"><text:span text:style-name="T1">Vysvětli</text:span>:</text:p>
            <text:list xml:id="list33140682" text:style-name="WW8Num2">
              <text:list-item>
                <text:p text:style-name="P9"><text:span text:style-name="T8">staccato</text:span> – <text:span text:style-name="T6">krátce</text:span></text:p>
              </text:list-item>
              <text:list-item>
                <text:p text:style-name="P9"><text:span text:style-name="T8">kadence</text:span> – <text:span text:style-name="T6">melodická linie věty</text:span></text:p>
              </text:list-item>
              <text:list-item>
                <text:p text:style-name="P9"><text:span text:style-name="T8">cello</text:span> – <text:span text:style-name="T6">violoncello</text:span></text:p>
              </text:list-item>
              <text:list-item>
                <text:p text:style-name="P9"><text:span text:style-name="T8">presto –</text:span> <text:span text:style-name="T6">velmi rychle</text:span></text:p>
              </text:list-item>
              <text:list-item>
                <text:p text:style-name="P9"><text:span text:style-name="T8">rubato</text:span> – <text:span text:style-name="T6">neklidně, s měnící se rychlostí, nepravidelně, trhavě</text:span></text:p>
              </text:list-item>
              <text:list-item>
                <text:p text:style-name="P9"><text:span text:style-name="T8">vizionární</text:span> – <text:span text:style-name="T6">předvídatelná, představovaná</text:span></text:p>
              </text:list-item>
              <text:list-item>
                <text:p text:style-name="P9"><text:span text:style-name="T8">ujařmená</text:span> – <text:span text:style-name="T6">porobená, zotročená</text:span></text:p>
              </text:list-item>
            </text:list>
          </table:table-cell>
        </table:table-row>
      </table:table>
      <text:p text:style-name="P6"/>
      <text:p text:style-name="P6"/>
      <text:p text:style-name="P6"><text:soft-page-break/>Úkoly</text:p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/>
            <text:p text:style-name="P8">1.</text:p>
          </table:table-cell>
          <table:table-cell table:style-name="Tabulka3.B1" office:value-type="string">
            <text:p text:style-name="P2"/>
            <text:p text:style-name="P8"><text:span text:style-name="T8">Řekni svými slovy: „</text:span><text:span text:style-name="T7">basa přemlouvá ten klarinet k něčemu strašlivému“</text:span><text:span text:style-name="T8">.</text:span></text:p>
            <text:p text:style-name="P8"/>
            <text:p text:style-name="P8"><text:span text:style-name="T4">Muž přemlouvá ženu ke zločinu.</text:span></text:p>
            <text:p text:style-name="P8"/>
          </table:table-cell>
        </table:table-row>
        <table:table-row table:style-name="Tabulka3.2">
          <table:table-cell table:style-name="Tabulka3.A1" office:value-type="string">
            <text:p text:style-name="P2"/>
            <text:p text:style-name="P8">2.</text:p>
          </table:table-cell>
          <table:table-cell table:style-name="Tabulka3.B1" office:value-type="string">
            <text:p text:style-name="P2"/>
            <text:p text:style-name="P8"><text:span text:style-name="T8">Na rozdíl od autora povídky umíš anglicky a rozuměl jsi neznámým lidem každé jejich slovo. </text:span><text:span text:style-name="T7">„Přelož“ do češtiny, na čem se ti dva domlouvali.</text:span></text:p>
            <text:p text:style-name="P10">Čapek: </text:p>
            <text:p text:style-name="P10">Ten klarinet byl příliš jednoduchý, než aby mohl sám něco provést; bude jen pomáhat, vydá nějaký klíč nebo otevře dveře; ale ten hrubý a hluboký bas to vykoná, zatímco klarinet se bude zajíkat úděsem.</text:p>
          </table:table-cell>
        </table:table-row>
        <table:table-row table:style-name="Tabulka3.3">
          <table:table-cell table:style-name="Tabulka3.A1" office:value-type="string">
            <text:p text:style-name="P2"/>
            <text:p text:style-name="P8">3.</text:p>
          </table:table-cell>
          <table:table-cell table:style-name="Tabulka3.B1" office:value-type="string">
            <text:p text:style-name="P3"/>
            <text:p text:style-name="P8"><text:span text:style-name="T8">Na chvilku se stáváš Karlem Čapkem. </text:span><text:span text:style-name="T7">Vymysli krátký příběh, ve kterém ke zmiňovanému zločinu dojde.</text:span></text:p>
            <text:p text:style-name="P8"><text:span text:style-name="T4"><text:line-break/>Čapek: </text:span></text:p>
            <text:p text:style-name="P10">Já jsem uháněl k městu s tím vědomím, že se musí něco stát, že něco musím udělat, abych tomu zabránil; to je takový děsný pocit, že člověk přijde pozdě. </text:p>
            <text:p text:style-name="P10">Konečně vidím na rohu policajta a běžím k němu, zpocený a bez dechu. Pane, vyhrkl jsem, tady ve městě se chystá nějaká vražda!</text:p>
            <text:p text:style-name="P10">…</text:p>
            <text:p text:style-name="P8"><text:span text:style-name="T4">Vražda, křičel jsem na něho, jakoby byl hluchý – rozumíte? Nějakou osamělou paní chtějí zabít! Ta služka nebo hospodyně při tom bude pomáhat – hergot, zařval jsem, tak dělejte něco, člověče!</text:span></text:p>
            <text:p text:style-name="P10">Ten strážník jen potřásl hlavou a řekl jenom cosi jako „jurvej“.</text:p>
            <text:p text:style-name="P8"><text:span text:style-name="T4">Pane, vykládal jsem mu roztrpčeně, a přitom jsem se třásl vztekem a hrůzou, ta ubohá ženská tomu svému milenci otevře, na to můžete vzít jed! To </text:span><text:span text:style-name="T5">nesmíte </text:span><text:span text:style-name="T4">tak nechat! Hledejte ji! – Přitom jsem si vzpomněl, že ani nevím, jak ta ženská vypadá; ale kdybych to věděl, nemohl bych to stejně říci. Ježíšikriste, vykřikl jsem, vždyť je to nelidské to tak nechat!</text:span></text:p>
            <text:p text:style-name="P10">Ten anglický strážník se na mne pozorně zadíval a jaksi mě chlácholil. Já jsem se chytil za hlavu. Ty pitomče, křikl jsem bez sebe zoufalstvím, tak já najdu sám, kde to je!</text:p>
            <text:p text:style-name="P10">… já jsem vám běhal celou celou noc po Liverpoolu, kdybych snad viděl, jak se někdo chce vloudit do nějakého domu. To vám je divné město, tak strašně mrtvé v noci… K ránu jsem si sedl na kraj chodníku a brečel jsem únavou; tam mě našel strážník, řekl mně „jurvej“ a dovedl mne do mého hotelu.</text:p>
            <text:p text:style-name="P8"><text:span text:style-name="T4">Já nevím, jak jsem toho rána na zkoušce dirigoval; ale když jsem nakonec praštil taktovkou o zem a vyběhl na ulici, vykřikovali tam kameloti večerníky. Koupil jsem si jeden – byl tam veliký nápis MURDER a pod ním fotografie nějaké bělovlasé paní. Já myslím, že murder znamená vražda.</text:span></text:p>
          </table:table-cell>
        </table:table-row>
      </table:table>
      <text:p text:style-name="P12"/>
      <text:p text:style-name="P12"/>
      <text:p text:style-name="Standard"><text:span text:style-name="T3"/></text:p>
      <text:p text:style-name="Standard"><text:span text:style-name="T3">Zdroj:</text:span></text:p>
      <text:p text:style-name="Standard">ČAPEK, K. <text:span text:style-name="T8">Věčné dobrodružství</text:span>. 1. vyd. Praha: Československý spisovatel, 1984. s. 126–27. <text:s/></text:p>
      <text:p text:style-name="Standard">(Z Povídek z druhé kapsy – Historie dirigenta Kaliny)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2cm" fo:margin-top="1.0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Mgr. Lenka Mikuláš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rašlivý zločin basy a klarinetu 2</dc:title>
    <dc:description>Dostupné z Metodického portálu www.rvp.cz, ISSN: 1802–4785, financovaného z ESF a státního
rozpočtu ČR. Provozováno Výzkumným ústavem pedagogickým v Praze.</dc:description>
    <meta:initial-creator>Lenka Mikulášová</meta:initial-creator>
    <meta:creation-date>2010-09-19T08:12:00</meta:creation-date>
    <dc:date>2010-10-26T13:02:40.85</dc:date>
    <meta:editing-cycles>5</meta:editing-cycles>
    <meta:editing-duration>PT00H03M02S</meta:editing-duration>
    <meta:generator>OpenOffice.org/3.2$Win32 OpenOffice.org_project/320m19$Build-9505</meta:generator>
    <meta:document-statistic meta:table-count="3" meta:image-count="0" meta:object-count="0" meta:page-count="2" meta:paragraph-count="37" meta:word-count="880" meta:character-count="5182"/>
  </office:meta>
</office:document-meta>
</file>