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kladní_20_text_20_odsazený_20_2">
      <style:paragraph-properties fo:text-align="justify" style:justify-single-word="false"/>
    </style:style>
    <style:style style:name="P2" style:family="paragraph" style:parent-style-name="Základní_20_text_20_odsazený_20_2" style:list-style-name="WW8Num1">
      <style:paragraph-properties fo:text-align="justify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dnocení práce žáků na pracovním listu</text:p>
      <text:p text:style-name="P4"><text:span text:style-name="T2">Název materiálu</text:span>: <text:tab/><text:span text:style-name="T1">Úvod do názvosloví solí (odvození názvu ze vzorce soli)</text:span></text:p>
      <text:p text:style-name="P4"><text:span text:style-name="T2">Návrh</text:span>:</text:p>
      <text:h text:style-name="Heading_20_1" text:outline-level="1">Po jednotlivých úkolech</text:h>
      <text:list xml:id="list33580725" text:style-name="WW8Num1">
        <text:list-item>
          <text:p text:style-name="P5"><text:span text:style-name="T1">1. část</text:span> – první a druhý úkol – žáci na úkolech pracují samostatně. </text:p>
        </text:list-item>
      </text:list>
      <text:p text:style-name="Text_20_body_20_indent">Za správné vyřešení úkolu žáci získávají jeden bod do celkového hodnocení, tzn. za správné vyřešení těchto úkolů celkem 2 body</text:p>
      <text:p text:style-name="Standard"/>
      <text:list xml:id="list33572758" text:continue-numbering="true" text:style-name="WW8Num1">
        <text:list-item>
          <text:p text:style-name="P5"><text:span text:style-name="T1">2. část</text:span> – úkoly č. 3 a 4 – Osvědčilo se pracovat v různorodých dvojicích tak, aby lepší žáci mohli pomáhat slabším. Pokud některá z dvojic má úkol hotov, tak může pomoci jiné dvojici, která má s úkoly větší problémy.</text:p>
        </text:list-item>
      </text:list>
      <text:p text:style-name="Základní_20_text_20_odsazený_20_2">Tuto úlohu je třeba omezit časově, za její správné vyřešení získávají oba žáci z dvojice další bod do celkového skóre v hodině.</text:p>
      <text:list xml:id="list33592531" text:continue-numbering="true" text:style-name="WW8Num1">
        <text:list-item>
          <text:list>
            <text:list-item>
              <text:p text:style-name="P2"><text:span text:style-name="T3">po skončení tohoto úkolu je vhodné novou látku shrnout a vysvětlit na tabuli, což může učinit jeden z žáků, jehož usměrňuje vyučující.</text:span></text:p>
            </text:list-item>
          </text:list>
        </text:list-item>
      </text:list>
      <text:p text:style-name="P1"/>
      <text:list xml:id="list33573210" text:continue-numbering="true" text:style-name="WW8Num1">
        <text:list-item>
          <text:p text:style-name="P5"><text:span text:style-name="T1">3. část</text:span> – úkol č. 5 – krosička – opět samostatně</text:p>
        </text:list-item>
      </text:list>
      <text:p text:style-name="Základní_20_text_20_odsazený_20_2">Za správné vyřešení křížovky opět jeden bod. </text:p>
      <text:p text:style-name="Základní_20_text_20_odsazený_20_2"/>
      <text:p text:style-name="Základní_20_text_20_odsazený_20_3">Jedničku za práci v hodině na konci hodiny obdrží pouze ti žáci, kteří získali tři a více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016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color="#ff0000" fo:font-size="14pt" fo:font-weight="bold" style:font-size-asian="14pt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6cm" fo:text-indent="-0.767cm" fo:margin-left="2.016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vosloví solí hodnocení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9-10-25T15:13:00</meta:creation-date>
    <dc:creator>Alena Beranová</dc:creator>
    <dc:date>2010-08-09T11:55:00</dc:date>
    <meta:editing-cycles>9</meta:editing-cycles>
    <meta:editing-duration>PT00H25M00S</meta:editing-duration>
    <meta:document-statistic meta:table-count="0" meta:image-count="0" meta:object-count="0" meta:page-count="1" meta:paragraph-count="13" meta:word-count="198" meta:character-count="1161"/>
    <meta:generator>OpenOffice.org/3.1$Win32 OpenOffice.org_project/310m11$Build-9399</meta:generator>
  </office:meta>
</office:document-meta>
</file>