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7.36cm" fo:margin-left="0.097cm" table:align="left"/>
    </style:style>
    <style:style style:name="Tabulka1.A" style:family="table-column">
      <style:table-column-properties style:column-width="0.619cm"/>
    </style:style>
    <style:style style:name="Tabulka1.B" style:family="table-column">
      <style:table-column-properties style:column-width="0.631cm"/>
    </style:style>
    <style:style style:name="Tabulka1.C" style:family="table-column">
      <style:table-column-properties style:column-width="0.612cm"/>
    </style:style>
    <style:style style:name="Tabulka1.D" style:family="table-column">
      <style:table-column-properties style:column-width="0.621cm"/>
    </style:style>
    <style:style style:name="Tabulka1.G" style:family="table-column">
      <style:table-column-properties style:column-width="0.623cm"/>
    </style:style>
    <style:style style:name="Tabulka1.I" style:family="table-column">
      <style:table-column-properties style:column-width="0.584cm"/>
    </style:style>
    <style:style style:name="Tabulka1.J" style:family="table-column">
      <style:table-column-properties style:column-width="0.66cm"/>
    </style:style>
    <style:style style:name="Tabulka1.b" style:family="table-column">
      <style:table-column-properties style:column-width="0.591cm"/>
    </style:style>
    <style:style style:name="Tabulka1.1" style:family="table-row">
      <style:table-row-properties style:min-row-height="0.476cm" style:use-optimal-row-height="false"/>
    </style:style>
    <style:style style:name="Tabulka1.A1" style:family="table-cell">
      <style:table-cell-properties fo:padding="0.097cm" fo:border="none"/>
    </style:style>
    <style:style style:name="Tabulka1.Q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R1" style:family="table-cell">
      <style:table-cell-properties fo:padding="0.097cm" fo:border-left="0.002cm solid #000000" fo:border-right="none" fo:border-top="none" fo:border-bottom="none"/>
    </style:style>
    <style:style style:name="Tabulka1.I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5" style:family="table-row">
      <style:table-row-properties style:min-row-height="0.45cm" style:use-optimal-row-height="false"/>
    </style:style>
    <style:style style:name="Tabulka1.b12" style:family="table-cell">
      <style:table-cell-properties fo:padding="0.097cm" fo:border="0.002cm solid #000000"/>
    </style:style>
    <style:style style:name="P1" style:family="paragraph" style:parent-style-name="Základní_20_text">
      <style:paragraph-properties fo:margin-top="0cm" fo:margin-bottom="0cm" fo:text-align="center" style:justify-single-word="false"/>
    </style:style>
    <style:style style:name="P2" style:family="paragraph" style:parent-style-name="Obsah_20_tabulky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Obsah_20_tabulky">
      <style:paragraph-properties style:snap-to-layout-grid="false"/>
    </style:style>
    <style:style style:name="P4" style:family="paragraph" style:parent-style-name="Obsah_20_tabulky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Normální">
      <style:paragraph-properties fo:margin-left="1.27cm" fo:margin-right="0cm" fo:text-indent="0cm" style:auto-text-indent="false">
        <style:tab-stops/>
      </style:paragraph-properties>
    </style:style>
    <style:style style:name="P6" style:family="paragraph" style:parent-style-name="Normální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7" style:family="paragraph" style:parent-style-name="Normální" style:list-style-name="L1"/>
    <style:style style:name="P8" style:family="paragraph" style:parent-style-name="Základní_20_text">
      <style:paragraph-properties fo:margin-top="0cm" fo:margin-bottom="0cm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T1" style:family="text">
      <style:text-properties fo:color="#333333" style:font-name="Calibri" fo:font-size="10pt" fo:font-style="italic" style:font-size-asian="10pt" style:font-style-asian="italic" style:font-size-complex="10pt"/>
    </style:style>
    <style:style style:name="T2" style:family="text">
      <style:text-properties fo:color="#333333" style:font-name="Calibri" fo:font-style="italic" style:font-style-asian="italic"/>
    </style:style>
    <style:style style:name="T3" style:family="text">
      <style:text-properties fo:color="#333333" style:font-name="Calibri" fo:font-size="11pt" fo:font-style="italic" style:font-size-asian="11pt" style:font-style-asian="italic" style:font-size-complex="11pt"/>
    </style:style>
    <style:style style:name="T4" style:family="text">
      <style:text-properties style:font-name="Calibri" fo:font-size="11pt" fo:font-style="italic" style:font-size-asian="11pt" style:font-style-asian="italic" style:font-size-complex="11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rdware</text:p>
      <text:p text:style-name="Normální"/>
      <text:p text:style-name="Normální">Vyřešte křížovku:</text:p>
      <text:p text:style-name="Normální"/>
      <text:p text:style-name="Normální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A"/>
        <table:table-column table:style-name="Tabulka1.G"/>
        <table:table-column table:style-name="Tabulka1.D"/>
        <table:table-column table:style-name="Tabulka1.I"/>
        <table:table-column table:style-name="Tabulka1.J"/>
        <table:table-column table:style-name="Tabulka1.D" table:number-columns-repeated="2"/>
        <table:table-column table:style-name="Tabulka1.G"/>
        <table:table-column table:style-name="Tabulka1.A"/>
        <table:table-column table:style-name="Tabulka1.G"/>
        <table:table-column table:style-name="Tabulka1.D" table:number-columns-repeated="5"/>
        <table:table-column table:style-name="Tabulka1.G"/>
        <table:table-column table:style-name="Tabulka1.A"/>
        <table:table-column table:style-name="Tabulka1.G"/>
        <table:table-column table:style-name="Tabulka1.D" table:number-columns-repeated="4"/>
        <table:table-column table:style-name="Tabulka1.b"/>
        <table:table-row table:style-name="Tabulka1.1"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Q1" office:value-type="string">
            <text:p>Z</text:p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 table:style-name="Tabulka1.1">
          <table:table-cell table:style-name="Tabulka1.A1" office:value-type="string">
            <text:p>1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Q1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 table:style-name="Tabulka1.1">
          <table:table-cell table:style-name="Tabulka1.A1" office:value-type="string">
            <text:p>2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Q1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 table:style-name="Tabulka1.1">
          <table:table-cell table:style-name="Tabulka1.A1" office:value-type="string">
            <text:p>3</text:p>
          </table:table-cell>
          <table:table-cell table:style-name="Tabulka1.A1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Q1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 table:style-name="Tabulka1.5">
          <table:table-cell table:style-name="Tabulka1.A1" office:value-type="string">
            <text:p>4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I2" office:value-type="string">
            <text:p/>
          </table:table-cell>
          <table:table-cell table:style-name="Tabulka1.Q1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 table:style-name="Tabulka1.1">
          <table:table-cell table:style-name="Tabulka1.A1" office:value-type="string">
            <text:p>5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Q1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 table:style-name="Tabulka1.1">
          <table:table-cell table:style-name="Tabulka1.A1" office:value-type="string">
            <text:p>6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Q1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 table:style-name="Tabulka1.1">
          <table:table-cell table:style-name="Tabulka1.A1" office:value-type="string">
            <text:p>7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Q1" office:value-type="string">
            <text:p/>
          </table:table-cell>
          <table:table-cell table:style-name="Tabulka1.I2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 table:style-name="Tabulka1.1">
          <table:table-cell table:style-name="Tabulka1.A1" office:value-type="string">
            <text:p>8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Q1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 table:style-name="Tabulka1.1">
          <table:table-cell table:style-name="Tabulka1.A1" office:value-type="string">
            <text:p>9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Q1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 table:style-name="Tabulka1.1">
          <table:table-cell table:style-name="Tabulka1.A1" office:value-type="string">
            <text:p>10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Q1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  <table:table-row table:style-name="Tabulka1.5">
          <table:table-cell table:style-name="Tabulka1.A1" office:value-type="string">
            <text:p>11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Q1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b12" office:value-type="string">
            <text:p/>
          </table:table-cell>
        </table:table-row>
        <table:table-row table:style-name="Tabulka1.1">
          <table:table-cell table:style-name="Tabulka1.A1" office:value-type="string">
            <text:p>12</text:p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I2" office:value-type="string">
            <text:p/>
          </table:table-cell>
          <table:table-cell table:style-name="Tabulka1.Q1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I2" office:value-type="string">
            <text:p/>
          </table:table-cell>
          <table:table-cell table:style-name="Tabulka1.R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  <table:table-cell table:style-name="Tabulka1.A1" office:value-type="string">
            <text:p/>
          </table:table-cell>
        </table:table-row>
      </table:table>
      <text:p text:style-name="Normální"/>
      <text:p text:style-name="Normální"/>
      <text:p text:style-name="Normální"/>
      <text:list xml:id="list30560361" text:style-name="L1">
        <text:list-item>
          <text:p text:style-name="P7">vlastnost sběrnice; množství dat, které je možné přenést za jednu vteřinu</text:p>
        </text:list-item>
        <text:list-item>
          <text:p text:style-name="P7">charakteristika procesoru, která reprezentuje rychlost a výkon procesoru; určuje, kolikrát</text:p>
        </text:list-item>
      </text:list>
      <text:p text:style-name="P5">za vteřinu je procesor schopen změnit svůj stav</text:p>
      <text:list xml:id="list30575740" text:continue-numbering="true" text:style-name="L1">
        <text:list-item>
          <text:p text:style-name="P7">anglický název univerzální sběrnice pro připojení periferních zařízení</text:p>
        </text:list-item>
        <text:list-item>
          <text:p text:style-name="P7">rychlá vyrovnávací paměť mezi procesorem a operační pamětí</text:p>
        </text:list-item>
        <text:list-item>
          <text:p text:style-name="P7">část čipsetu základní desky, která je umístěna blíž k procesoru; má na starosti přenosy dat mezi procesorem, grafickou kartou a operační pamětí</text:p>
        </text:list-item>
        <text:list-item>
          <text:p text:style-name="P7">soustava vodičů, která zabezpečuje propojení a komunikaci mezi komponenty základní desky</text:p>
        </text:list-item>
        <text:list-item>
          <text:p text:style-name="P7">materiál, ze kterého se vyrábí procesor </text:p>
        </text:list-item>
        <text:list-item>
          <text:p text:style-name="P7">část čipsetu základní desky, která je umístěna dál od procesoru; má na starosti komunikaci</text:p>
        </text:list-item>
      </text:list>
      <text:p text:style-name="P5">s prvky připojenými k základní desce prostřednictvím rozhraní PCI a USB</text:p>
      <text:list xml:id="list30583781" text:continue-numbering="true" text:style-name="L1">
        <text:list-item>
          <text:p text:style-name="P7">univerzální sběrnice na základní desce určená k sériovému přenosu dat</text:p>
        </text:list-item>
        <text:list-item>
          <text:p text:style-name="P7">typ přenosu dat po sběrnici, kdy se data odesílají bit po bitu</text:p>
        </text:list-item>
        <text:list-item>
          <text:p text:style-name="P7">elementární operace, kterou je procesor schopný vykonat na jeden tah</text:p>
        </text:list-item>
        <text:list-item>
          <text:p text:style-name="P7">rozhraní, do kterého se osazuje procesor</text:p>
        </text:list-item>
      </text:list>
      <text:p text:style-name="Normální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fo:text-shadow="none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fo:text-shadow="none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orphans="0" fo:widows="0" fo:hyphenation-ladder-count="no-limit"/>
      <style:text-properties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Normální" style:next-style-name="Základní_20_text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Základní_20_text" style:display-name="Základní text" style:family="paragraph" style:parent-style-name="Normální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í_20_text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ální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ální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Absatz-Standardschriftart" style:family="text"/>
    <style:style style:name="Numbering_20_Symbols" style:display-name="Numbering Symbols" style:family="text"/>
    <style:style style:name="Hypertextový_20_odkaz" style:display-name="Hypertextový odkaz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ákladní_20_text">
      <style:paragraph-properties fo:margin-top="0cm" fo:margin-bottom="0cm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MP2" style:family="paragraph" style:parent-style-name="Základní_20_text">
      <style:paragraph-properties fo:margin-top="0cm" fo:margin-bottom="0cm"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80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bookmark-start text:name="_Hlk299925002"/><text:bookmark-start text:name="OLE_LINK4"/><text:bookmark-start text:name="OLE_LINK3"/>Autorem materiálu a všech jeho částí, není-li uvedeno jinak, je Mgr. Lenka Čižmárová. </text:p>
        <text:p text:style-name="MP2"><text:span text:style-name="Standardní_20_písmo_20_odstavce"><text:span text:style-name="MT1">Dostupné z Metodického portálu </text:span></text:span><text:a xlink:type="simple" xlink:href="http://www.rvp.cz/" office:target-frame-name="_top" xlink:show="replace"><text:span text:style-name="Standardní_20_písmo_20_odstavce"><text:span text:style-name="MT2">www.rvp.cz</text:span></text:span></text:a><text:span text:style-name="Standardní_20_písmo_20_odstavce"><text:span text:style-name="MT1">, ISSN: 1802–4785, financovaného z ESF a státního rozpočtu ČR. Provozováno Výzkumným ústavem pedagogickým v Praze.</text:span></text:span><text:bookmark-end text:name="_Hlk299925002"/><text:bookmark-end text:name="OLE_LINK4"/><text:bookmark-end text:name="OLE_LINK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>Autorem materiálu a všech jeho částí, není-li uvedeno jinak, je Mgr. Lenka Čižmárová. 
Dostupné z Metodického portálu www.rvp.cz, ISSN: 1802–4785, financovaného z ESF a státního rozpočtu ČR. Provozováno Výzkumným ústavem pedagogickým v Praze.</dc:description>
    <dc:subject/>
    <meta:initial-creator>Lenka </meta:initial-creator>
    <meta:creation-date>2011-07-31T23:28:00Z</meta:creation-date>
    <dc:date>2011-06-03T10:46:10.73</dc:date>
    <meta:print-date>1601-01-01T00:00:00Z</meta:print-date>
    <meta:editing-cycles>3</meta:editing-cycles>
    <meta:editing-duration>PT3M24S</meta:editing-duration>
    <meta:document-statistic meta:table-count="1" meta:image-count="0" meta:object-count="0" meta:page-count="1" meta:paragraph-count="31" meta:word-count="208" meta:character-count="1318"/>
    <meta:template xlink:type="simple" xlink:actuate="onRequest" xlink:title="" xlink:href="../../../../Local%20Settings/Temp/Krizovka_hardware.odt/Normal.dotm"/>
  </office:meta>
</office:document-meta>
</file>