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 fo:font-size="16pt" fo:font-weight="bold" style:font-size-asian="16pt" style:font-weight-asian="bold" style:font-name-complex="Arial" style:font-size-complex="16pt"/>
    </style:style>
    <style:style style:name="P3" style:family="paragraph" style:parent-style-name="Text_20_body">
      <style:paragraph-properties fo:text-align="justify" style:justify-single-word="false"/>
      <style:text-properties style:font-name="Arial" fo:font-size="16pt" fo:language="none" fo:country="none" fo:font-weight="bold" style:font-size-asian="16pt" style:language-asian="none" style:country-asian="none" style:font-weight-asian="bold" style:font-name-complex="Arial" style:font-size-complex="16pt"/>
    </style:style>
    <style:style style:name="P4" style:family="paragraph" style:parent-style-name="Text_20_body">
      <style:paragraph-properties fo:text-align="center" style:justify-single-word="false"/>
      <style:text-properties fo:color="#333333" fo:font-style="italic" style:font-style-asian="italic" style:font-style-complex="italic"/>
    </style:style>
    <style:style style:name="P5" style:family="paragraph" style:parent-style-name="Text_20_body">
      <style:paragraph-properties fo:margin-left="16.258cm" fo:margin-right="0cm" fo:text-indent="0cm" style:auto-text-indent="false"/>
    </style:style>
    <style:style style:name="P6" style:family="paragraph" style:parent-style-name="Text_20_body">
      <style:paragraph-properties fo:margin-left="16.258cm" fo:margin-right="0cm" fo:text-indent="0cm" style:auto-text-indent="false"/>
      <style:text-properties fo:language="none" fo:country="none" style:language-asian="none" style:country-asian="none"/>
    </style:style>
    <style:style style:name="P7" style:family="paragraph" style:parent-style-name="Text_20_body">
      <style:paragraph-properties fo:margin-left="16.258cm" fo:margin-right="0cm" fo:text-align="justify" style:justify-single-word="false" fo:text-indent="0cm" style:auto-text-indent="false"/>
      <style:text-properties style:font-name="Arial" fo:font-size="16pt" style:font-size-asian="16pt" style:font-name-complex="Arial" style:font-size-complex="16pt"/>
    </style:style>
    <style:style style:name="P8" style:family="paragraph" style:parent-style-name="Heading_20_1" style:master-page-name="Standard">
      <style:paragraph-properties>
        <style:tab-stops>
          <style:tab-stop style:position="0cm"/>
        </style:tab-stops>
      </style:paragraph-properties>
    </style:style>
    <style:style style:name="P9" style:family="paragraph">
      <style:paragraph-properties fo:text-align="center" style:writing-mode="lr-tb"/>
      <style:text-properties fo:font-size="24pt"/>
    </style:style>
    <style:style style:name="P10" style:family="paragraph">
      <style:paragraph-properties style:writing-mode="lr-tb"/>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1. Vybarvi obrazce na té straně, kde je jich víc:</text:h>
      <text:p text:style-name="P6"><draw:custom-shape text:anchor-type="char" draw:z-index="45" draw:style-name="gr2" draw:text-style-name="P10" svg:width="0.715cm" svg:height="1.006cm" svg:x="12.605cm" svg:y="9.33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44" draw:style-name="gr2" draw:text-style-name="P10" svg:width="0.715cm" svg:height="1.006cm" svg:x="11.282cm" svg:y="9.33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43" draw:style-name="gr2" draw:text-style-name="P10" svg:width="0.715cm" svg:height="1.006cm" svg:x="10.012cm" svg:y="9.33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42" draw:style-name="gr2" draw:text-style-name="P10" svg:width="0.715cm" svg:height="1.006cm" svg:x="8.742cm" svg:y="9.33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41" draw:style-name="gr2" draw:text-style-name="P10" svg:width="0.715cm" svg:height="1.006cm" svg:x="5.858cm" svg:y="9.33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40" draw:style-name="gr2" draw:text-style-name="P10" svg:width="0.715cm" svg:height="1.006cm" svg:x="4.72cm" svg:y="9.33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9" draw:style-name="gr2" draw:text-style-name="P10" svg:width="0.715cm" svg:height="1.006cm" svg:x="3.53cm" svg:y="9.33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8" draw:style-name="gr2" draw:text-style-name="P10" svg:width="0.715cm" svg:height="1.006cm" svg:x="2.471cm" svg:y="9.33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7" draw:style-name="gr2" draw:text-style-name="P10" svg:width="0.715cm" svg:height="1.006cm" svg:x="1.36cm" svg:y="9.33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6" draw:style-name="gr2" draw:text-style-name="P10" svg:width="0.715cm" svg:height="1.006cm" svg:x="0.222cm" svg:y="9.33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onnector text:anchor-type="char" draw:z-index="0" draw:style-name="gr1" draw:text-style-name="P9" draw:type="line" svg:x1="7.498cm" svg:y1="0.552cm" svg:x2="7.498cm" svg:y2="10.581cm"><text:p/></draw:connector><draw:custom-shape text:anchor-type="char" draw:z-index="34" draw:style-name="gr2" draw:text-style-name="P10" svg:width="1.138cm" svg:height="1.112cm" svg:x="10.144cm" svg:y="7.5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30" draw:style-name="gr2" draw:text-style-name="P10" svg:width="1.138cm" svg:height="1.112cm" svg:x="2.074cm" svg:y="7.5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33" draw:style-name="gr2" draw:text-style-name="P10" svg:width="1.138cm" svg:height="1.112cm" svg:x="5.435cm" svg:y="7.5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31" draw:style-name="gr2" draw:text-style-name="P10" svg:width="1.138cm" svg:height="1.112cm" svg:x="3.821cm" svg:y="7.5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35" draw:style-name="gr2" draw:text-style-name="P10" svg:width="1.138cm" svg:height="1.112cm" svg:x="12.049cm" svg:y="7.5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32" draw:style-name="gr2" draw:text-style-name="P10" svg:width="1.138cm" svg:height="1.112cm" svg:x="0.355cm" svg:y="7.5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29" draw:style-name="gr3" draw:text-style-name="P10" svg:width="0.927cm" svg:height="0.874cm" svg:x="14.774cm" svg:y="6.21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28" draw:style-name="gr3" draw:text-style-name="P10" svg:width="0.927cm" svg:height="0.874cm" svg:x="13.319cm" svg:y="6.21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27" draw:style-name="gr3" draw:text-style-name="P10" svg:width="0.927cm" svg:height="0.874cm" svg:x="11.89cm" svg:y="6.21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26" draw:style-name="gr3" draw:text-style-name="P10" svg:width="0.927cm" svg:height="0.874cm" svg:x="10.356cm" svg:y="6.21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25" draw:style-name="gr3" draw:text-style-name="P10" svg:width="0.927cm" svg:height="0.874cm" svg:x="8.742cm" svg:y="6.21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24" draw:style-name="gr3" draw:text-style-name="P10" svg:width="0.927cm" svg:height="0.874cm" svg:x="5.17cm" svg:y="6.21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23" draw:style-name="gr3" draw:text-style-name="P10" svg:width="0.927cm" svg:height="0.874cm" svg:x="3.847cm" svg:y="6.21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22" draw:style-name="gr3" draw:text-style-name="P10" svg:width="0.927cm" svg:height="0.874cm" svg:x="2.312cm" svg:y="6.21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onnector text:anchor-type="char" draw:z-index="21" draw:style-name="gr1" draw:text-style-name="P9" draw:type="line" svg:x1="-0.042cm" svg:y1="10.58cm" svg:x2="16.337cm" svg:y2="10.58cm"><text:p/></draw:connector><draw:connector text:anchor-type="char" draw:z-index="20" draw:style-name="gr1" draw:text-style-name="P9" draw:type="line" svg:x1="-0.042cm" svg:y1="8.86cm" svg:x2="16.337cm" svg:y2="8.86cm"><text:p/></draw:connector><draw:connector text:anchor-type="char" draw:z-index="19" draw:style-name="gr1" draw:text-style-name="P9" draw:type="line" svg:x1="-0.042cm" svg:y1="7.299cm" svg:x2="16.337cm" svg:y2="7.299cm"><text:p/></draw:connector><draw:custom-shape text:anchor-type="char" draw:z-index="18" draw:style-name="gr2" draw:text-style-name="P10" svg:width="1.138cm" svg:height="0.98cm" svg:x="12.975cm" svg:y="4.33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7" draw:style-name="gr2" draw:text-style-name="P10" svg:width="1.138cm" svg:height="0.98cm" svg:x="10.938cm" svg:y="4.46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6" draw:style-name="gr2" draw:text-style-name="P10" svg:width="1.138cm" svg:height="0.98cm" svg:x="9.218cm" svg:y="4.46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5" draw:style-name="gr2" draw:text-style-name="P10" svg:width="1.138cm" svg:height="0.98cm" svg:x="5.646cm" svg:y="4.46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4" draw:style-name="gr2" draw:text-style-name="P10" svg:width="1.138cm" svg:height="0.98cm" svg:x="4.032cm" svg:y="4.46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3" draw:style-name="gr2" draw:text-style-name="P10" svg:width="1.138cm" svg:height="0.98cm" svg:x="2.498cm" svg:y="4.46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2" draw:style-name="gr2" draw:text-style-name="P10" svg:width="1.138cm" svg:height="0.98cm" svg:x="0.937cm" svg:y="4.46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7" draw:style-name="gr2" draw:text-style-name="P10" svg:width="1.403cm" svg:height="0.9cm" svg:x="1.492cm" svg:y="2.7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8" draw:style-name="gr2" draw:text-style-name="P10" svg:width="1.403cm" svg:height="0.9cm" svg:x="4.244cm" svg:y="2.7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1" draw:style-name="gr2" draw:text-style-name="P10" svg:width="1.403cm" svg:height="0.9cm" svg:x="13.557cm" svg:y="2.7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0" draw:style-name="gr2" draw:text-style-name="P10" svg:width="1.403cm" svg:height="0.9cm" svg:x="10.938cm" svg:y="2.7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9" draw:style-name="gr2" draw:text-style-name="P10" svg:width="1.403cm" svg:height="0.9cm" svg:x="8.266cm" svg:y="2.7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 draw:style-name="gr2" draw:text-style-name="P10" svg:width="0.768cm" svg:height="0.795cm" svg:x="2.471cm" svg:y="1.055cm"><text:p/><draw:enhanced-geometry svg:viewBox="0 0 21600 21600" draw:glue-points="10800 0 3160 3160 0 10800 3160 18440 10800 21600 18440 18440 21600 10800 18440 3160" draw:text-areas="3200 3200 18400 18400" draw:type="ellipse"/></draw:custom-shape><draw:custom-shape text:anchor-type="char" draw:z-index="5" draw:style-name="gr2" draw:text-style-name="P10" svg:width="0.768cm" svg:height="0.795cm" svg:x="4.403cm" svg:y="1.055cm"><text:p/><draw:enhanced-geometry svg:viewBox="0 0 21600 21600" draw:glue-points="10800 0 3160 3160 0 10800 3160 18440 10800 21600 18440 18440 21600 10800 18440 3160" draw:text-areas="3200 3200 18400 18400" draw:type="ellipse"/></draw:custom-shape><draw:custom-shape text:anchor-type="char" draw:z-index="6" draw:style-name="gr2" draw:text-style-name="P10" svg:width="0.768cm" svg:height="0.795cm" svg:x="12.049cm" svg:y="0.923cm"><text:p/><draw:enhanced-geometry svg:viewBox="0 0 21600 21600" draw:glue-points="10800 0 3160 3160 0 10800 3160 18440 10800 21600 18440 18440 21600 10800 18440 3160" draw:text-areas="3200 3200 18400 18400" draw:type="ellipse"/></draw:custom-shape><draw:connector text:anchor-type="char" draw:z-index="2" draw:style-name="gr1" draw:text-style-name="P9" draw:type="line" svg:x1="-0.042cm" svg:y1="3.992cm" svg:x2="16.337cm" svg:y2="3.992cm"><text:p/></draw:connector><draw:connector text:anchor-type="char" draw:z-index="1" draw:style-name="gr1" draw:text-style-name="P9" draw:type="line" svg:x1="-0.042cm" svg:y1="2.166cm" svg:x2="16.337cm" svg:y2="2.166cm"><text:p/></draw:connector><draw:connector text:anchor-type="char" draw:z-index="3" draw:style-name="gr1" draw:text-style-name="P9" draw:type="line" svg:x1="-0.042cm" svg:y1="5.711cm" svg:x2="16.337cm" svg:y2="5.711cm"><text:p/></draw:connector></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tab/></text:p>
      <text:p text:style-name="P2">2. Spoj čarou stejný počet hvězdiček:</text:p>
      <text:p text:style-name="P3"><draw:custom-shape text:anchor-type="char" draw:z-index="47" draw:style-name="gr2" draw:text-style-name="P10" svg:width="1.535cm" svg:height="1.509cm" svg:x="12.076cm" svg:y="0.56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48" draw:style-name="gr2" draw:text-style-name="P10" svg:width="1.535cm" svg:height="1.509cm" svg:x="14.113cm" svg:y="0.566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46" draw:style-name="gr2" draw:text-style-name="P10" svg:width="1.535cm" svg:height="1.509cm" svg:x="-0.175cm" svg:y="0.566cm"><text:p/><draw:enhanced-geometry svg:viewBox="0 0 21600 21600" draw:text-areas="6722 8256 14878 15460" draw:type="star5" draw:enhanced-path="M 10797 0 L 8278 8256 0 8256 6722 13405 4198 21600 10797 16580 17401 21600 14878 13405 21600 8256 13321 8256 10797 0 Z N"/></draw:custom-shape><draw:connector text:anchor-type="char" draw:z-index="52" draw:style-name="gr1" draw:text-style-name="P9" draw:type="line" svg:x1="7.763cm" svg:y1="0.328cm" svg:x2="7.763cm" svg:y2="9.828cm"><text:p/></draw:connector></text:p>
      <text:p text:style-name="P1"/>
      <text:p text:style-name="P3"><draw:custom-shape text:anchor-type="char" draw:z-index="51" draw:style-name="gr2" draw:text-style-name="P10" svg:width="1.535cm" svg:height="1.509cm" svg:x="3.9cm" svg:y="1.07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6" draw:style-name="gr2" draw:text-style-name="P10" svg:width="1.535cm" svg:height="1.509cm" svg:x="10.462cm" svg:y="5.27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5" draw:style-name="gr2" draw:text-style-name="P10" svg:width="1.535cm" svg:height="1.509cm" svg:x="12.42cm" svg:y="5.27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4" draw:style-name="gr2" draw:text-style-name="P10" svg:width="1.535cm" svg:height="1.509cm" svg:x="14.245cm" svg:y="5.27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1" draw:style-name="gr2" draw:text-style-name="P10" svg:width="1.535cm" svg:height="1.509cm" svg:x="10.462cm" svg:y="3.16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53" draw:style-name="gr2" draw:text-style-name="P10" svg:width="1.535cm" svg:height="1.509cm" svg:x="14.113cm" svg:y="1.23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3" draw:style-name="gr2" draw:text-style-name="P10" svg:width="1.535cm" svg:height="1.509cm" svg:x="14.166cm" svg:y="3.16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2" draw:style-name="gr2" draw:text-style-name="P10" svg:width="1.535cm" svg:height="1.509cm" svg:x="12.261cm" svg:y="3.16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60" draw:style-name="gr2" draw:text-style-name="P10" svg:width="1.535cm" svg:height="1.509cm" svg:x="8.266cm" svg:y="3.16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59" draw:style-name="gr2" draw:text-style-name="P10" svg:width="1.535cm" svg:height="1.509cm" svg:x="6.096cm" svg:y="5.49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58" draw:style-name="gr2" draw:text-style-name="P10" svg:width="1.535cm" svg:height="1.509cm" svg:x="4.112cm" svg:y="5.49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57" draw:style-name="gr2" draw:text-style-name="P10" svg:width="1.535cm" svg:height="1.509cm" svg:x="1.995cm" svg:y="5.49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56" draw:style-name="gr2" draw:text-style-name="P10" svg:width="1.535cm" svg:height="1.509cm" svg:x="-0.175cm" svg:y="5.49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55" draw:style-name="gr2" draw:text-style-name="P10" svg:width="1.535cm" svg:height="1.509cm" svg:x="2.074cm" svg:y="3.16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54" draw:style-name="gr2" draw:text-style-name="P10" svg:width="1.535cm" svg:height="1.509cm" svg:x="-0.175cm" svg:y="3.163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50" draw:style-name="gr2" draw:text-style-name="P10" svg:width="1.535cm" svg:height="1.509cm" svg:x="1.863cm" svg:y="1.07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49" draw:style-name="gr2" draw:text-style-name="P10" svg:width="1.535cm" svg:height="1.509cm" svg:x="-0.175cm" svg:y="1.072cm"><text:p/><draw:enhanced-geometry svg:viewBox="0 0 21600 21600" draw:text-areas="6722 8256 14878 15460" draw:type="star5" draw:enhanced-path="M 10797 0 L 8278 8256 0 8256 6722 13405 4198 21600 10797 16580 17401 21600 14878 13405 21600 8256 13321 8256 10797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text-align="center" style:justify-single-word="false"/>
      <style:text-properties fo:color="#333333"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73cm" fo:margin-top="1.374cm" style:dynamic-spacing="true"/>
      </style:footer-style>
    </style:page-layout>
  </office:automatic-styles>
  <office:master-styles>
    <style:master-page style:name="Standard" style:page-layout-name="pm1">
      <style:footer>
        <text:p text:style-name="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Obrazce</dc:title>
    <dc:description>Dostupné z Metodického portálu www.rvp.cz, ISSN: 1802-4785, financovaného z ESF a státního rozpočtu ČR. Provozováno Výzkumným ústavem pedagogickým v Praze.</dc:description>
    <meta:initial-creator>Tereza Vítová</meta:initial-creator>
    <meta:creation-date>2008-06-03T13:35:00</meta:creation-date>
    <dc:creator>Stepanka</dc:creator>
    <dc:date>2008-06-05T13:52:00</dc:date>
    <dc:language>cs-CZ</dc:language>
    <meta:editing-cycles>3</meta:editing-cycles>
    <meta:editing-duration>PT12M0S</meta:editing-duration>
    <meta:user-defined meta:name="Info 1"/>
    <meta:user-defined meta:name="Info 2"/>
    <meta:user-defined meta:name="Info 3"/>
    <meta:user-defined meta:name="Info 4"/>
    <meta:document-statistic meta:table-count="0" meta:image-count="0" meta:object-count="0" meta:page-count="1" meta:paragraph-count="4" meta:word-count="37" meta:character-count="242"/>
  </office:meta>
</office:document-meta>
</file>