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9.543cm" table:align="margins" style:writing-mode="lr-tb"/>
    </style:style>
    <style:style style:name="Tabulka1.A" style:family="table-column">
      <style:table-column-properties style:column-width="0.953cm" style:rel-column-width="540*"/>
    </style:style>
    <style:style style:name="Tabulka1.J" style:family="table-column">
      <style:table-column-properties style:column-width="0.97cm" style:rel-column-width="550*"/>
    </style:style>
    <style:style style:name="Tabulka1.1" style:family="table-row">
      <style:table-row-properties style:min-row-height="0.661cm" style:keep-together="true" fo:keep-together="auto"/>
    </style:style>
    <style:style style:name="Tabulka1.A1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bottom" fo:background-color="#ff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E1" style:family="table-cell">
      <style:table-cell-properties style:vertical-align="bottom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H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bottom" fo:background-color="#ff0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B2" style:family="table-cell">
      <style:table-cell-properties style:vertical-align="bottom" fo:background-color="#0000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C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D2" style:family="table-cell">
      <style:table-cell-properties style:vertical-align="bottom" fo:background-color="#ff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J2" style:family="table-cell">
      <style:table-cell-properties style:vertical-align="bottom" fo:background-color="#ffff0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1.C3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J3" style:family="table-cell">
      <style:table-cell-properties style:vertical-align="bottom" fo:background-color="#0000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1.J5" style:family="table-cell">
      <style:table-cell-properties style:vertical-align="bottom" fo:background-color="#ff000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1.J6" style:family="table-cell">
      <style:table-cell-properties style:vertical-align="bottom" fo:background-color="#00ff0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WW8Num1">
      <style:paragraph-properties fo:line-height="150%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margin-left="1.244cm" fo:margin-right="0cm" fo:text-indent="0cm" style:auto-text-indent="false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color="#333333" fo:font-style="italic" style:font-style-asian="italic" style:font-style-complex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ČÁST CELKU</text:p>
      <text:p text:style-name="Standard"/>
      <text:p text:style-name="Standard"/>
      <text:p text:style-name="Standard">V následující tabulce jsou různě vybarvené její části.</text:p>
      <text:p text:style-name="Standard"><draw:frame draw:style-name="fr1" draw:name="Rámec1" text:anchor-type="paragraph" svg:y="4.724cm" svg:width="9.543cm" draw:z-index="0"><draw:text-box fo:min-height="0.37cm"><table:table table:name="Tabulka1" table:style-name="Tabulka1"><table:table-column table:style-name="Tabulka1.A" table:number-columns-repeated="9"/><table:table-column table:style-name="Tabulka1.J"/><table:table-row table:style-name="Tabulka1.1"><table:table-cell table:style-name="Tabulka1.A1" office:value-type="string"><text:p text:style-name="P3"> </text:p></table:table-cell><table:table-cell table:style-name="Tabulka1.B1" office:value-type="string"><text:p text:style-name="P3"> </text:p></table:table-cell><table:table-cell table:style-name="Tabulka1.C1" office:value-type="string"><text:p text:style-name="P3"> </text:p></table:table-cell><table:table-cell table:style-name="Tabulka1.B1" office:value-type="string"><text:p text:style-name="P3"> </text:p></table:table-cell><table:table-cell table:style-name="Tabulka1.E1" office:value-type="string"><text:p text:style-name="P3"> </text:p></table:table-cell><table:table-cell table:style-name="Tabulka1.B1" office:value-type="string"><text:p text:style-name="P3"> </text:p></table:table-cell><table:table-cell table:style-name="Tabulka1.C1" office:value-type="string"><text:p text:style-name="P3"> </text:p></table:table-cell><table:table-cell table:style-name="Tabulka1.H1" office:value-type="string"><text:p text:style-name="P3"> </text:p></table:table-cell><table:table-cell table:style-name="Tabulka1.B1" office:value-type="string"><text:p text:style-name="P3"> </text:p></table:table-cell><table:table-cell table:style-name="Tabulka1.J1" office:value-type="string"><text:p text:style-name="P3"> </text:p></table:table-cell></table:table-row><table:table-row table:style-name="Tabulka1.1"><table:table-cell table:style-name="Tabulka1.A2" office:value-type="string"><text:p text:style-name="P3"> </text:p></table:table-cell><table:table-cell table:style-name="Tabulka1.B2" office:value-type="string"><text:p text:style-name="P3"> </text:p></table:table-cell><table:table-cell table:style-name="Tabulka1.C2" office:value-type="string"><text:p text:style-name="P3"> </text:p></table:table-cell><table:table-cell table:style-name="Tabulka1.D2" office:value-type="string"><text:p text:style-name="P3"> </text:p></table:table-cell><table:table-cell table:style-name="Tabulka1.D2" office:value-type="string"><text:p text:style-name="P3"> </text:p></table:table-cell><table:table-cell table:style-name="Tabulka1.A2" office:value-type="string"><text:p text:style-name="P3"> </text:p></table:table-cell><table:table-cell table:style-name="Tabulka1.B2" office:value-type="string"><text:p text:style-name="P3"> </text:p></table:table-cell><table:table-cell table:style-name="Tabulka1.C2" office:value-type="string"><text:p text:style-name="P3"> </text:p></table:table-cell><table:table-cell table:style-name="Tabulka1.D2" office:value-type="string"><text:p text:style-name="P3"> </text:p></table:table-cell><table:table-cell table:style-name="Tabulka1.J2" office:value-type="string"><text:p text:style-name="P3"> </text:p></table:table-cell></table:table-row><table:table-row table:style-name="Tabulka1.1"><table:table-cell table:style-name="Tabulka1.B2" office:value-type="string"><text:p text:style-name="P3"> </text:p></table:table-cell><table:table-cell table:style-name="Tabulka1.C2" office:value-type="string"><text:p text:style-name="P3"> </text:p></table:table-cell><table:table-cell table:style-name="Tabulka1.C3" office:value-type="string"><text:p text:style-name="P3"> </text:p></table:table-cell><table:table-cell table:style-name="Tabulka1.B2" office:value-type="string"><text:p text:style-name="P3"> </text:p></table:table-cell><table:table-cell table:style-name="Tabulka1.C2" office:value-type="string"><text:p text:style-name="P3"> </text:p></table:table-cell><table:table-cell table:style-name="Tabulka1.B2" office:value-type="string"><text:p text:style-name="P3"> </text:p></table:table-cell><table:table-cell table:style-name="Tabulka1.C2" office:value-type="string"><text:p text:style-name="P3"> </text:p></table:table-cell><table:table-cell table:style-name="Tabulka1.B2" office:value-type="string"><text:p text:style-name="P3"> </text:p></table:table-cell><table:table-cell table:style-name="Tabulka1.A2" office:value-type="string"><text:p text:style-name="P3"> </text:p></table:table-cell><table:table-cell table:style-name="Tabulka1.J3" office:value-type="string"><text:p text:style-name="P3"> </text:p></table:table-cell></table:table-row><table:table-row table:style-name="Tabulka1.1"><table:table-cell table:style-name="Tabulka1.D2" office:value-type="string"><text:p text:style-name="P3"> </text:p></table:table-cell><table:table-cell table:style-name="Tabulka1.D2" office:value-type="string"><text:p text:style-name="P3"> </text:p></table:table-cell><table:table-cell table:style-name="Tabulka1.A2" office:value-type="string"><text:p text:style-name="P3"> </text:p></table:table-cell><table:table-cell table:style-name="Tabulka1.C3" office:value-type="string"><text:p text:style-name="P3"> </text:p></table:table-cell><table:table-cell table:style-name="Tabulka1.B2" office:value-type="string"><text:p text:style-name="P3"> </text:p></table:table-cell><table:table-cell table:style-name="Tabulka1.C2" office:value-type="string"><text:p text:style-name="P3"> </text:p></table:table-cell><table:table-cell table:style-name="Tabulka1.D2" office:value-type="string"><text:p text:style-name="P3"> </text:p></table:table-cell><table:table-cell table:style-name="Tabulka1.C2" office:value-type="string"><text:p text:style-name="P3"> </text:p></table:table-cell><table:table-cell table:style-name="Tabulka1.D2" office:value-type="string"><text:p text:style-name="P3"> </text:p></table:table-cell><table:table-cell table:style-name="Tabulka1.J2" office:value-type="string"><text:p text:style-name="P3"> </text:p></table:table-cell></table:table-row><table:table-row table:style-name="Tabulka1.1"><table:table-cell table:style-name="Tabulka1.C2" office:value-type="string"><text:p text:style-name="P3"> </text:p></table:table-cell><table:table-cell table:style-name="Tabulka1.D2" office:value-type="string"><text:p text:style-name="P3"> </text:p></table:table-cell><table:table-cell table:style-name="Tabulka1.C2" office:value-type="string"><text:p text:style-name="P3"> </text:p></table:table-cell><table:table-cell table:style-name="Tabulka1.D2" office:value-type="string"><text:p text:style-name="P3"> </text:p></table:table-cell><table:table-cell table:style-name="Tabulka1.C3" office:value-type="string"><text:p text:style-name="P3"> </text:p></table:table-cell><table:table-cell table:style-name="Tabulka1.A2" office:value-type="string"><text:p text:style-name="P3"> </text:p></table:table-cell><table:table-cell table:style-name="Tabulka1.B2" office:value-type="string"><text:p text:style-name="P3"> </text:p></table:table-cell><table:table-cell table:style-name="Tabulka1.A2" office:value-type="string"><text:p text:style-name="P3"> </text:p></table:table-cell><table:table-cell table:style-name="Tabulka1.C3" office:value-type="string"><text:p text:style-name="P3"> </text:p></table:table-cell><table:table-cell table:style-name="Tabulka1.J5" office:value-type="string"><text:p text:style-name="P3"> </text:p></table:table-cell></table:table-row><table:table-row table:style-name="Tabulka1.1"><table:table-cell table:style-name="Tabulka1.B2" office:value-type="string"><text:p text:style-name="P3"> </text:p></table:table-cell><table:table-cell table:style-name="Tabulka1.A2" office:value-type="string"><text:p text:style-name="P3"> </text:p></table:table-cell><table:table-cell table:style-name="Tabulka1.D2" office:value-type="string"><text:p text:style-name="P3"> </text:p></table:table-cell><table:table-cell table:style-name="Tabulka1.A2" office:value-type="string"><text:p text:style-name="P3"> </text:p></table:table-cell><table:table-cell table:style-name="Tabulka1.C2" office:value-type="string"><text:p text:style-name="P3"> </text:p></table:table-cell><table:table-cell table:style-name="Tabulka1.C3" office:value-type="string"><text:p text:style-name="P3"> </text:p></table:table-cell><table:table-cell table:style-name="Tabulka1.C2" office:value-type="string"><text:p text:style-name="P3"> </text:p></table:table-cell><table:table-cell table:style-name="Tabulka1.B2" office:value-type="string"><text:p text:style-name="P3"> </text:p></table:table-cell><table:table-cell table:style-name="Tabulka1.C2" office:value-type="string"><text:p text:style-name="P3"> </text:p></table:table-cell><table:table-cell table:style-name="Tabulka1.J6" office:value-type="string"><text:p text:style-name="P3"> </text:p></table:table-cell></table:table-row><table:table-row table:style-name="Tabulka1.1"><table:table-cell table:style-name="Tabulka1.D2" office:value-type="string"><text:p text:style-name="P3"> </text:p></table:table-cell><table:table-cell table:style-name="Tabulka1.B2" office:value-type="string"><text:p text:style-name="P3"> </text:p></table:table-cell><table:table-cell table:style-name="Tabulka1.C2" office:value-type="string"><text:p text:style-name="P3"> </text:p></table:table-cell><table:table-cell table:style-name="Tabulka1.D2" office:value-type="string"><text:p text:style-name="P3"> </text:p></table:table-cell><table:table-cell table:style-name="Tabulka1.D2" office:value-type="string"><text:p text:style-name="P3"> </text:p></table:table-cell><table:table-cell table:style-name="Tabulka1.C2" office:value-type="string"><text:p text:style-name="P3"> </text:p></table:table-cell><table:table-cell table:style-name="Tabulka1.C3" office:value-type="string"><text:p text:style-name="P3"> </text:p></table:table-cell><table:table-cell table:style-name="Tabulka1.A2" office:value-type="string"><text:p text:style-name="P3"> </text:p></table:table-cell><table:table-cell table:style-name="Tabulka1.D2" office:value-type="string"><text:p text:style-name="P3"> </text:p></table:table-cell><table:table-cell table:style-name="Tabulka1.J2" office:value-type="string"><text:p text:style-name="P3"> </text:p></table:table-cell></table:table-row><table:table-row table:style-name="Tabulka1.1"><table:table-cell table:style-name="Tabulka1.C2" office:value-type="string"><text:p text:style-name="P3"> </text:p></table:table-cell><table:table-cell table:style-name="Tabulka1.A2" office:value-type="string"><text:p text:style-name="P3"> </text:p></table:table-cell><table:table-cell table:style-name="Tabulka1.B2" office:value-type="string"><text:p text:style-name="P3"> </text:p></table:table-cell><table:table-cell table:style-name="Tabulka1.C2" office:value-type="string"><text:p text:style-name="P3"> </text:p></table:table-cell><table:table-cell table:style-name="Tabulka1.A2" office:value-type="string"><text:p text:style-name="P3"> </text:p></table:table-cell><table:table-cell table:style-name="Tabulka1.B2" office:value-type="string"><text:p text:style-name="P3"> </text:p></table:table-cell><table:table-cell table:style-name="Tabulka1.C2" office:value-type="string"><text:p text:style-name="P3"> </text:p></table:table-cell><table:table-cell table:style-name="Tabulka1.C3" office:value-type="string"><text:p text:style-name="P3"> </text:p></table:table-cell><table:table-cell table:style-name="Tabulka1.C2" office:value-type="string"><text:p text:style-name="P3"> </text:p></table:table-cell><table:table-cell table:style-name="Tabulka1.J6" office:value-type="string"><text:p text:style-name="P3"> </text:p></table:table-cell></table:table-row><table:table-row table:style-name="Tabulka1.1"><table:table-cell table:style-name="Tabulka1.D2" office:value-type="string"><text:p text:style-name="P3"> </text:p></table:table-cell><table:table-cell table:style-name="Tabulka1.C2" office:value-type="string"><text:p text:style-name="P3"> </text:p></table:table-cell><table:table-cell table:style-name="Tabulka1.A2" office:value-type="string"><text:p text:style-name="P3"> </text:p></table:table-cell><table:table-cell table:style-name="Tabulka1.D2" office:value-type="string"><text:p text:style-name="P3"> </text:p></table:table-cell><table:table-cell table:style-name="Tabulka1.C2" office:value-type="string"><text:p text:style-name="P3"> </text:p></table:table-cell><table:table-cell table:style-name="Tabulka1.D2" office:value-type="string"><text:p text:style-name="P3"> </text:p></table:table-cell><table:table-cell table:style-name="Tabulka1.D2" office:value-type="string"><text:p text:style-name="P3"> </text:p></table:table-cell><table:table-cell table:style-name="Tabulka1.B2" office:value-type="string"><text:p text:style-name="P3"> </text:p></table:table-cell><table:table-cell table:style-name="Tabulka1.D2" office:value-type="string"><text:p text:style-name="P3"> </text:p></table:table-cell><table:table-cell table:style-name="Tabulka1.J2" office:value-type="string"><text:p text:style-name="P3"> </text:p></table:table-cell></table:table-row><table:table-row table:style-name="Tabulka1.1"><table:table-cell table:style-name="Tabulka1.C2" office:value-type="string"><text:p text:style-name="P3"> </text:p></table:table-cell><table:table-cell table:style-name="Tabulka1.B2" office:value-type="string"><text:p text:style-name="P3"> </text:p></table:table-cell><table:table-cell table:style-name="Tabulka1.C2" office:value-type="string"><text:p text:style-name="P3"> </text:p></table:table-cell><table:table-cell table:style-name="Tabulka1.B2" office:value-type="string"><text:p text:style-name="P3"> </text:p></table:table-cell><table:table-cell table:style-name="Tabulka1.D2" office:value-type="string"><text:p text:style-name="P3"> </text:p></table:table-cell><table:table-cell table:style-name="Tabulka1.B2" office:value-type="string"><text:p text:style-name="P3"> </text:p></table:table-cell><table:table-cell table:style-name="Tabulka1.C2" office:value-type="string"><text:p text:style-name="P3"> </text:p></table:table-cell><table:table-cell table:style-name="Tabulka1.D2" office:value-type="string"><text:p text:style-name="P3"> </text:p></table:table-cell><table:table-cell table:style-name="Tabulka1.C2" office:value-type="string"><text:p text:style-name="P3"> </text:p></table:table-cell><table:table-cell table:style-name="Tabulka1.J3" office:value-type="string"><text:p text:style-name="P3"> 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2">Přirozené číslo:</text:p>
      <text:p text:style-name="P4"/>
      <text:p text:style-name="P4">Kolik je v tabulce červených obdélníčků? ………………………….</text:p>
      <text:p text:style-name="Standard"/>
      <text:p text:style-name="Standard">Kolik je v tabulce modrých obdélníčků? …………………………….</text:p>
      <text:p text:style-name="Standard"/>
      <text:p text:style-name="Standard"/>
      <text:p text:style-name="Standard">Kolik je v tabulce bílých obdélníčků? ……………………………….</text:p>
      <text:p text:style-name="Standard"/>
      <text:p text:style-name="Standard"/>
      <text:p text:style-name="Standard">O kolik je zelených obdélníčků méně než žlutých?..............................</text:p>
      <text:p text:style-name="Standard"/>
      <text:p text:style-name="Standard"/>
      <text:p text:style-name="Standard">Kolikrát je modrých obdélníčků více než zelených?............................</text:p>
      <text:p text:style-name="Standard"/>
      <text:p text:style-name="Standard"/>
      <text:p text:style-name="Standard">O kolik je bílých obdélníčků více než zelených?..................................</text:p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><text:soft-page-break/>Zlomek:</text:p>
      <text:p text:style-name="P4"/>
      <text:p text:style-name="P4">Vyjádři zlomkem v základním tvaru:</text:p>
      <text:list xml:id="list30257607" text:style-name="WW8Num1">
        <text:list-item>
          <text:p text:style-name="P5">jaká část celku je vybarvena bíle? .........................................</text:p>
        </text:list-item>
      </text:list>
      <text:p text:style-name="Standard"/>
      <text:p text:style-name="Standard"/>
      <text:list xml:id="list30265675" text:continue-numbering="true" text:style-name="WW8Num1">
        <text:list-item>
          <text:p text:style-name="P6">jaká část celku je vybarvena modře? ....................................</text:p>
        </text:list-item>
      </text:list>
      <text:p text:style-name="Standard"/>
      <text:p text:style-name="Standard"/>
      <text:list xml:id="list30262489" text:continue-numbering="true" text:style-name="WW8Num1">
        <text:list-item>
          <text:p text:style-name="P6">jaká část celku je vybarvena zeleně? .......................................................</text:p>
        </text:list-item>
      </text:list>
      <text:p text:style-name="P7"/>
      <text:p text:style-name="P7"/>
      <text:list xml:id="list30287451" text:continue-numbering="true" text:style-name="WW8Num1">
        <text:list-item>
          <text:p text:style-name="P6">jakou barvou je vybarvena největší část celku? ........................................</text:p>
        </text:list-item>
      </text:list>
      <text:p text:style-name="Standard"/>
      <text:p text:style-name="Standard"/>
      <text:list xml:id="list30279620" text:continue-numbering="true" text:style-name="WW8Num1">
        <text:list-item>
          <text:p text:style-name="P6">jakou barvou je vybarvena nejmenší část celku? ......................................</text:p>
        </text:list-item>
      </text:list>
      <text:p text:style-name="Standard"/>
      <text:p text:style-name="Standard"/>
      <text:p text:style-name="P2">Poměr:</text:p>
      <text:p text:style-name="P4">Vyjádři poměrem v základním tvaru:</text:p>
      <text:p text:style-name="Standard"/>
      <text:p text:style-name="Standard">V jakém poměru jsou červené a modré obdélníčky? ..........................................</text:p>
      <text:p text:style-name="Standard"/>
      <text:p text:style-name="Standard"/>
      <text:p text:style-name="Standard">V jakém poměru jsou modré a zelené obdélníčky? ...........................................</text:p>
      <text:p text:style-name="Standard"/>
      <text:p text:style-name="Standard"/>
      <text:p text:style-name="Standard">V jakém poměru jsou všechny a červené obdélníčky? .......................................</text:p>
      <text:p text:style-name="Standard"/>
      <text:p text:style-name="Standard"/>
      <text:p text:style-name="Standard">V jakém poměru jsou žluté a bílé obdélníčky? ...................................................</text:p>
      <text:p text:style-name="Standard"/>
      <text:p text:style-name="Standard"/>
      <text:p text:style-name="P1">Procenta:</text:p>
      <text:p text:style-name="Standard"/>
      <text:p text:style-name="Standard">Kolik procent je modrých obdélníčků? .....................................</text:p>
      <text:p text:style-name="Standard"/>
      <text:p text:style-name="Standard"/>
      <text:p text:style-name="Standard">Kolik procent je červeně vybarvených obdélníčků? .................</text:p>
      <text:p text:style-name="Standard"/>
      <text:p text:style-name="Standard"/>
      <text:p text:style-name="Standard">Kolik procent je všech obdélníčků? ..........................................</text:p>
      <text:p text:style-name="Standard"/>
      <text:p text:style-name="Standard"/>
      <text:p text:style-name="Standard">Kolik procent je zelených obdélníčků? .....................................</text:p>
      <text:p text:style-name="Standard"/>
      <text:p text:style-name="P8"/>
      <text:p text:style-name="Standard"><text:span text:style-name="T1">Příklady: Autor © Dagmar Such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586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bookmark-start text:name="OLE_LINK5"/><text:bookmark-start text:name="_Hlk234250767"/><text:span text:style-name="MT1">Dostupné z Metodického portálu www.rvp.cz, ISSN: 1802–4785, financovaného z ESF a státního rozpočtu ČR. Provozováno Výzkumným ústavem pedagogickým v Praze.</text:span><text:bookmark-end text:name="OLE_LINK4"/><text:bookmark-end text:name="OLE_LINK5"/><text:bookmark-end text:name="_Hlk234250767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ást celku</dc:title>
    <dc:description>Dostupné z Metodického portálu www.rvp.cz, ISSN: 1802–4785, financovaného z ESF a státního rozpočtu ČR. Provozováno Výzkumným ústavem pedagogickým v Praze.</dc:description>
    <meta:initial-creator>Dagmar Suchá</meta:initial-creator>
    <meta:creation-date>2010-08-24T10:14:00</meta:creation-date>
    <dc:creator>Martin Klzo</dc:creator>
    <dc:date>2010-08-24T10:14:00</dc:date>
    <meta:editing-cycles>2</meta:editing-cycles>
    <meta:editing-duration>PT00H01M00S</meta:editing-duration>
    <meta:document-statistic meta:table-count="1" meta:image-count="0" meta:object-count="0" meta:page-count="2" meta:paragraph-count="129" meta:word-count="200" meta:character-count="1924"/>
    <meta:generator>OpenOffice.org/3.2$Win32 OpenOffice.org_project/320m19$Build-9505</meta:generator>
  </office:meta>
</office:document-meta>
</file>