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margin-left="0cm" fo:margin-right="0cm" fo:margin-top="0cm" fo:margin-bottom="0.282cm" fo:text-align="justify" style:justify-single-word="false" fo:text-indent="0.635cm" style:auto-text-indent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 style:list-style-name="WW8Num1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8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alibri" fo:font-size="10.5pt" fo:font-style="italic" style:font-size-asian="10.5pt" style:font-style-asian="italic" style:font-size-complex="10.5pt"/>
    </style:style>
    <style:style style:name="P9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2.065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justify" style:justify-single-word="false" style:page-number="62">
        <style:tab-stops/>
      </style:paragraph-properties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Heading_20_1">
      <style:paragraph-properties fo:text-align="justify" style:justify-single-word="false"/>
    </style:style>
    <style:style style:name="T1" style:family="text">
      <style:text-properties fo:text-transform="uppercase"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style="italic" style:font-size-asian="11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Calibri" fo:font-size="10.5pt" fo:font-style="italic" style:font-size-asian="10.5pt" style:font-style-asian="italic" style:font-size-complex="10.5pt"/>
    </style:style>
    <style:style style:name="T6" style:family="text">
      <style:text-properties style:font-name="Calibri" fo:font-size="10.5pt" fo:font-style="italic" fo:font-weight="normal" style:font-size-asian="10.5pt" style:font-style-asian="italic" style:font-weight-asian="normal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uŽitá a doporučená literatura</text:p>
      <text:p text:style-name="P2"/>
      <text:h text:style-name="P12" text:outline-level="1">Použitá literatura</text:h>
      <text:p text:style-name="P2"/>
      <text:list xml:id="list42460558" text:style-name="WW8Num1">
        <text:list-item>
          <text:p text:style-name="P3"><text:span text:style-name="T1">Leinveber,</text:span><text:span text:style-name="T2"> Jan; </text:span><text:span text:style-name="T1">VÁvra</text:span><text:span text:style-name="T2"> Pavel. </text:span><text:span text:style-name="T3">Strojnické tabulky</text:span><text:span text:style-name="T2">. 2. doplněné vydání. Úvaly : Albra – pedagogické nakladatelství, 2005.</text:span></text:p>
        </text:list-item>
        <text:list-item>
          <text:p text:style-name="P3"><text:span text:style-name="T1">Svoboda,</text:span><text:span text:style-name="T2"> Pavel; </text:span><text:span text:style-name="T1">Brandejs,</text:span><text:span text:style-name="T2"> Jan; </text:span><text:span text:style-name="T1">Prokeš,</text:span><text:span text:style-name="T2"> František. </text:span><text:span text:style-name="T3">Základy konstruování</text:span><text:span text:style-name="T2">. 2. přepracované vydání. Brno : Akademické nakladatelství CERM, 2003.</text:span></text:p>
        </text:list-item>
      </text:list>
      <text:p text:style-name="P2"/>
      <text:h text:style-name="P12" text:outline-level="1">Doporučená literatura</text:h>
      <text:p text:style-name="P2"/>
      <text:list xml:id="list42451363" text:continue-numbering="true" text:style-name="WW8Num1">
        <text:list-item>
          <text:p text:style-name="P1"><text:span text:style-name="T1">Leinveber,</text:span><text:span text:style-name="T2"> Jan; </text:span><text:span text:style-name="T1">VÁvra,</text:span><text:span text:style-name="T2"> Pavel. </text:span><text:span text:style-name="T3">Strojnické tabulky</text:span><text:span text:style-name="T2">. Úvaly : Albra – pedagogické nakladatelství.</text:span></text:p>
        </text:list-item>
      </text:list>
      <text:p text:style-name="P2"/>
      <text:p text:style-name="P5">Technické normy:</text:p>
      <text:list xml:id="list42468765" text:continue-numbering="true" text:style-name="WW8Num1">
        <text:list-item>
          <text:p text:style-name="P6"><text:span text:style-name="T2">ČSN EN ISO 5457 (01 3110) Technická dokumentace – Rozměry a úprava výkresových listů.</text:span></text:p>
        </text:list-item>
        <text:list-item>
          <text:p text:style-name="P6"><text:span text:style-name="T2">ČSN ISO 5455 (01 3112) Technické výkresy. Měřítka.</text:span></text:p>
        </text:list-item>
        <text:list-item>
          <text:p text:style-name="P6"><text:span text:style-name="T2">ČSN ISO 7200 (01 3113) Technické výkresy. Popisová pole.</text:span></text:p>
        </text:list-item>
        <text:list-item>
          <text:p text:style-name="P6"><text:span text:style-name="T2">ČSN EN ISO 3098-2, 3 (01 3115) Technická dokumentace – Písmo – Část 2: Latinská abeceda, číslice a značky, Řecká abeceda.</text:span></text:p>
        </text:list-item>
        <text:list-item>
          <text:p text:style-name="P6"><text:span text:style-name="T2">ČSN ISO 128-20 (01 3114) Technické výkresy – Pravidla zobrazování – Část 20: Základní pravidla pro kreslení čar.</text:span></text:p>
        </text:list-item>
        <text:list-item>
          <text:p text:style-name="P6"><text:span text:style-name="T2">ČSN ISO 128-30 (01 3114) Technické výkresy – Pravidla zobrazování – Část 30: Základní pravidla kreslení pohledů.</text:span></text:p>
        </text:list-item>
        <text:list-item>
          <text:p text:style-name="P6"><text:span text:style-name="T2">ČSN ISO 128-40 (01 3114) Technické výkresy – Pravidla zobrazování – Část 40: Základní pravidla kreslení řezů a průřezů.</text:span></text:p>
        </text:list-item>
        <text:list-item>
          <text:p text:style-name="P6"><text:span text:style-name="T2">ČSN ISO 128-50 (01 3114) Technické výkresy – Pravidla zobrazování – Část 50: Základní pravidla zobrazení ploch v řezech a průřezech.</text:span></text:p>
        </text:list-item>
        <text:list-item>
          <text:p text:style-name="P6"><text:span text:style-name="T2">ČSN 01 3130 Kótování, Základní ustanovení.</text:span></text:p>
        </text:list-item>
        <text:list-item>
          <text:p text:style-name="P6"><text:span text:style-name="T2">ČSN 02 2930 Pojistné kroužky pro hřídele.</text:span></text:p>
        </text:list-item>
        <text:list-item>
          <text:p text:style-name="P6"><text:span text:style-name="T2">ČSN 02 2931 Pojistné kroužky pro díry.</text:span></text:p>
        </text:list-item>
        <text:list-item>
          <text:p text:style-name="P7">ČSN 02 2562 Pera těsná.</text:p>
        </text:list-item>
        <text:list-item>
          <text:p text:style-name="P6"><text:span text:style-name="T2">ČSN EN ISO 4014 (02 1101) Šrouby se šestihrannou hlavou.</text:span></text:p>
        </text:list-item>
        <text:list-item>
          <text:p text:style-name="P6"><text:span text:style-name="T2">ČSN EN 24023, 28673 (02 1401) Matice.</text:span></text:p>
        </text:list-item>
        <text:list-item>
          <text:p text:style-name="P6"><text:span text:style-name="T2">ČSN EN ISO 7090 (02 1702) Ploché kruhové podložky.</text:span></text:p>
        </text:list-item>
        <text:list-item>
          <text:p text:style-name="P6"><text:span text:style-name="T2">ČSN EN 20286-1-2 (01 4201) Soustava tolerancí a uložení.</text:span></text:p>
        </text:list-item>
        <text:list-item>
          <text:p text:style-name="P6"><text:span text:style-name="T2">ČSN 01 4990 Válcové konce hřídelů.</text:span></text:p>
        </text:list-item>
        <text:list-item>
          <text:p text:style-name="P7">ČSN 01 4013 Metrické závity.</text:p>
        </text:list-item>
        <text:list-item>
          <text:p text:style-name="P6"><text:span text:style-name="T2">ČSN 02 3179 Řemenice pro klínové řemeny klasických průřezů.</text:span></text:p>
        </text:list-item>
        <text:list-item>
          <text:p text:style-name="P6"><text:span text:style-name="T2">ČSN 01 3216 Pravidla pro kreslení výkresů ozubených kol.</text:span></text:p>
        </text:list-item>
        <text:list-item>
          <text:p text:style-name="P6"><text:soft-page-break/><text:span text:style-name="T2">ČSN EN 22 553 (01 3155) Označování svarů na výkrese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D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size="11.5pt" style:font-size-asian="11.5pt" style:font-size-complex="11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065cm"/>
        </style:tab-stops>
      </style:paragraph-properties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alibri" fo:font-size="10.5pt" fo:font-style="italic" style:font-size-asian="10.5pt" style:font-style-asian="italic" style:font-size-complex="10.5pt"/>
    </style:style>
    <style:style style:name="MP4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0.5pt" fo:font-style="italic" style:font-size-asian="10.5pt" style:font-style-asian="italic" style:font-size-complex="10.5pt"/>
    </style:style>
    <style:style style:name="MT2" style:family="text">
      <style:text-properties style:font-name="Calibri" fo:font-size="10.5pt" fo:font-style="italic" fo:font-weight="normal" style:font-size-asian="10.5pt" style:font-style-asian="italic" style:font-weight-asian="normal" style:font-size-complex="10.5pt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0.688cm" fo:margin-bottom="0.683cm" fo:margin-left="1.041cm" fo:margin-right="0.688cm" fo:border="0.018cm solid #000000" fo:padding-top="0.545cm" fo:padding-bottom="0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0.688cm" fo:margin-left="1.041cm" fo:margin-right="0.688cm" fo:border="0.018cm solid #000000" fo:padding-top="1.796cm" fo:padding-bottom="0.796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Použitá a doporučená literatura</text:p>
      </style:header>
      <style:footer>
        <text:p text:style-name="MP2"><text:span text:style-name="MT1">Autorem materiálu a všech jeho částí, není-li uvedeno jinak, je Pavel </text:span><text:span text:style-name="Strong_20_Emphasis"><text:span text:style-name="MT2">Dvořáček</text:span></text:span><text:span text:style-name="MT1">.</text:span></text:p>
        <text:p text:style-name="MP3">Dostupné z Metodického portálu www.rvp.cz, ISSN: 1802-4785, financovaného z ESF a státního rozpočtu ČR. Provozováno Výzkumným ústavem pedagogickým v Praze.</text:p>
        <text:p text:style-name="MP4"><text:span text:style-name="Page_20_Number"><text:span text:style-name="MT3"><text:page-number text:select-page="current">6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á dokumentace pro 1. a 2. ročník SOŠ a SOU - Sbírka úkolů</dc:title>
    <dc:description>Autorem materiálu a všech jeho částí, není-li uvedeno jinak, je Pavel Dvořáček.
Dostupné z Metodického portálu www.rvp.cz, ISSN: 1802-4785, financovaného z ESF a státního rozpočtu ČR. Provozováno Výzkumným ústavem pedagogickým v Praze.</dc:description>
    <meta:initial-creator>Pavel Dvořáček</meta:initial-creator>
    <meta:creation-date>2010-12-07T12:14:00</meta:creation-date>
    <dc:creator>ceemel</dc:creator>
    <dc:date>2010-12-07T12:14:00</dc:date>
    <meta:print-date>2007-05-09T09:29:00</meta:print-date>
    <meta:editing-cycles>2</meta:editing-cycles>
    <meta:editing-duration>PT00H01M00S</meta:editing-duration>
    <meta:document-statistic meta:table-count="0" meta:image-count="0" meta:object-count="0" meta:page-count="2" meta:paragraph-count="32" meta:word-count="342" meta:character-count="2090"/>
    <meta:generator>OpenOffice.org/3.2$Win32 OpenOffice.org_project/320m12$Build-9483</meta:generator>
  </office:meta>
</office:document-meta>
</file>