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List11.xml"/>
  <manifest:file-entry manifest:media-type="text/xml" manifest:full-path="Basic/Standard/List14.xml"/>
  <manifest:file-entry manifest:media-type="text/xml" manifest:full-path="Basic/Standard/List2.xml"/>
  <manifest:file-entry manifest:media-type="text/xml" manifest:full-path="Basic/Standard/List5.xml"/>
  <manifest:file-entry manifest:media-type="text/xml" manifest:full-path="Basic/Standard/List8.xml"/>
  <manifest:file-entry manifest:media-type="text/xml" manifest:full-path="Basic/Standard/List10.xml"/>
  <manifest:file-entry manifest:media-type="text/xml" manifest:full-path="Basic/Standard/ThisWorkbook.xml"/>
  <manifest:file-entry manifest:media-type="text/xml" manifest:full-path="Basic/Standard/List13.xml"/>
  <manifest:file-entry manifest:media-type="text/xml" manifest:full-path="Basic/Standard/List1.xml"/>
  <manifest:file-entry manifest:media-type="text/xml" manifest:full-path="Basic/Standard/List4.xml"/>
  <manifest:file-entry manifest:media-type="text/xml" manifest:full-path="Basic/Standard/List7.xml"/>
  <manifest:file-entry manifest:media-type="text/xml" manifest:full-path="Basic/Standard/List12.xml"/>
  <manifest:file-entry manifest:media-type="text/xml" manifest:full-path="Basic/Standard/Module1.xml"/>
  <manifest:file-entry manifest:media-type="text/xml" manifest:full-path="Basic/Standard/List15.xml"/>
  <manifest:file-entry manifest:media-type="text/xml" manifest:full-path="Basic/Standard/List3.xml"/>
  <manifest:file-entry manifest:media-type="text/xml" manifest:full-path="Basic/Standard/script-lb.xml"/>
  <manifest:file-entry manifest:media-type="text/xml" manifest:full-path="Basic/Standard/List6.xml"/>
  <manifest:file-entry manifest:media-type="text/xml" manifest:full-path="Basic/Standard/List9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5.761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13.118cm"/>
    </style:style>
    <style:style style:name="co13" style:family="table-column">
      <style:table-column-properties fo:break-before="auto" style:column-width="13.425cm"/>
    </style:style>
    <style:style style:name="co14" style:family="table-column">
      <style:table-column-properties fo:break-before="auto" style:column-width="0.307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0.727cm"/>
    </style:style>
    <style:style style:name="co17" style:family="table-column">
      <style:table-column-properties fo:break-before="auto" style:column-width="0.4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2.197cm" fo:break-before="auto" style:use-optimal-row-height="false"/>
    </style:style>
    <style:style style:name="ro4" style:family="table-row">
      <style:table-row-properties style:row-height="3.307cm" fo:break-before="auto" style:use-optimal-row-height="false"/>
    </style:style>
    <style:style style:name="ro5" style:family="table-row">
      <style:table-row-properties style:row-height="3.91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046cm" fo:break-before="auto" style:use-optimal-row-height="true"/>
    </style:style>
    <style:style style:name="ro16" style:family="table-row">
      <style:table-row-properties style:row-height="0.794cm" fo:break-before="auto" style:use-optimal-row-height="false"/>
    </style:style>
    <style:style style:name="ta1" style:family="table" style:master-page-name="PageStyle_5f_popis">
      <style:table-properties table:display="true" style:writing-mode="lr-tb"/>
    </style:style>
    <style:style style:name="ta2" style:family="table" style:master-page-name="PageStyle_5f_výklad_20_-_20_čtení">
      <style:table-properties table:display="true" style:writing-mode="lr-tb"/>
    </style:style>
    <style:style style:name="ta3" style:family="table" style:master-page-name="PageStyle_5f_výklad_20_-_20_zápis">
      <style:table-properties table:display="true" style:writing-mode="lr-tb"/>
    </style:style>
    <style:style style:name="ta4" style:family="table" style:master-page-name="PageStyle_5f_poster">
      <style:table-properties table:display="true" style:writing-mode="lr-tb"/>
    </style:style>
    <style:style style:name="ta5" style:family="table" style:master-page-name="PageStyle_5f_pro_20_žáky">
      <style:table-properties table:display="true" style:writing-mode="lr-tb"/>
    </style:style>
    <style:style style:name="ta6" style:family="table" style:master-page-name="PageStyle_5f_IA_20_tabule_20_-_20_čtení">
      <style:table-properties table:display="true" style:writing-mode="lr-tb"/>
    </style:style>
    <style:style style:name="ta7" style:family="table" style:master-page-name="PageStyle_5f_IA_20_tabule_20_-_20_zápis">
      <style:table-properties table:display="true" style:writing-mode="lr-tb"/>
    </style:style>
    <style:style style:name="ta8" style:family="table" style:master-page-name="PageStyle_5f_kartičky_20_1">
      <style:table-properties table:display="true" style:writing-mode="lr-tb"/>
    </style:style>
    <style:style style:name="ta9" style:family="table" style:master-page-name="PageStyle_5f__20_kartičky_20_2">
      <style:table-properties table:display="true" style:writing-mode="lr-tb"/>
    </style:style>
    <style:style style:name="ta10" style:family="table" style:master-page-name="PageStyle_5f_přiřazovačky_20_1">
      <style:table-properties table:display="true" style:writing-mode="lr-tb"/>
    </style:style>
    <style:style style:name="ta11" style:family="table" style:master-page-name="PageStyle_5f_procvičování_20_1">
      <style:table-properties table:display="true" style:writing-mode="lr-tb"/>
    </style:style>
    <style:style style:name="ta12" style:family="table" style:master-page-name="PageStyle_5f_procvičování_20_2">
      <style:table-properties table:display="true" style:writing-mode="lr-tb"/>
    </style:style>
    <style:style style:name="ta13" style:family="table" style:master-page-name="PageStyle_5f_procvičování_20_3">
      <style:table-properties table:display="true" style:writing-mode="lr-tb"/>
    </style:style>
    <style:style style:name="ta14" style:family="table" style:master-page-name="PageStyle_5f_PC">
      <style:table-properties table:display="true" style:writing-mode="lr-tb"/>
    </style:style>
    <style:style style:name="ta15" style:family="table" style:master-page-name="PageStyle_5f_PC_20_-_20_tes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40pt" fo:font-style="normal" fo:text-shadow="none" style:text-underline-style="none" fo:font-weight="bold" style:font-size-asian="40pt" style:font-style-asian="normal" style:font-weight-asian="bold" style:font-name-complex="Arial2" style:font-size-complex="4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60pt" fo:font-style="normal" fo:text-shadow="none" style:text-underline-style="none" fo:font-weight="bold" style:font-size-asian="60pt" style:font-style-asian="normal" style:font-weight-asian="bold" style:font-name-complex="Arial2" style:font-size-complex="6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48pt" fo:font-style="normal" fo:text-shadow="none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60pt" fo:font-style="normal" fo:text-shadow="none" style:text-underline-style="none" fo:font-weight="normal" style:font-size-asian="60pt" style:font-style-asian="normal" style:font-weight-asian="normal" style:font-name-complex="Arial1" style:font-size-complex="6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60pt" fo:font-style="normal" fo:text-shadow="none" style:text-underline-style="none" fo:font-weight="normal" style:font-size-asian="60pt" style:font-style-asian="normal" style:font-weight-asian="normal" style:font-name-complex="Arial1" style:font-size-complex="6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035cm solid #000000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none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</style:style>
    <style:style style:name="ce20" style:family="table-cell" style:parent-style-name="Default">
      <style:table-cell-properties style:diagonal-bl-tr="none" style:diagonal-tl-br="none" fo:background-color="transparent" fo:border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0.035cm solid #000000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</style:style>
    <style:style style:name="ce28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25">
      <style:table-cell-properties style:glyph-orientation-vertical="0" fo:border-bottom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6" style:family="table-cell" style:parent-style-name="Default" style:data-style-name="N126">
      <style:table-cell-properties style:glyph-orientation-vertical="0" fo:border-bottom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7" style:family="table-cell" style:parent-style-name="Default" style:data-style-name="N12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/>
    </style:style>
    <style:style style:name="ce7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  <style:map style:condition="cell-content()=&quot;+&quot;" style:apply-style-name="Excel_5f_CondFormat_5f_14_5f_1_5f_1" style:base-cell-address="PC.N2"/>
      <style:map style:condition="cell-content()=&quot;-&quot;" style:apply-style-name="Excel_5f_CondFormat_5f_14_5f_1_5f_2" style:base-cell-address="PC.N2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  <style:map style:condition="cell-content()=&quot;+&quot;" style:apply-style-name="Excel_5f_CondFormat_5f_14_5f_1_5f_1" style:base-cell-address="PC.N2"/>
      <style:map style:condition="cell-content()=&quot;-&quot;" style:apply-style-name="Excel_5f_CondFormat_5f_14_5f_1_5f_2" style:base-cell-address="PC.N2"/>
    </style:style>
    <style:style style:name="ce9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fo:border="none"/>
    </style:style>
    <style:style style:name="ce9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 style:data-style-name="N10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 style:data-style-name="N10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  <style:map style:condition="cell-content()=&quot;+&quot;" style:apply-style-name="Excel_5f_CondFormat_5f_15_5f_1_5f_1" style:base-cell-address="'PC - test'.N2"/>
      <style:map style:condition="cell-content()=&quot;-&quot;" style:apply-style-name="Excel_5f_CondFormat_5f_15_5f_1_5f_2" style:base-cell-address="'PC - test'.N2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  <style:map style:condition="cell-content()=&quot;+&quot;" style:apply-style-name="Excel_5f_CondFormat_5f_15_5f_1_5f_1" style:base-cell-address="'PC - test'.N2"/>
      <style:map style:condition="cell-content()=&quot;-&quot;" style:apply-style-name="Excel_5f_CondFormat_5f_15_5f_1_5f_2" style:base-cell-address="'PC - test'.N2"/>
    </style:style>
    <style:style style:name="ce11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11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ackground-color="#ffffff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00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offset-x="0.212cm" draw:shadow-offset-y="0.212cm" draw:shadow-opacity="50%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/>
      <style:text-properties fo:color="#ff0000" style:text-line-through-style="none" fo:font-family="Arial" style:font-family-generic="modern" fo:font-size="12pt" fo:font-style="normal" style:text-underline-style="none" fo:font-weight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60pt" fo:font-style="normal" fo:text-shadow="none" style:text-underline-style="none" fo:font-weight="bold" style:font-size-asian="60pt" style:font-style-asian="normal" style:font-weight-asian="bold" style:font-name-complex="Arial2" style:font-size-complex="6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2" fo:font-size="100pt" fo:font-style="normal" fo:text-shadow="none" style:text-underline-style="none" fo:font-weight="bold" style:font-size-asian="100pt" style:font-style-asian="normal" style:font-weight-asian="bold" style:font-name-complex="Arial2" style:font-size-complex="10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2" fo:font-size="48pt" fo:font-style="normal" fo:text-shadow="none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2" fo:font-size="30pt" fo:font-style="normal" fo:text-shadow="none" style:text-underline-style="none" fo:font-weight="bold" style:font-size-asian="30pt" style:font-style-asian="normal" style:font-weight-asian="bold" style:font-name-complex="Arial2" style:font-size-complex="3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pi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50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Soubor listů tohoto sešitu může sloužit k výuce mnoha způsoby.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>
            <text:p>Návrh na využití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Výklad<text:span text:style-name="T1">:</text:span></text:p>
          </table:table-cell>
          <table:table-cell/>
          <table:table-cell office:value-type="string">
            <text:p>Lze použít pro prezentaci na interaktivní tabuli nebo pro samostudium žáků u počítače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Poster</text:p>
          </table:table-cell>
          <table:table-cell/>
          <table:table-cell office:value-type="string">
            <text:p>Lze vytisknout jako plakát – tedy zvětšený a umístit na tabuli buď celý nebo rozstříhaný na jednotlivé řády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Pro žáky:</text:p>
          </table:table-cell>
          <table:table-cell/>
          <table:table-cell office:value-type="string">
            <text:p>Zmenšená verze listu tabule slouží jako pomůcka pro jednotlivé žáky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IA tabule:</text:p>
          </table:table-cell>
          <table:table-cell/>
          <table:table-cell office:value-type="string">
            <text:p>Listy slouží pro frontální práci na interaktivní tabuli s kontrolou učitele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Kartičky postupně odkrýváme a žáci čtou nebo zapisují čísla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Kartičky<text:span text:style-name="T1">:</text:span></text:p>
          </table:table-cell>
          <table:table-cell/>
          <table:table-cell office:value-type="string">
            <text:p>Každý list obsahuje dvě stránky A4, které lze vytisknout na papíry dvou barev a použít takto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Kartičky se rozstříhají a slepí rubem k sobě tak, jak k sobě patří.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Tedy na jedné straně je číslo slovy a na druhé straně číslo číslicemi (strany jsou odlišeny barevně)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Tato sada může sloužit i k zápisu i čtení čísel. Žáci pracují va skupině.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Kartičky jsou všechny na jedné hromádce, otočené jednou stranou nahoru podle procvičované dovednosti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Každý si vždy lízne jednu kartu z hromádky a přečte nebo napíše číslo. Kontrolují všichni ostatní po otočení kartičky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Přiřazovačky<text:span text:style-name="T1">:</text:span></text:p>
          </table:table-cell>
          <table:table-cell/>
          <table:table-cell office:value-type="string">
            <text:p>Dvě sady kartiček.</text:p>
          </table:table-cell>
          <table:table-cell table:number-columns-repeated="1020"/>
        </table:table-row>
        <table:table-row table:style-name="ro1">
          <table:table-cell/>
          <table:table-cell table:style-name="ce2"/>
          <table:table-cell/>
          <table:table-cell office:value-type="string">
            <text:p>(Každou sadu tisknu na jinak barevný papír – nedojde k pomíchání.)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Kartičky rozstříháme a zamícháme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Žáci pracují nejlépe ve dvojici a skládají čísla a jejich psanou podobu k sobě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Jako kontrolu lze případně využít vytištěnou nerozstříhanou verzi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Procvičování<text:span text:style-name="T1">:</text:span></text:p>
          </table:table-cell>
          <table:table-cell/>
          <table:table-cell office:value-type="string">
            <text:p>Listy jsou uspořádané tak, že po vytištění je lze rozstříhnout na polovinu a slepit k sobě tak, že na jedné straně je zadání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 na druhé straně řešení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louží pro samostatné procvičování žáků. Žák nejprve všechna čísla zapíše, poté otočí a ověří si správné výsledky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PC:</text:p>
          </table:table-cell>
          <table:table-cell/>
          <table:table-cell office:value-type="string">
            <text:p>List určený pro práci žáků na počítači.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Po zapsání výsledku se objeví plus, pokud je výsledek správný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est na PC:</text:p>
          </table:table-cell>
          <table:table-cell/>
          <table:table-cell office:value-type="string">
            <text:p>Jednoduchý test s vyhodnocením pro práci na počítači.</text:p>
          </table:table-cell>
          <table:table-cell table:number-columns-repeated="1020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klad - čtení" table:style-name="ta2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51" table:default-cell-style-name="ce1"/>
        <table:table-column table:style-name="co4" table:number-columns-repeated="767" table:default-cell-style-name="Default"/>
        <table:table-row table:style-name="ro1">
          <table:table-cell>
            <draw:custom-shape table:end-cell-address="'výklad - čtení'.J6" table:end-x="0.169cm" table:end-y="0.346cm" draw:z-index="0" draw:name="Rectangle 1" draw:style-name="gr1" draw:text-style-name="P2" svg:width="13.434cm" svg:height="2.285cm" svg:x="0.976cm" svg:y="0.319cm">
              <text:p text:style-name="P1"><text:span text:style-name="T1"/></text:p>
              <text:p text:style-name="P1"><text:span text:style-name="T2">Přečti číslo: 67,0034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>
            <draw:custom-shape table:end-cell-address="'výklad - čtení'.J11" table:end-x="0.113cm" table:end-y="0.267cm" draw:z-index="1" draw:name="Rectangle 2" draw:style-name="gr2" draw:text-style-name="P2" svg:width="13.434cm" svg:height="1.516cm" svg:x="0.92cm" svg:y="0.106cm">
              <text:p text:style-name="P1"><text:span text:style-name="T1"/></text:p>
              <text:p text:style-name="P1"><text:span text:style-name="T3">Nejprve přečteme číslo před desetinnou čárkou</text:span></text:p>
              <draw:enhanced-geometry svg:viewBox="0 0 21600 21600" draw:type="rectangle" draw:enhanced-path="M 0 0 L 21600 0 21600 21600 0 21600 0 0 Z N"/>
            </draw:custom-shape>
            <draw:custom-shape table:end-cell-address="'výklad - čtení'.J11" table:end-x="0.113cm" table:end-y="0.267cm" draw:z-index="17" draw:name="Rectangle 22" draw:style-name="gr2" draw:text-style-name="P2" svg:width="13.434cm" svg:height="1.516cm" svg:x="0.92cm" svg:y="0.106cm">
              <text:p text:style-name="P1"><text:span text:style-name="T1"/></text:p>
              <text:p text:style-name="P1"><text:span text:style-name="T3">Nejprve přečteme číslo před desetinnou čárkou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'výklad - čtení'.O11" table:end-x="0.142cm" table:end-y="0.133cm" draw:z-index="2" draw:name="Rectangle 3" draw:style-name="gr3" draw:text-style-name="P2" svg:width="6.552cm" svg:height="1.248cm" svg:x="0.725cm" svg:y="0.24cm">
              <text:p text:style-name="P1"><text:span text:style-name="T4">šedesát sedm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 table:number-columns-repeated="9"/>
          <table:table-cell>
            <draw:custom-shape table:end-cell-address="'výklad - čtení'.K10" table:end-x="0.17cm" table:end-y="0.159cm" draw:z-index="3" draw:name="AutoShape 4" draw:style-name="gr4" draw:text-style-name="P3" svg:width="1.563cm" svg:height="0.398cm" svg:x="0.39cm" svg:y="0.21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>
            <draw:custom-shape table:end-cell-address="'výklad - čtení'.J16" table:end-x="0.113cm" table:end-y="0.027cm" draw:z-index="4" draw:name="Rectangle 5" draw:style-name="gr2" draw:text-style-name="P2" svg:width="13.434cm" svg:height="1.514cm" svg:x="0.92cm" svg:y="0.32cm">
              <text:p text:style-name="P1"><text:span text:style-name="T1"/></text:p>
              <text:p text:style-name="P1"><text:span text:style-name="T3">Potom doplníme správný tvar celá, celé, celých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"/>
          <table:table-cell>
            <draw:custom-shape table:end-cell-address="'výklad - čtení'.O15" table:end-x="0.142cm" table:end-y="0.347cm" draw:z-index="6" draw:name="Rectangle 7" draw:style-name="gr3" draw:text-style-name="P2" svg:width="6.552cm" svg:height="1.249cm" svg:x="0.725cm" svg:y="0.001cm">
              <text:p text:style-name="P1"><text:span text:style-name="T4">celých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 table:number-columns-repeated="9"/>
          <table:table-cell>
            <draw:custom-shape table:end-cell-address="'výklad - čtení'.K14" table:end-x="0.253cm" table:end-y="0.399cm" draw:z-index="5" draw:name="AutoShape 6" draw:style-name="gr4" draw:text-style-name="P3" svg:width="1.562cm" svg:height="0.399cm" svg:x="0.474cm" svg:y="0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výklad - čtení'.J20" table:end-x="0.113cm" table:end-y="0.267cm" draw:z-index="7" draw:name="Rectangle 8" draw:style-name="gr2" draw:text-style-name="P2" svg:width="13.434cm" svg:height="1.515cm" svg:x="0.92cm" svg:y="0.106cm">
              <text:p text:style-name="P1"><text:span text:style-name="T1"/></text:p>
              <text:p text:style-name="P1"><text:span text:style-name="T3">Dále přečteme číslo za desetinnou čárkou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'výklad - čtení'.O20" table:end-x="0.142cm" table:end-y="0.133cm" draw:z-index="9" draw:name="Rectangle 10" draw:style-name="gr3" draw:text-style-name="P2" svg:width="6.552cm" svg:height="1.247cm" svg:x="0.725cm" svg:y="0.24cm">
              <text:p text:style-name="P1"><text:span text:style-name="T4">třicet čtyři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 table:style-name="ce2"/>
          <table:table-cell table:number-columns-repeated="8"/>
          <table:table-cell>
            <draw:custom-shape table:end-cell-address="'výklad - čtení'.K19" table:end-x="0.253cm" table:end-y="0.186cm" draw:z-index="8" draw:name="AutoShape 9" draw:style-name="gr4" draw:text-style-name="P3" svg:width="1.562cm" svg:height="0.397cm" svg:x="0.474cm" svg:y="0.241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výklad - čtení'.J25" table:end-x="0.113cm" table:end-y="0.053cm" draw:z-index="10" draw:name="Rectangle 12" draw:style-name="gr2" draw:text-style-name="P2" svg:width="13.434cm" svg:height="1.514cm" svg:x="0.92cm" svg:y="0.346cm">
              <text:p text:style-name="P1"><text:span text:style-name="T1"/></text:p>
              <text:p text:style-name="P1"><text:span text:style-name="T3">Jako poslední dopočítáme řád poslední číslic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"/>
          <table:table-cell>
            <draw:custom-shape table:end-cell-address="'výklad - čtení'.O24" table:end-x="0.142cm" table:end-y="0.373cm" draw:z-index="12" draw:name="Rectangle 14" draw:style-name="gr3" draw:text-style-name="P2" svg:width="6.552cm" svg:height="1.249cm" svg:x="0.725cm" svg:y="0.027cm">
              <text:p text:style-name="P1"><text:span text:style-name="T4">desetitisíciny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 table:style-name="ce2"/>
          <table:table-cell table:number-columns-repeated="8"/>
          <table:table-cell>
            <draw:custom-shape table:end-cell-address="'výklad - čtení'.K23" table:end-x="0.226cm" table:end-y="0.452cm" draw:z-index="11" draw:name="AutoShape 13" draw:style-name="gr4" draw:text-style-name="P3" svg:width="1.563cm" svg:height="0.398cm" svg:x="0.446cm" svg:y="0.054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>
            <draw:custom-shape table:end-cell-address="'výklad - čtení'.F30" table:end-x="0.198cm" table:end-y="0.293cm" draw:z-index="13" draw:name="Rectangle 16" draw:style-name="gr3" draw:text-style-name="P2" svg:width="6.551cm" svg:height="1.249cm" svg:x="0.948cm" svg:y="0.399cm">
              <text:p text:style-name="P1"><text:span text:style-name="T4">šedesát sedm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výklad - čtení'.I30" table:end-x="1.34cm" table:end-y="0.293cm" draw:z-index="14" draw:name="Rectangle 19" draw:style-name="gr3" draw:text-style-name="P2" svg:width="6.551cm" svg:height="1.249cm" svg:x="1.534cm" svg:y="0.399cm">
              <text:p text:style-name="P1"><text:span text:style-name="T4">celých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výklad - čtení'.K30" table:end-x="0.894cm" table:end-y="0.293cm" draw:z-index="15" draw:name="Rectangle 20" draw:style-name="gr3" draw:text-style-name="P2" svg:width="6.551cm" svg:height="1.249cm" svg:x="1.477cm" svg:y="0.399cm">
              <text:p text:style-name="P1"><text:span text:style-name="T4">třicet čtyři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výklad - čtení'.N30" table:end-x="0.142cm" table:end-y="0.293cm" draw:z-index="16" draw:name="Rectangle 21" draw:style-name="gr3" draw:text-style-name="P2" svg:width="6.551cm" svg:height="1.249cm" svg:x="0.725cm" svg:y="0.399cm">
              <text:p text:style-name="P1"><text:span text:style-name="T4">desetitisíciny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klad - zápis" table:style-name="ta3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51" table:default-cell-style-name="ce1"/>
        <table:table-column table:style-name="co4" table:number-columns-repeated="767" table:default-cell-style-name="Default"/>
        <table:table-row table:style-name="ro1">
          <table:table-cell>
            <draw:custom-shape table:end-cell-address="'výklad - zápis'.O6" table:end-x="0.142cm" table:end-y="0.346cm" draw:z-index="0" draw:name="Rectangle 1" draw:style-name="gr1" draw:text-style-name="P2" svg:width="22.325cm" svg:height="2.285cm" svg:x="0.976cm" svg:y="0.319cm">
              <text:p text:style-name="P1"><text:span text:style-name="T1"/></text:p>
              <text:p text:style-name="P1"><text:span text:style-name="T1"/></text:p>
              <text:p text:style-name="P1"><text:span text:style-name="T5">Zapiš číslo: Devět celých osm set dvacet čtyři stotisíc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>
            <draw:custom-shape table:end-cell-address="'výklad - zápis'.J11" table:end-x="0.113cm" table:end-y="0.267cm" draw:z-index="1" draw:name="Rectangle 2" draw:style-name="gr2" draw:text-style-name="P2" svg:width="13.434cm" svg:height="1.516cm" svg:x="0.92cm" svg:y="0.106cm">
              <text:p text:style-name="P1"><text:span text:style-name="T1"/></text:p>
              <text:p text:style-name="P1"><text:span text:style-name="T3">Nejprve přečteme číslo před desetinnou čárkou</text:span></text:p>
              <draw:enhanced-geometry svg:viewBox="0 0 21600 21600" draw:type="rectangle" draw:enhanced-path="M 0 0 L 21600 0 21600 21600 0 21600 0 0 Z N"/>
            </draw:custom-shape>
            <draw:custom-shape table:end-cell-address="'výklad - zápis'.J11" table:end-x="0.113cm" table:end-y="0.267cm" draw:z-index="13" draw:name="Rectangle 18" draw:style-name="gr2" draw:text-style-name="P2" svg:width="13.434cm" svg:height="1.516cm" svg:x="0.92cm" svg:y="0.106cm">
              <text:p text:style-name="P1"><text:span text:style-name="T1"/></text:p>
              <text:p text:style-name="P1"><text:span text:style-name="T3">Nejprve zapíšeme číslo před slovem celých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'výklad - zápis'.O11" table:end-x="0.142cm" table:end-y="0.133cm" draw:z-index="2" draw:name="Rectangle 3" draw:style-name="gr3" draw:text-style-name="P2" svg:width="6.552cm" svg:height="1.248cm" svg:x="0.725cm" svg:y="0.24cm">
              <text:p text:style-name="P1"><text:span text:style-name="T4">9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 table:number-columns-repeated="9"/>
          <table:table-cell>
            <draw:custom-shape table:end-cell-address="'výklad - zápis'.K10" table:end-x="0.17cm" table:end-y="0.159cm" draw:z-index="3" draw:name="AutoShape 4" draw:style-name="gr4" draw:text-style-name="P3" svg:width="1.563cm" svg:height="0.398cm" svg:x="0.39cm" svg:y="0.21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>
            <draw:custom-shape table:end-cell-address="'výklad - zápis'.J16" table:end-x="0.113cm" table:end-y="0.027cm" draw:z-index="4" draw:name="Rectangle 5" draw:style-name="gr2" draw:text-style-name="P2" svg:width="13.434cm" svg:height="1.514cm" svg:x="0.92cm" svg:y="0.32cm">
              <text:p text:style-name="P1"><text:span text:style-name="T1"/></text:p>
              <text:p text:style-name="P1"><text:span text:style-name="T3">Potom doplníme desetinnou čárku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"/>
          <table:table-cell>
            <draw:custom-shape table:end-cell-address="'výklad - zápis'.O15" table:end-x="0.142cm" table:end-y="0.347cm" draw:z-index="6" draw:name="Rectangle 7" draw:style-name="gr3" draw:text-style-name="P2" svg:width="6.552cm" svg:height="1.249cm" svg:x="0.725cm" svg:y="0.001cm">
              <text:p text:style-name="P1"><text:span text:style-name="T4">,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 table:number-columns-repeated="9"/>
          <table:table-cell>
            <draw:custom-shape table:end-cell-address="'výklad - zápis'.K14" table:end-x="0.253cm" table:end-y="0.399cm" draw:z-index="5" draw:name="AutoShape 6" draw:style-name="gr4" draw:text-style-name="P3" svg:width="1.562cm" svg:height="0.399cm" svg:x="0.474cm" svg:y="0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výklad - zápis'.J20" table:end-x="0.113cm" table:end-y="0.267cm" draw:z-index="7" draw:name="Rectangle 8" draw:style-name="gr2" draw:text-style-name="P2" svg:width="13.434cm" svg:height="1.515cm" svg:x="0.92cm" svg:y="0.106cm">
              <text:p text:style-name="P1"><text:span text:style-name="T3">Dále spočítáme počet číslic: osm set dvacet čtyři.</text:span></text:p>
              <text:p text:style-name="P1"><text:span text:style-name="T3">To jsou tři číslice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'výklad - zápis'.O20" table:end-x="0.142cm" table:end-y="0.133cm" draw:z-index="9" draw:name="Rectangle 10" draw:style-name="gr3" draw:text-style-name="P2" svg:width="6.552cm" svg:height="1.247cm" svg:x="0.725cm" svg:y="0.24cm">
              <text:p text:style-name="P1"><text:span text:style-name="T4">824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 table:style-name="ce2"/>
          <table:table-cell table:number-columns-repeated="8"/>
          <table:table-cell>
            <draw:custom-shape table:end-cell-address="'výklad - zápis'.K19" table:end-x="0.253cm" table:end-y="0.186cm" draw:z-index="8" draw:name="AutoShape 9" draw:style-name="gr4" draw:text-style-name="P3" svg:width="1.562cm" svg:height="0.397cm" svg:x="0.474cm" svg:y="0.241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výklad - zápis'.J25" table:end-x="0.113cm" table:end-y="0.053cm" draw:z-index="10" draw:name="Rectangle 11" draw:style-name="gr2" draw:text-style-name="P2" svg:width="13.434cm" svg:height="1.514cm" svg:x="0.92cm" svg:y="0.346cm">
              <text:p text:style-name="P1"><text:span text:style-name="T3">Řád stotisícin je na pátém místě, tedy chybí dvě místa. Ta doplníme nulami za desetinnou čárkou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"/>
          <table:table-cell>
            <draw:custom-shape table:end-cell-address="'výklad - zápis'.O24" table:end-x="0.142cm" table:end-y="0.373cm" draw:z-index="12" draw:name="Rectangle 13" draw:style-name="gr3" draw:text-style-name="P2" svg:width="6.552cm" svg:height="1.249cm" svg:x="0.725cm" svg:y="0.027cm">
              <text:p text:style-name="P1"><text:span text:style-name="T4">00824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">
          <table:table-cell table:style-name="ce2"/>
          <table:table-cell table:number-columns-repeated="8"/>
          <table:table-cell>
            <draw:custom-shape table:end-cell-address="'výklad - zápis'.K23" table:end-x="0.226cm" table:end-y="0.452cm" draw:z-index="11" draw:name="AutoShape 12" draw:style-name="gr4" draw:text-style-name="P3" svg:width="1.563cm" svg:height="0.398cm" svg:x="0.446cm" svg:y="0.054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4"/>
          <table:table-cell>
            <draw:custom-shape table:end-cell-address="'výklad - zápis'.H30" table:end-x="1.563cm" table:end-y="0.24cm" draw:z-index="14" draw:name="Rectangle 19" draw:style-name="gr3" draw:text-style-name="P2" svg:width="3.625cm" svg:height="1.249cm" svg:x="1.31cm" svg:y="0.346cm">
              <text:p text:style-name="P1"><text:span text:style-name="T4">9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výklad - zápis'.H30" table:end-x="1.508cm" table:end-y="0.24cm" draw:z-index="15" draw:name="Rectangle 20" draw:style-name="gr3" draw:text-style-name="P2" svg:width="2.733cm" svg:height="1.249cm" svg:x="0.558cm" svg:y="0.346cm">
              <text:p text:style-name="P1"><text:span text:style-name="T4">,</text:span></text:p>
              <draw:enhanced-geometry svg:viewBox="0 0 21600 21600" draw:type="rectangle" draw:enhanced-path="M 0 0 L 21600 0 21600 21600 0 21600 0 0 Z N"/>
            </draw:custom-shape>
            <draw:custom-shape table:end-cell-address="'výklad - zápis'.I30" table:end-x="0.699cm" table:end-y="0.24cm" draw:z-index="16" draw:name="Rectangle 21" draw:style-name="gr3" draw:text-style-name="P2" svg:width="3.179cm" svg:height="1.249cm" svg:x="1.087cm" svg:y="0.346cm">
              <text:p text:style-name="P1"><text:span text:style-name="T4">00824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ster" table:style-name="ta4" table:print="false">
        <office:forms form:automatic-focus="false" form:apply-design-mode="false"/>
        <table:table-column table:style-name="co5" table:number-columns-repeated="7" table:default-cell-style-name="ce3"/>
        <table:table-column table:style-name="co3" table:default-cell-style-name="ce5"/>
        <table:table-column table:style-name="co5" table:number-columns-repeated="6" table:default-cell-style-name="ce3"/>
        <table:table-column table:style-name="co6" table:number-columns-repeated="1010" table:default-cell-style-name="Default"/>
        <table:table-row table:style-name="ro3">
          <table:table-cell office:value-type="string">
            <text:p>miliony</text:p>
          </table:table-cell>
          <table:table-cell office:value-type="string">
            <text:p>stotisíce</text:p>
          </table:table-cell>
          <table:table-cell office:value-type="string">
            <text:p>desetitisíce</text:p>
          </table:table-cell>
          <table:table-cell office:value-type="string">
            <text:p>tisíce</text:p>
          </table:table-cell>
          <table:table-cell office:value-type="string">
            <text:p>stovky</text:p>
          </table:table-cell>
          <table:table-cell office:value-type="string">
            <text:p>desítky</text:p>
          </table:table-cell>
          <table:table-cell office:value-type="string">
            <text:p>jednotky</text:p>
          </table:table-cell>
          <table:table-cell/>
          <table:table-cell office:value-type="string">
            <text:p>desetiny</text:p>
          </table:table-cell>
          <table:table-cell office:value-type="string">
            <text:p>setiny</text:p>
          </table:table-cell>
          <table:table-cell office:value-type="string">
            <text:p>tisíciny</text:p>
          </table:table-cell>
          <table:table-cell office:value-type="string">
            <text:p>desetitisíciny</text:p>
          </table:table-cell>
          <table:table-cell office:value-type="string">
            <text:p>stotisíciny</text:p>
          </table:table-cell>
          <table:table-cell office:value-type="string">
            <text:p>milióntiny</text:p>
          </table:table-cell>
          <table:table-cell table:number-columns-repeated="1010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6" office:value-type="string">
            <text:p>,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7" table:number-columns-repeated="1010"/>
        </table:table-row>
      </table:table>
      <table:table table:name="pro žáky" table:style-name="ta5" table:print="false">
        <table:table-column table:style-name="co7" table:number-columns-repeated="7" table:default-cell-style-name="ce10"/>
        <table:table-column table:style-name="co8" table:default-cell-style-name="ce10"/>
        <table:table-column table:style-name="co7" table:number-columns-repeated="6" table:default-cell-style-name="ce10"/>
        <table:table-column table:style-name="co9" table:default-cell-style-name="ce10"/>
        <table:table-column table:style-name="co7" table:number-columns-repeated="7" table:default-cell-style-name="ce10"/>
        <table:table-column table:style-name="co10" table:default-cell-style-name="ce10"/>
        <table:table-column table:style-name="co7" table:number-columns-repeated="6" table:default-cell-style-name="ce10"/>
        <table:table-column table:style-name="co4" table:number-columns-repeated="228" table:default-cell-style-name="ce10"/>
        <table:table-column table:style-name="co4" table:number-columns-repeated="767" table:default-cell-style-name="Default"/>
        <table:table-row table:style-name="ro5">
          <table:table-cell table:style-name="ce8" office:value-type="string">
            <text:p>miliony</text:p>
          </table:table-cell>
          <table:table-cell table:style-name="ce8" office:value-type="string">
            <text:p>stotisíce</text:p>
          </table:table-cell>
          <table:table-cell table:style-name="ce8" office:value-type="string">
            <text:p>desetitisíce</text:p>
          </table:table-cell>
          <table:table-cell table:style-name="ce8" office:value-type="string">
            <text:p>tisíce</text:p>
          </table:table-cell>
          <table:table-cell table:style-name="ce8" office:value-type="string">
            <text:p>stovky</text:p>
          </table:table-cell>
          <table:table-cell table:style-name="ce8" office:value-type="string">
            <text:p>desítky</text:p>
          </table:table-cell>
          <table:table-cell table:style-name="ce8" office:value-type="string">
            <text:p>jednotky</text:p>
          </table:table-cell>
          <table:table-cell table:style-name="ce8"/>
          <table:table-cell table:style-name="ce8" office:value-type="string">
            <text:p>desetiny</text:p>
          </table:table-cell>
          <table:table-cell table:style-name="ce8" office:value-type="string">
            <text:p>setiny</text:p>
          </table:table-cell>
          <table:table-cell table:style-name="ce8" office:value-type="string">
            <text:p>tisíciny</text:p>
          </table:table-cell>
          <table:table-cell table:style-name="ce8" office:value-type="string">
            <text:p>desetitisíciny</text:p>
          </table:table-cell>
          <table:table-cell table:style-name="ce8" office:value-type="string">
            <text:p>stotisíciny</text:p>
          </table:table-cell>
          <table:table-cell table:style-name="ce8" office:value-type="string">
            <text:p>miliontiny</text:p>
          </table:table-cell>
          <table:table-cell/>
          <table:table-cell table:style-name="ce8" office:value-type="string">
            <text:p>miliony</text:p>
          </table:table-cell>
          <table:table-cell table:style-name="ce8" office:value-type="string">
            <text:p>stotisíce</text:p>
          </table:table-cell>
          <table:table-cell table:style-name="ce8" office:value-type="string">
            <text:p>desetitisíce</text:p>
          </table:table-cell>
          <table:table-cell table:style-name="ce8" office:value-type="string">
            <text:p>tisíce</text:p>
          </table:table-cell>
          <table:table-cell table:style-name="ce8" office:value-type="string">
            <text:p>stovky</text:p>
          </table:table-cell>
          <table:table-cell table:style-name="ce8" office:value-type="string">
            <text:p>desítky</text:p>
          </table:table-cell>
          <table:table-cell table:style-name="ce8" office:value-type="string">
            <text:p>jednotky</text:p>
          </table:table-cell>
          <table:table-cell table:style-name="ce8"/>
          <table:table-cell table:style-name="ce8" office:value-type="string">
            <text:p>desetiny</text:p>
          </table:table-cell>
          <table:table-cell table:style-name="ce8" office:value-type="string">
            <text:p>setiny</text:p>
          </table:table-cell>
          <table:table-cell table:style-name="ce8" office:value-type="string">
            <text:p>tisíciny</text:p>
          </table:table-cell>
          <table:table-cell table:style-name="ce8" office:value-type="string">
            <text:p>desetitisíciny</text:p>
          </table:table-cell>
          <table:table-cell table:style-name="ce8" office:value-type="string">
            <text:p>stotisíciny</text:p>
          </table:table-cell>
          <table:table-cell table:style-name="ce8" office:value-type="string">
            <text:p>miliontiny</text:p>
          </table:table-cell>
          <table:table-cell table:number-columns-repeated="995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1" office:value-type="string">
            <text:p>,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12"/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1" office:value-type="string">
            <text:p>,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12" table:number-columns-repeated="995"/>
        </table:table-row>
        <table:table-row table:style-name="ro7">
          <table:table-cell table:number-columns-repeated="1024"/>
        </table:table-row>
        <table:table-row table:style-name="ro5">
          <table:table-cell table:style-name="ce8" office:value-type="string">
            <text:p>miliony</text:p>
          </table:table-cell>
          <table:table-cell table:style-name="ce8" office:value-type="string">
            <text:p>stotisíce</text:p>
          </table:table-cell>
          <table:table-cell table:style-name="ce8" office:value-type="string">
            <text:p>desetitisíce</text:p>
          </table:table-cell>
          <table:table-cell table:style-name="ce8" office:value-type="string">
            <text:p>tisíce</text:p>
          </table:table-cell>
          <table:table-cell table:style-name="ce8" office:value-type="string">
            <text:p>stovky</text:p>
          </table:table-cell>
          <table:table-cell table:style-name="ce8" office:value-type="string">
            <text:p>desítky</text:p>
          </table:table-cell>
          <table:table-cell table:style-name="ce8" office:value-type="string">
            <text:p>jednotky</text:p>
          </table:table-cell>
          <table:table-cell table:style-name="ce8"/>
          <table:table-cell table:style-name="ce8" office:value-type="string">
            <text:p>desetiny</text:p>
          </table:table-cell>
          <table:table-cell table:style-name="ce8" office:value-type="string">
            <text:p>setiny</text:p>
          </table:table-cell>
          <table:table-cell table:style-name="ce8" office:value-type="string">
            <text:p>tisíciny</text:p>
          </table:table-cell>
          <table:table-cell table:style-name="ce8" office:value-type="string">
            <text:p>desetitisíciny</text:p>
          </table:table-cell>
          <table:table-cell table:style-name="ce8" office:value-type="string">
            <text:p>stotisíciny</text:p>
          </table:table-cell>
          <table:table-cell table:style-name="ce8" office:value-type="string">
            <text:p>miliontiny</text:p>
          </table:table-cell>
          <table:table-cell/>
          <table:table-cell table:style-name="ce8" office:value-type="string">
            <text:p>miliony</text:p>
          </table:table-cell>
          <table:table-cell table:style-name="ce8" office:value-type="string">
            <text:p>stotisíce</text:p>
          </table:table-cell>
          <table:table-cell table:style-name="ce8" office:value-type="string">
            <text:p>desetitisíce</text:p>
          </table:table-cell>
          <table:table-cell table:style-name="ce8" office:value-type="string">
            <text:p>tisíce</text:p>
          </table:table-cell>
          <table:table-cell table:style-name="ce8" office:value-type="string">
            <text:p>stovky</text:p>
          </table:table-cell>
          <table:table-cell table:style-name="ce8" office:value-type="string">
            <text:p>desítky</text:p>
          </table:table-cell>
          <table:table-cell table:style-name="ce8" office:value-type="string">
            <text:p>jednotky</text:p>
          </table:table-cell>
          <table:table-cell table:style-name="ce8"/>
          <table:table-cell table:style-name="ce8" office:value-type="string">
            <text:p>desetiny</text:p>
          </table:table-cell>
          <table:table-cell table:style-name="ce8" office:value-type="string">
            <text:p>setiny</text:p>
          </table:table-cell>
          <table:table-cell table:style-name="ce8" office:value-type="string">
            <text:p>tisíciny</text:p>
          </table:table-cell>
          <table:table-cell table:style-name="ce8" office:value-type="string">
            <text:p>desetitisíciny</text:p>
          </table:table-cell>
          <table:table-cell table:style-name="ce8" office:value-type="string">
            <text:p>stotisíciny</text:p>
          </table:table-cell>
          <table:table-cell table:style-name="ce8" office:value-type="string">
            <text:p>miliontiny</text:p>
          </table:table-cell>
          <table:table-cell table:number-columns-repeated="995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1" office:value-type="string">
            <text:p>,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/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1" office:value-type="string">
            <text:p>,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number-columns-repeated="995"/>
        </table:table-row>
        <table:table-row table:style-name="ro8">
          <table:table-cell table:number-columns-repeated="1024"/>
        </table:table-row>
        <table:table-row table:style-name="ro5">
          <table:table-cell table:style-name="ce8" office:value-type="string">
            <text:p>miliony</text:p>
          </table:table-cell>
          <table:table-cell table:style-name="ce8" office:value-type="string">
            <text:p>stotisíce</text:p>
          </table:table-cell>
          <table:table-cell table:style-name="ce8" office:value-type="string">
            <text:p>desetitisíce</text:p>
          </table:table-cell>
          <table:table-cell table:style-name="ce8" office:value-type="string">
            <text:p>tisíce</text:p>
          </table:table-cell>
          <table:table-cell table:style-name="ce8" office:value-type="string">
            <text:p>stovky</text:p>
          </table:table-cell>
          <table:table-cell table:style-name="ce8" office:value-type="string">
            <text:p>desítky</text:p>
          </table:table-cell>
          <table:table-cell table:style-name="ce8" office:value-type="string">
            <text:p>jednotky</text:p>
          </table:table-cell>
          <table:table-cell table:style-name="ce8"/>
          <table:table-cell table:style-name="ce8" office:value-type="string">
            <text:p>desetiny</text:p>
          </table:table-cell>
          <table:table-cell table:style-name="ce8" office:value-type="string">
            <text:p>setiny</text:p>
          </table:table-cell>
          <table:table-cell table:style-name="ce8" office:value-type="string">
            <text:p>tisíciny</text:p>
          </table:table-cell>
          <table:table-cell table:style-name="ce8" office:value-type="string">
            <text:p>desetitisíciny</text:p>
          </table:table-cell>
          <table:table-cell table:style-name="ce8" office:value-type="string">
            <text:p>stotisíciny</text:p>
          </table:table-cell>
          <table:table-cell table:style-name="ce8" office:value-type="string">
            <text:p>miliontiny</text:p>
          </table:table-cell>
          <table:table-cell/>
          <table:table-cell table:style-name="ce8" office:value-type="string">
            <text:p>miliony</text:p>
          </table:table-cell>
          <table:table-cell table:style-name="ce8" office:value-type="string">
            <text:p>stotisíce</text:p>
          </table:table-cell>
          <table:table-cell table:style-name="ce8" office:value-type="string">
            <text:p>desetitisíce</text:p>
          </table:table-cell>
          <table:table-cell table:style-name="ce8" office:value-type="string">
            <text:p>tisíce</text:p>
          </table:table-cell>
          <table:table-cell table:style-name="ce8" office:value-type="string">
            <text:p>stovky</text:p>
          </table:table-cell>
          <table:table-cell table:style-name="ce8" office:value-type="string">
            <text:p>desítky</text:p>
          </table:table-cell>
          <table:table-cell table:style-name="ce8" office:value-type="string">
            <text:p>jednotky</text:p>
          </table:table-cell>
          <table:table-cell table:style-name="ce8"/>
          <table:table-cell table:style-name="ce8" office:value-type="string">
            <text:p>desetiny</text:p>
          </table:table-cell>
          <table:table-cell table:style-name="ce8" office:value-type="string">
            <text:p>setiny</text:p>
          </table:table-cell>
          <table:table-cell table:style-name="ce8" office:value-type="string">
            <text:p>tisíciny</text:p>
          </table:table-cell>
          <table:table-cell table:style-name="ce8" office:value-type="string">
            <text:p>desetitisíciny</text:p>
          </table:table-cell>
          <table:table-cell table:style-name="ce8" office:value-type="string">
            <text:p>stotisíciny</text:p>
          </table:table-cell>
          <table:table-cell table:style-name="ce8" office:value-type="string">
            <text:p>miliontiny</text:p>
          </table:table-cell>
          <table:table-cell table:number-columns-repeated="995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1" office:value-type="string">
            <text:p>,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/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1" office:value-type="string">
            <text:p>,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number-columns-repeated="995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A tabule - čtení" table:style-name="ta6" table:print="false">
        <office:forms form:automatic-focus="false" form:apply-design-mode="false"/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custom-shape table:end-cell-address="'IA tabule - čtení'.L27" table:end-x="0.058cm" table:end-y="0.053cm" draw:z-index="0" draw:name="Rectangle 4" draw:style-name="gr5" draw:text-style-name="P5" svg:width="18.981cm" svg:height="11.185cm" svg:x="0.697cm" svg:y="0.159cm">
              <text:p text:style-name="P4"><text:span text:style-name="T6"><text:s/></text:span></text:p>
              <text:p text:style-name="P4"><text:span text:style-name="T7">4,780 5</text:span></text:p>
              <draw:enhanced-geometry svg:viewBox="0 0 21600 21600" draw:type="rectangle" draw:enhanced-path="M 0 0 L 21600 0 21600 21600 0 21600 0 0 Z N"/>
            </draw:custom-shape>
            <draw:custom-shape table:end-cell-address="'IA tabule - čtení'.L27" table:end-x="0.281cm" table:end-y="0.293cm" draw:z-index="1" draw:name="Rectangle 9" draw:style-name="gr5" draw:text-style-name="P5" svg:width="18.981cm" svg:height="11.185cm" svg:x="0.92cm" svg:y="0.399cm">
              <text:p text:style-name="P4"><text:span text:style-name="T6"><text:s/></text:span></text:p>
              <text:p text:style-name="P4"><text:span text:style-name="T7">15,804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IA tabule - čtení'.L28" table:end-x="0.504cm" table:end-y="0.08cm" draw:z-index="2" draw:name="Rectangle 10" draw:style-name="gr5" draw:text-style-name="P5" svg:width="18.981cm" svg:height="11.185cm" svg:x="1.143cm" svg:y="0.185cm">
              <text:p text:style-name="P4"><text:span text:style-name="T6"><text:s/></text:span></text:p>
              <text:p text:style-name="P4"><text:span text:style-name="T7">7,050 4</text:span></text:p>
              <draw:enhanced-geometry svg:viewBox="0 0 21600 21600" draw:type="rectangle" draw:enhanced-path="M 0 0 L 21600 0 21600 21600 0 21600 0 0 Z N"/>
            </draw:custom-shape>
            <draw:custom-shape table:end-cell-address="'IA tabule - čtení'.L28" table:end-x="0.727cm" table:end-y="0.32cm" draw:z-index="3" draw:name="Rectangle 11" draw:style-name="gr5" draw:text-style-name="P5" svg:width="18.981cm" svg:height="11.185cm" svg:x="1.366cm" svg:y="0.425cm">
              <text:p text:style-name="P4"><text:span text:style-name="T6"><text:s/></text:span></text:p>
              <text:p text:style-name="P4"><text:span text:style-name="T7">1,009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IA tabule - čtení'.L29" table:end-x="0.95cm" table:end-y="0.106cm" draw:z-index="4" draw:name="Rectangle 12" draw:style-name="gr5" draw:text-style-name="P5" svg:width="18.981cm" svg:height="11.184cm" svg:x="1.589cm" svg:y="0.213cm">
              <text:p text:style-name="P4"><text:span text:style-name="T6"><text:s/></text:span></text:p>
              <text:p text:style-name="P4"><text:span text:style-name="T7">17,048 02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A tabule - čtení'.L29" table:end-x="1.173cm" table:end-y="0.32cm" draw:z-index="5" draw:name="Rectangle 13" draw:style-name="gr5" draw:text-style-name="P5" svg:width="18.981cm" svg:height="11.185cm" svg:x="0.029cm" svg:y="0.426cm">
              <text:p text:style-name="P4"><text:span text:style-name="T6"><text:s/></text:span></text:p>
              <text:p text:style-name="P4"><text:span text:style-name="T7">8,000 46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/>
          <table:table-cell>
            <draw:custom-shape table:end-cell-address="'IA tabule - čtení'.L30" table:end-x="1.395cm" table:end-y="0.106cm" draw:z-index="6" draw:name="Rectangle 14" draw:style-name="gr5" draw:text-style-name="P5" svg:width="18.981cm" svg:height="11.185cm" svg:x="0.251cm" svg:y="0.212cm">
              <text:p text:style-name="P4"><text:span text:style-name="T6"><text:s/></text:span></text:p>
              <text:p text:style-name="P4"><text:span text:style-name="T7">93,023 06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/>
          <table:table-cell>
            <draw:custom-shape table:end-cell-address="'IA tabule - čtení'.L30" table:end-x="1.618cm" table:end-y="0.346cm" draw:z-index="7" draw:name="Rectangle 17" draw:style-name="gr5" draw:text-style-name="P5" svg:width="18.981cm" svg:height="11.185cm" svg:x="0.474cm" svg:y="0cm">
              <text:p text:style-name="P4"><text:span text:style-name="T6"><text:s/></text:span></text:p>
              <text:p text:style-name="P4"><text:span text:style-name="T7">3,120 006</text:span></text:p>
              <draw:enhanced-geometry svg:viewBox="0 0 21600 21600" draw:type="rectangle" draw:enhanced-path="M 0 0 L 21600 0 21600 21600 0 21600 0 0 Z N"/>
            </draw:custom-shape>
            <draw:custom-shape table:end-cell-address="'IA tabule - čtení'.M31" table:end-x="0.058cm" table:end-y="0.133cm" draw:z-index="8" draw:name="Rectangle 18" draw:style-name="gr5" draw:text-style-name="P5" svg:width="18.981cm" svg:height="11.183cm" svg:x="0.697cm" svg:y="0.24cm">
              <text:p text:style-name="P4"><text:span text:style-name="T6"><text:s/></text:span></text:p>
              <text:p text:style-name="P4"><text:span text:style-name="T7">77,008 06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/>
          <table:table-cell>
            <draw:custom-shape table:end-cell-address="'IA tabule - čtení'.M31" table:end-x="0.253cm" table:end-y="0.347cm" draw:z-index="9" draw:name="Rectangle 19" draw:style-name="gr5" draw:text-style-name="P5" svg:width="18.981cm" svg:height="11.185cm" svg:x="0.892cm" svg:y="0.001cm">
              <text:p text:style-name="P4"><text:span text:style-name="T6"><text:s/></text:span></text:p>
              <text:p text:style-name="P4"><text:span text:style-name="T7">9,007 6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A tabule - zápis" table:style-name="ta7" table:print="false">
        <office:forms form:automatic-focus="false" form:apply-design-mode="false"/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custom-shape table:end-cell-address="'IA tabule - zápis'.L27" table:end-x="0.058cm" table:end-y="0.053cm" draw:z-index="0" draw:name="Rectangle 1" draw:style-name="gr5" draw:text-style-name="P5" svg:width="18.981cm" svg:height="11.185cm" svg:x="0.697cm" svg:y="0.159cm">
              <text:p text:style-name="P4"><text:span text:style-name="T6"><text:s/></text:span></text:p>
              <text:p text:style-name="P4"><text:span text:style-name="T8">Devět celých osm tisíc třicet čtyři miliontiny</text:span></text:p>
              <draw:enhanced-geometry svg:viewBox="0 0 21600 21600" draw:type="rectangle" draw:enhanced-path="M 0 0 L 21600 0 21600 21600 0 21600 0 0 Z N"/>
            </draw:custom-shape>
            <draw:custom-shape table:end-cell-address="'IA tabule - zápis'.L27" table:end-x="0.309cm" table:end-y="0.293cm" draw:z-index="1" draw:name="Rectangle 11" draw:style-name="gr5" draw:text-style-name="P5" svg:width="18.981cm" svg:height="11.185cm" svg:x="0.948cm" svg:y="0.399cm">
              <text:p text:style-name="P4"><text:span text:style-name="T6"><text:s/></text:span></text:p>
              <text:p text:style-name="P4"><text:span text:style-name="T9">Šestnáct celých dvacet čtyři tisíc sedmdesát devět stotisíc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IA tabule - zápis'.L28" table:end-x="0.532cm" table:end-y="0.054cm" draw:z-index="2" draw:name="Rectangle 12" draw:style-name="gr5" draw:text-style-name="P5" svg:width="18.981cm" svg:height="11.185cm" svg:x="1.171cm" svg:y="0.159cm">
              <text:p text:style-name="P4"><text:span text:style-name="T6"><text:s/></text:span></text:p>
              <text:p text:style-name="P4"><text:span text:style-name="T9">Osm celých pět set dvacet jedna</text:span></text:p>
              <text:p text:style-name="P4"><text:span text:style-name="T9">tisícina</text:span></text:p>
              <draw:enhanced-geometry svg:viewBox="0 0 21600 21600" draw:type="rectangle" draw:enhanced-path="M 0 0 L 21600 0 21600 21600 0 21600 0 0 Z N"/>
            </draw:custom-shape>
            <draw:custom-shape table:end-cell-address="'IA tabule - zápis'.L28" table:end-x="0.782cm" table:end-y="0.267cm" draw:z-index="3" draw:name="Rectangle 13" draw:style-name="gr5" draw:text-style-name="P5" svg:width="18.981cm" svg:height="11.185cm" svg:x="1.421cm" svg:y="0.372cm">
              <text:p text:style-name="P4"><text:span text:style-name="T6"><text:s/></text:span></text:p>
              <text:p text:style-name="P4"><text:span text:style-name="T9">Dvě stě celých pět tisíc osm set sedmdesát tři stotisíc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IA tabule - zápis'.L29" table:end-x="1.005cm" table:end-y="0.053cm" draw:z-index="4" draw:name="Rectangle 14" draw:style-name="gr5" draw:text-style-name="P5" svg:width="18.981cm" svg:height="11.184cm" svg:x="1.644cm" svg:y="0.16cm">
              <text:p text:style-name="P4"><text:span text:style-name="T6"><text:s/></text:span></text:p>
              <text:p text:style-name="P4"><text:span text:style-name="T9">Jedna celá čtyři desetitisíciny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IA tabule - zápis'.L29" table:end-x="1.256cm" table:end-y="0.267cm" draw:z-index="5" draw:name="Rectangle 15" draw:style-name="gr5" draw:text-style-name="P5" svg:width="18.981cm" svg:height="11.185cm" svg:x="0.112cm" svg:y="0.373cm">
              <text:p text:style-name="P4"><text:span text:style-name="T6"><text:s/></text:span></text:p>
              <text:p text:style-name="P4"><text:span text:style-name="T9">Deset celých šedesát osm tisíc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/>
          <table:table-cell>
            <draw:custom-shape table:end-cell-address="'IA tabule - zápis'.L30" table:end-x="1.479cm" table:end-y="0.027cm" draw:z-index="6" draw:name="Rectangle 16" draw:style-name="gr5" draw:text-style-name="P5" svg:width="18.981cm" svg:height="11.185cm" svg:x="0.335cm" svg:y="0.133cm">
              <text:p text:style-name="P4"><text:span text:style-name="T6"><text:s/></text:span></text:p>
              <text:p text:style-name="P4"><text:span text:style-name="T9">Osmnáct celých padesát sedm miliontin</text:span></text:p>
              <draw:enhanced-geometry svg:viewBox="0 0 21600 21600" draw:type="rectangle" draw:enhanced-path="M 0 0 L 21600 0 21600 21600 0 21600 0 0 Z N"/>
            </draw:custom-shape>
            <draw:custom-shape table:end-cell-address="'IA tabule - zápis'.L30" table:end-x="1.73cm" table:end-y="0.267cm" draw:z-index="7" draw:name="Rectangle 17" draw:style-name="gr5" draw:text-style-name="P5" svg:width="18.981cm" svg:height="11.185cm" svg:x="0.586cm" svg:y="0.373cm">
              <text:p text:style-name="P4"><text:span text:style-name="T6"><text:s/></text:span></text:p>
              <text:p text:style-name="P4"><text:span text:style-name="T9">Nula celá šestnáct desetitisíc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/>
          <table:table-cell>
            <draw:custom-shape table:end-cell-address="'IA tabule - zápis'.M31" table:end-x="0.17cm" table:end-y="0.027cm" draw:z-index="8" draw:name="Rectangle 18" draw:style-name="gr5" draw:text-style-name="P5" svg:width="18.981cm" svg:height="11.185cm" svg:x="0.809cm" svg:y="0.132cm">
              <text:p text:style-name="P4"><text:span text:style-name="T6"><text:s/></text:span></text:p>
              <text:p text:style-name="P4"><text:span text:style-name="T9">Sedm celých osmdesát stotisícin</text:span></text:p>
              <draw:enhanced-geometry svg:viewBox="0 0 21600 21600" draw:type="rectangle" draw:enhanced-path="M 0 0 L 21600 0 21600 21600 0 21600 0 0 Z N"/>
            </draw:custom-shape>
            <draw:custom-shape table:end-cell-address="'IA tabule - zápis'.M31" table:end-x="0.393cm" table:end-y="0.241cm" draw:z-index="9" draw:name="Rectangle 19" draw:style-name="gr5" draw:text-style-name="P5" svg:width="18.981cm" svg:height="11.185cm" svg:x="1.032cm" svg:y="0.346cm">
              <text:p text:style-name="P4"><text:span text:style-name="T6"><text:s/></text:span></text:p>
              <text:p text:style-name="P4"><text:span text:style-name="T9">Padesát celých devět tisíci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rtičky 1" table:style-name="ta8" table:print="false">
        <office:forms form:automatic-focus="false" form:apply-design-mode="false"/>
        <table:table-column table:style-name="co11" table:number-columns-repeated="24" table:default-cell-style-name="ce10"/>
        <table:table-column table:style-name="co4" table:number-columns-repeated="233" table:default-cell-style-name="ce10"/>
        <table:table-column table:style-name="co4" table:number-columns-repeated="767" table:default-cell-style-name="Default"/>
        <table:table-row table:style-name="ro9"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number-columns-repeated="1000"/>
        </table:table-row>
        <table:table-row table:style-name="ro9">
          <table:table-cell table:style-name="ce14" office:value-type="string">
            <text:p>Napiš číslo:</text:p>
          </table:table-cell>
          <table:table-cell table:style-name="ce20" table:number-columns-repeated="4"/>
          <table:table-cell table:style-name="ce24"/>
          <table:table-cell table:style-name="ce14" office:value-type="string">
            <text:p>Napiš číslo:</text:p>
          </table:table-cell>
          <table:table-cell table:style-name="ce20" table:number-columns-repeated="4"/>
          <table:table-cell table:style-name="ce24"/>
          <table:table-cell table:style-name="ce14" office:value-type="string">
            <text:p>Přečti číslo:</text:p>
          </table:table-cell>
          <table:table-cell table:style-name="ce20" table:number-columns-repeated="4"/>
          <table:table-cell table:style-name="ce33"/>
          <table:table-cell table:style-name="ce14" office:value-type="string">
            <text:p>Přečti číslo:</text:p>
          </table:table-cell>
          <table:table-cell table:style-name="ce20" table:number-columns-repeated="4"/>
          <table:table-cell table:style-name="ce33"/>
          <table:table-cell table:number-columns-repeated="1000"/>
        </table:table-row>
        <table:table-row table:style-name="ro9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6" office:value-type="string" table:number-columns-spanned="6" table:number-rows-spanned="3">
            <text:p>Dvě celé dvacet pět desetitisíc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16" office:value-type="string" table:number-columns-spanned="6" table:number-rows-spanned="3">
            <text:p>Osm celých sto dvacet pět stotisíc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0" office:value-type="float" office:value="2.0025" table:number-columns-spanned="6" table:number-rows-spanned="3">
            <text:p>2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style-name="ce30" office:value-type="float" office:value="8.00125" table:number-columns-spanned="6" table:number-rows-spanned="3">
            <text:p>8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 table:number-rows-repeated="3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number-columns-repeated="1000"/>
        </table:table-row>
        <table:table-row table:style-name="ro9"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number-columns-repeated="1000"/>
        </table:table-row>
        <table:table-row table:style-name="ro9">
          <table:table-cell table:style-name="ce14" office:value-type="string">
            <text:p>Napiš číslo:</text:p>
          </table:table-cell>
          <table:table-cell table:style-name="ce20" table:number-columns-repeated="4"/>
          <table:table-cell table:style-name="ce24"/>
          <table:table-cell table:style-name="ce27" office:value-type="string">
            <text:p>Napiš číslo:</text:p>
          </table:table-cell>
          <table:table-cell table:style-name="ce20" table:number-columns-repeated="4"/>
          <table:table-cell table:style-name="ce24"/>
          <table:table-cell table:style-name="ce14" office:value-type="string">
            <text:p>Přečti číslo:</text:p>
          </table:table-cell>
          <table:table-cell table:style-name="ce20" table:number-columns-repeated="4"/>
          <table:table-cell table:style-name="ce24"/>
          <table:table-cell table:style-name="ce14" office:value-type="string">
            <text:p>Přečti číslo:</text:p>
          </table:table-cell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6" office:value-type="string" table:number-columns-spanned="6" table:number-rows-spanned="3">
            <text:p>Dvanáct celých třicet pět set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28" office:value-type="string" table:number-columns-spanned="6" table:number-rows-spanned="3">
            <text:p>Šest celých dva tisíce čtyři sta čtyřicet osm desetitisícin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5"/>
          <table:table-cell table:style-name="ce30" office:value-type="float" office:value="12.35" table:number-columns-spanned="6" table:number-rows-spanned="3">
            <text:p>12,35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style-name="ce30" office:value-type="float" office:value="6.2448" table:number-columns-spanned="6" table:number-rows-spanned="3">
            <text:p>6,24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5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5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 table:number-rows-repeated="3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number-columns-repeated="1000"/>
        </table:table-row>
        <table:table-row table:style-name="ro9"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number-columns-repeated="1000"/>
        </table:table-row>
        <table:table-row table:style-name="ro9">
          <table:table-cell table:style-name="ce14" office:value-type="string">
            <text:p>Napiš číslo:</text:p>
          </table:table-cell>
          <table:table-cell table:style-name="ce20" table:number-columns-repeated="4"/>
          <table:table-cell table:style-name="ce24"/>
          <table:table-cell table:style-name="ce27" office:value-type="string">
            <text:p>Napiš číslo:</text:p>
          </table:table-cell>
          <table:table-cell table:style-name="ce20" table:number-columns-repeated="4"/>
          <table:table-cell table:style-name="ce24"/>
          <table:table-cell table:style-name="ce14" office:value-type="string">
            <text:p>Přečti číslo:</text:p>
          </table:table-cell>
          <table:table-cell table:style-name="ce20" table:number-columns-repeated="4"/>
          <table:table-cell table:style-name="ce24"/>
          <table:table-cell table:style-name="ce14" office:value-type="string">
            <text:p>Přečti číslo:</text:p>
          </table:table-cell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6" office:value-type="string" table:number-columns-spanned="6" table:number-rows-spanned="3">
            <text:p>Dvacet sedm celých osm tisíc tři sta patnáct miliónt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28" office:value-type="string" table:number-columns-spanned="6" table:number-rows-spanned="3">
            <text:p>Nula celá pět set dvanáct stotisícin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5"/>
          <table:table-cell table:style-name="ce30" office:value-type="float" office:value="27.008315" table:number-columns-spanned="6" table:number-rows-spanned="3">
            <text:p>27,01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style-name="ce30" office:value-type="float" office:value="0.00512" table:number-columns-spanned="6" table:number-rows-spanned="3">
            <text:p>0,01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5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5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 table:number-rows-repeated="3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number-columns-repeated="1000"/>
        </table:table-row>
        <table:table-row table:style-name="ro9"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number-columns-repeated="1000"/>
        </table:table-row>
        <table:table-row table:style-name="ro9">
          <table:table-cell table:style-name="ce14" office:value-type="string">
            <text:p>Napiš číslo:</text:p>
          </table:table-cell>
          <table:table-cell table:style-name="ce20" table:number-columns-repeated="4"/>
          <table:table-cell table:style-name="ce24"/>
          <table:table-cell table:style-name="ce27" office:value-type="string">
            <text:p>Napiš číslo:</text:p>
          </table:table-cell>
          <table:table-cell table:style-name="ce20" table:number-columns-repeated="4"/>
          <table:table-cell table:style-name="ce24"/>
          <table:table-cell table:style-name="ce14" office:value-type="string">
            <text:p>Přečti číslo:</text:p>
          </table:table-cell>
          <table:table-cell table:style-name="ce20" table:number-columns-repeated="4"/>
          <table:table-cell table:style-name="ce24"/>
          <table:table-cell table:style-name="ce14" office:value-type="string">
            <text:p>Přečti číslo:</text:p>
          </table:table-cell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6" office:value-type="string" table:number-columns-spanned="6" table:number-rows-spanned="3">
            <text:p>Nula celá pět tisíc osm set třicet dvě desetitisíciny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28" office:value-type="string" table:number-columns-spanned="6" table:number-rows-spanned="3">
            <text:p>Dvě celé patnáct miliontin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5"/>
          <table:table-cell table:style-name="ce30" office:value-type="float" office:value="0.5832" table:number-columns-spanned="6" table:number-rows-spanned="3">
            <text:p>0,58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style-name="ce30" office:value-type="float" office:value="2.000015" table:number-columns-spanned="6" table:number-rows-spanned="3">
            <text:p>2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5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5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 table:number-rows-repeated="3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number-columns-repeated="1000"/>
        </table:table-row>
        <table:table-row table:style-name="ro9"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number-columns-repeated="1000"/>
        </table:table-row>
        <table:table-row table:style-name="ro9">
          <table:table-cell table:style-name="ce14" office:value-type="string">
            <text:p>Napiš číslo:</text:p>
          </table:table-cell>
          <table:table-cell table:style-name="ce20" table:number-columns-repeated="4"/>
          <table:table-cell table:style-name="ce24"/>
          <table:table-cell table:style-name="ce27" office:value-type="string">
            <text:p>Napiš číslo:</text:p>
          </table:table-cell>
          <table:table-cell table:style-name="ce20" table:number-columns-repeated="4"/>
          <table:table-cell table:style-name="ce24"/>
          <table:table-cell table:style-name="ce14" office:value-type="string">
            <text:p>Přečti číslo:</text:p>
          </table:table-cell>
          <table:table-cell table:style-name="ce20" table:number-columns-repeated="4"/>
          <table:table-cell table:style-name="ce24"/>
          <table:table-cell table:style-name="ce14" office:value-type="string">
            <text:p>Přečti číslo:</text:p>
          </table:table-cell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6" office:value-type="string" table:number-columns-spanned="6" table:number-rows-spanned="3">
            <text:p>Nula celá dvacet šest tisíc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28" office:value-type="string" table:number-columns-spanned="6" table:number-rows-spanned="3">
            <text:p>Sedm celých sedm set sedm desetitisícin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5"/>
          <table:table-cell table:style-name="ce30" office:value-type="float" office:value="0.026" table:number-columns-spanned="6" table:number-rows-spanned="3">
            <text:p>0,03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style-name="ce30" office:value-type="float" office:value="7.0707" table:number-columns-spanned="6" table:number-rows-spanned="3">
            <text:p>7,07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5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5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 table:number-rows-repeated="3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number-columns-repeated="1000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kartičky 2" table:style-name="ta9" table:print="false">
        <office:forms form:automatic-focus="false" form:apply-design-mode="false"/>
        <table:table-column table:style-name="co11" table:number-columns-repeated="24" table:default-cell-style-name="ce10"/>
        <table:table-column table:style-name="co4" table:number-columns-repeated="233" table:default-cell-style-name="ce10"/>
        <table:table-column table:style-name="co4" table:number-columns-repeated="767" table:default-cell-style-name="Default"/>
        <table:table-row table:style-name="ro9"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number-columns-repeated="1000"/>
        </table:table-row>
        <table:table-row table:style-name="ro9">
          <table:table-cell table:style-name="ce14" office:value-type="string">
            <text:p>Napiš číslo:</text:p>
          </table:table-cell>
          <table:table-cell table:style-name="ce20" table:number-columns-repeated="4"/>
          <table:table-cell table:style-name="ce24"/>
          <table:table-cell table:style-name="ce14" office:value-type="string">
            <text:p>Napiš číslo:</text:p>
          </table:table-cell>
          <table:table-cell table:style-name="ce20" table:number-columns-repeated="4"/>
          <table:table-cell table:style-name="ce24"/>
          <table:table-cell table:style-name="ce14" office:value-type="string">
            <text:p>Přečti číslo:</text:p>
          </table:table-cell>
          <table:table-cell table:style-name="ce20" table:number-columns-repeated="4"/>
          <table:table-cell table:style-name="ce33"/>
          <table:table-cell table:style-name="ce27" office:value-type="string">
            <text:p>Přečti číslo:</text:p>
          </table:table-cell>
          <table:table-cell table:style-name="ce20" table:number-columns-repeated="4"/>
          <table:table-cell table:style-name="ce33"/>
          <table:table-cell table:number-columns-repeated="1000"/>
        </table:table-row>
        <table:table-row table:style-name="ro9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6" office:value-type="string" table:number-columns-spanned="6" table:number-rows-spanned="3">
            <text:p>Jedenáct celých pět desetitisíc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16" office:value-type="string" table:number-columns-spanned="6" table:number-rows-spanned="3">
            <text:p>Nula celá osmdesát pět miliónt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0" office:value-type="float" office:value="11.0005" table:number-columns-spanned="6" table:number-rows-spanned="3">
            <text:p>11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style-name="ce35" office:value-type="float" office:value="0.000085" table:number-columns-spanned="6" table:number-rows-spanned="3">
            <text:p>0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 table:number-rows-repeated="3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number-columns-repeated="1000"/>
        </table:table-row>
        <table:table-row table:style-name="ro9"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number-columns-repeated="1000"/>
        </table:table-row>
        <table:table-row table:style-name="ro9">
          <table:table-cell table:style-name="ce14" office:value-type="string">
            <text:p>Napiš číslo:</text:p>
          </table:table-cell>
          <table:table-cell table:style-name="ce20" table:number-columns-repeated="4"/>
          <table:table-cell table:style-name="ce24"/>
          <table:table-cell table:style-name="ce14" office:value-type="string">
            <text:p>Napiš číslo:</text:p>
          </table:table-cell>
          <table:table-cell table:style-name="ce20" table:number-columns-repeated="4"/>
          <table:table-cell table:style-name="ce24"/>
          <table:table-cell table:style-name="ce14" office:value-type="string">
            <text:p>Přečti číslo:</text:p>
          </table:table-cell>
          <table:table-cell table:style-name="ce20" table:number-columns-repeated="4"/>
          <table:table-cell table:style-name="ce24"/>
          <table:table-cell table:style-name="ce27" office:value-type="string">
            <text:p>Přečti číslo:</text:p>
          </table:table-cell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6" office:value-type="string" table:number-columns-spanned="6" table:number-rows-spanned="3">
            <text:p>Nula celá padesát sedm miliónt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16" office:value-type="string" table:number-columns-spanned="6" table:number-rows-spanned="3">
            <text:p>Sedm celých devadesát jedna tisícina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0" office:value-type="float" office:value="0.000057" table:number-columns-spanned="6" table:number-rows-spanned="3">
            <text:p>0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style-name="ce35" office:value-type="float" office:value="7.091" table:number-columns-spanned="6" table:number-rows-spanned="3">
            <text:p>7,09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 table:number-rows-repeated="3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number-columns-repeated="1000"/>
        </table:table-row>
        <table:table-row table:style-name="ro9"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number-columns-repeated="1000"/>
        </table:table-row>
        <table:table-row table:style-name="ro9">
          <table:table-cell table:style-name="ce14" office:value-type="string">
            <text:p>Napiš číslo:</text:p>
          </table:table-cell>
          <table:table-cell table:style-name="ce20" table:number-columns-repeated="4"/>
          <table:table-cell table:style-name="ce24"/>
          <table:table-cell table:style-name="ce14" office:value-type="string">
            <text:p>Napiš číslo:</text:p>
          </table:table-cell>
          <table:table-cell table:style-name="ce20" table:number-columns-repeated="4"/>
          <table:table-cell table:style-name="ce24"/>
          <table:table-cell table:style-name="ce14" office:value-type="string">
            <text:p>Přečti číslo:</text:p>
          </table:table-cell>
          <table:table-cell table:style-name="ce20" table:number-columns-repeated="4"/>
          <table:table-cell table:style-name="ce24"/>
          <table:table-cell table:style-name="ce27" office:value-type="string">
            <text:p>Přečti číslo:</text:p>
          </table:table-cell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6" office:value-type="string" table:number-columns-spanned="6" table:number-rows-spanned="3">
            <text:p>Tři celé šest set osmdesát devět tisíc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16" office:value-type="string" table:number-columns-spanned="6" table:number-rows-spanned="3">
            <text:p>Čtyři celé osm miliónt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0" office:value-type="float" office:value="3.689" table:number-columns-spanned="6" table:number-rows-spanned="3">
            <text:p>3,69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style-name="ce35" office:value-type="float" office:value="4.000008" table:number-columns-spanned="6" table:number-rows-spanned="3">
            <text:p>4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 table:number-rows-repeated="3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number-columns-repeated="1000"/>
        </table:table-row>
        <table:table-row table:style-name="ro9"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number-columns-repeated="1000"/>
        </table:table-row>
        <table:table-row table:style-name="ro9">
          <table:table-cell table:style-name="ce14" office:value-type="string">
            <text:p>Napiš číslo:</text:p>
          </table:table-cell>
          <table:table-cell table:style-name="ce20" table:number-columns-repeated="4"/>
          <table:table-cell table:style-name="ce24"/>
          <table:table-cell table:style-name="ce14" office:value-type="string">
            <text:p>Napiš číslo:</text:p>
          </table:table-cell>
          <table:table-cell table:style-name="ce20" table:number-columns-repeated="4"/>
          <table:table-cell table:style-name="ce24"/>
          <table:table-cell table:style-name="ce14" office:value-type="string">
            <text:p>Přečti číslo:</text:p>
          </table:table-cell>
          <table:table-cell table:style-name="ce20" table:number-columns-repeated="4"/>
          <table:table-cell table:style-name="ce24"/>
          <table:table-cell table:style-name="ce27" office:value-type="string">
            <text:p>Přečti číslo:</text:p>
          </table:table-cell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6" office:value-type="string" table:number-columns-spanned="6" table:number-rows-spanned="3">
            <text:p>Jedna celá třicet tři stotisíc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16" office:value-type="string" table:number-columns-spanned="6" table:number-rows-spanned="3">
            <text:p>Pět celých třináct desetitisíc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0" office:value-type="float" office:value="1.00033" table:number-columns-spanned="6" table:number-rows-spanned="3">
            <text:p>1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style-name="ce35" office:value-type="float" office:value="5.0013" table:number-columns-spanned="6" table:number-rows-spanned="3">
            <text:p>5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 table:number-rows-repeated="3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number-columns-repeated="1000"/>
        </table:table-row>
        <table:table-row table:style-name="ro9"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number-columns-repeated="1000"/>
        </table:table-row>
        <table:table-row table:style-name="ro9">
          <table:table-cell table:style-name="ce14" office:value-type="string">
            <text:p>Napiš číslo:</text:p>
          </table:table-cell>
          <table:table-cell table:style-name="ce20" table:number-columns-repeated="4"/>
          <table:table-cell table:style-name="ce24"/>
          <table:table-cell table:style-name="ce14" office:value-type="string">
            <text:p>Napiš číslo:</text:p>
          </table:table-cell>
          <table:table-cell table:style-name="ce20" table:number-columns-repeated="4"/>
          <table:table-cell table:style-name="ce24"/>
          <table:table-cell table:style-name="ce14" office:value-type="string">
            <text:p>Přečti číslo:</text:p>
          </table:table-cell>
          <table:table-cell table:style-name="ce20" table:number-columns-repeated="4"/>
          <table:table-cell table:style-name="ce24"/>
          <table:table-cell table:style-name="ce27" office:value-type="string">
            <text:p>Přečti číslo:</text:p>
          </table:table-cell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6" office:value-type="string" table:number-columns-spanned="6" table:number-rows-spanned="3">
            <text:p>Dvacet tři celých devět set čtyři tisíciny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16" office:value-type="string" table:number-columns-spanned="6" table:number-rows-spanned="3">
            <text:p>Jedna celá jedna stotisícina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0" office:value-type="float" office:value="23.904" table:number-columns-spanned="6" table:number-rows-spanned="3">
            <text:p>23,9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style-name="ce35" office:value-type="float" office:value="1.00001" table:number-columns-spanned="6" table:number-rows-spanned="3">
            <text:p>1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 table:number-rows-repeated="3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number-columns-repeated="1000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řiřazovačky 1" table:style-name="ta10" table:print="false">
        <office:forms form:automatic-focus="false" form:apply-design-mode="false"/>
        <table:table-column table:style-name="co11" table:number-columns-repeated="24" table:default-cell-style-name="ce10"/>
        <table:table-column table:style-name="co4" table:number-columns-repeated="233" table:default-cell-style-name="ce10"/>
        <table:table-column table:style-name="co4" table:number-columns-repeated="767" table:default-cell-style-name="Default"/>
        <table:table-row table:style-name="ro9"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number-columns-repeated="1000"/>
        </table:table-row>
        <table:table-row table:style-name="ro9">
          <table:table-cell table:style-name="ce16" office:value-type="string" table:number-columns-spanned="6" table:number-rows-spanned="3">
            <text:p>Dvě celé čtyři desetiny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4" office:value-type="float" office:value="2.4" table:number-columns-spanned="6" table:number-rows-spanned="3">
            <text:p>2,4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style-name="ce16" office:value-type="string" table:number-columns-spanned="6" table:number-rows-spanned="3">
            <text:p>Pět celých sedm deset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4" office:value-type="float" office:value="5.7" table:number-columns-spanned="6" table:number-rows-spanned="3">
            <text:p>5,7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number-columns-repeated="1000"/>
        </table:table-row>
        <table:table-row table:style-name="ro9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6" office:value-type="string" table:number-columns-spanned="6" table:number-rows-spanned="3">
            <text:p>Dvě celé čtyři setiny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5" office:value-type="float" office:value="2.04" table:number-columns-spanned="6" table:number-rows-spanned="3">
            <text:p>2,04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style-name="ce16" office:value-type="string" table:number-columns-spanned="6" table:number-rows-spanned="3">
            <text:p>Pět celých sedm set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5" office:value-type="float" office:value="5.07" table:number-columns-spanned="6" table:number-rows-spanned="3">
            <text:p>5,07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number-columns-repeated="1000"/>
        </table:table-row>
        <table:table-row table:style-name="ro9">
          <table:table-cell table:style-name="ce16" office:value-type="string" table:number-columns-spanned="6" table:number-rows-spanned="3">
            <text:p>Dvě celé čtyři tisíciny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4" office:value-type="float" office:value="2.004" table:number-columns-spanned="6" table:number-rows-spanned="3">
            <text:p>2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style-name="ce16" office:value-type="string" table:number-columns-spanned="6" table:number-rows-spanned="3">
            <text:p>Pět celých sedm tisíc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4" office:value-type="float" office:value="5.007" table:number-columns-spanned="6" table:number-rows-spanned="3">
            <text:p>5,01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number-columns-repeated="1000"/>
        </table:table-row>
        <table:table-row table:style-name="ro9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6" office:value-type="string" table:number-columns-spanned="6" table:number-rows-spanned="3">
            <text:p>Dvě celé čtyři stotisíciny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5" office:value-type="float" office:value="2.0004" table:number-columns-spanned="6" table:number-rows-spanned="3">
            <text:p>2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style-name="ce16" office:value-type="string" table:number-columns-spanned="6" table:number-rows-spanned="3">
            <text:p>Pět celých sedm desetitisíc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5" office:value-type="float" office:value="5.0007" table:number-columns-spanned="6" table:number-rows-spanned="3">
            <text:p>5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number-columns-repeated="1000"/>
        </table:table-row>
        <table:table-row table:style-name="ro9">
          <table:table-cell table:style-name="ce16" office:value-type="string" table:number-columns-spanned="6" table:number-rows-spanned="3">
            <text:p>Dvě celé čtyři milióntiny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4" office:value-type="float" office:value="2.000004" table:number-columns-spanned="6" table:number-rows-spanned="3">
            <text:p>2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style-name="ce16" office:value-type="string" table:number-columns-spanned="6" table:number-rows-spanned="3">
            <text:p>Pět celých sedm stotisíc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4" office:value-type="float" office:value="5.00007" table:number-columns-spanned="6" table:number-rows-spanned="3">
            <text:p>5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4"/>
          <table:table-cell table:number-columns-repeated="1000"/>
        </table:table-row>
        <table:table-row table:style-name="ro9"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number-columns-repeated="1000"/>
        </table:table-row>
        <table:table-row table:style-name="ro9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6" office:value-type="string" table:number-columns-spanned="6" table:number-rows-spanned="3">
            <text:p>Dvě celé čtyři desetitisíciny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5" office:value-type="float" office:value="2.0004" table:number-columns-spanned="6" table:number-rows-spanned="3">
            <text:p>2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style-name="ce16" office:value-type="string" table:number-columns-spanned="6" table:number-rows-spanned="3">
            <text:p>Pět celých sedm miliónt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5" office:value-type="float" office:value="5.000007" table:number-columns-spanned="6" table:number-rows-spanned="3">
            <text:p>5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4"/>
          <table:table-cell table:number-columns-repeated="1000"/>
        </table:table-row>
        <table:table-row table:style-name="ro9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number-columns-repeated="1000"/>
        </table:table-row>
        <table:table-row table:style-name="ro9">
          <table:table-cell table:style-name="ce16" office:value-type="string" table:number-columns-spanned="6" table:number-rows-spanned="3">
            <text:p>Dvě celé čtyřicet set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7" office:value-type="float" office:value="2.4" table:number-columns-spanned="6" table:number-rows-spanned="3">
            <text:p>2,40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7"/>
          <table:table-cell table:style-name="ce16" office:value-type="string" table:number-columns-spanned="6" table:number-rows-spanned="3">
            <text:p>Pět celých sedmdesát set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7" office:value-type="float" office:value="5.7" table:number-columns-spanned="6" table:number-rows-spanned="3">
            <text:p>5,70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7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7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7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7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7"/>
          <table:table-cell table:number-columns-repeated="1000"/>
        </table:table-row>
        <table:table-row table:style-name="ro9"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number-columns-repeated="1000"/>
        </table:table-row>
        <table:table-row table:style-name="ro9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6" office:value-type="string" table:number-columns-spanned="6" table:number-rows-spanned="3">
            <text:p>Dvě celé čtyřicet tisíc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39" office:value-type="float" office:value="2.04" table:number-columns-spanned="6" table:number-rows-spanned="3">
            <text:p>2,040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5"/>
          <table:table-cell table:style-name="ce16" office:value-type="string" table:number-columns-spanned="6" table:number-rows-spanned="3">
            <text:p>Pět celých sedmdesát desetitisíc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46" office:value-type="float" office:value="5.007" table:number-columns-spanned="6" table:number-rows-spanned="3">
            <text:p>5,007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1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5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1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5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1"/>
          <table:table-cell table:number-columns-repeated="1000"/>
        </table:table-row>
        <table:table-row table:style-name="ro9"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style-name="ce15"/>
          <table:table-cell table:style-name="ce20" table:number-columns-repeated="4"/>
          <table:table-cell table:style-name="ce24"/>
          <table:table-cell table:number-columns-repeated="1000"/>
        </table:table-row>
        <table:table-row table:style-name="ro9"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number-columns-repeated="1000"/>
        </table:table-row>
        <table:table-row table:style-name="ro9">
          <table:table-cell table:style-name="ce16" office:value-type="string" table:number-columns-spanned="6" table:number-rows-spanned="3">
            <text:p>Dvě celé čtyřicet desetitisíc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41" office:value-type="float" office:value="2.004" table:number-columns-spanned="6" table:number-rows-spanned="3">
            <text:p>2,0040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1"/>
          <table:table-cell table:style-name="ce16" office:value-type="string" table:number-columns-spanned="6" table:number-rows-spanned="3">
            <text:p>Pět celých sedmdesát stotisíc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48" office:value-type="float" office:value="5.0007" table:number-columns-spanned="6" table:number-rows-spanned="3">
            <text:p>5,00070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8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1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8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1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8"/>
          <table:table-cell table:number-columns-repeated="1000"/>
        </table:table-row>
        <table:table-row table:style-name="ro9"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number-columns-repeated="1000"/>
        </table:table-row>
        <table:table-row table:style-name="ro9"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style-name="ce13"/>
          <table:table-cell table:style-name="ce19" table:number-columns-repeated="4"/>
          <table:table-cell table:style-name="ce23"/>
          <table:table-cell table:number-columns-repeated="1000"/>
        </table:table-row>
        <table:table-row table:style-name="ro9">
          <table:table-cell table:style-name="ce16" office:value-type="string" table:number-columns-spanned="6" table:number-rows-spanned="3">
            <text:p>Dvě celé čtyřicet miliónt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43" office:value-type="float" office:value="2.00004" table:number-columns-spanned="6" table:number-rows-spanned="3">
            <text:p>2,000040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3"/>
          <table:table-cell table:style-name="ce16" office:value-type="string" table:number-columns-spanned="6" table:number-rows-spanned="3">
            <text:p>Pět celých sedmdesát milióntin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table-cell table:style-name="ce43" office:value-type="float" office:value="5.00007" table:number-columns-spanned="6" table:number-rows-spanned="3">
            <text:p>5,000070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3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3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3"/>
          <table:table-cell table:number-columns-repeated="1000"/>
        </table:table-row>
        <table:table-row table:style-name="ro9"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3"/>
          <table:covered-table-cell table:style-name="ce1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5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3"/>
          <table:table-cell table:number-columns-repeated="1000"/>
        </table:table-row>
        <table:table-row table:style-name="ro9"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style-name="ce18"/>
          <table:table-cell table:style-name="ce22" table:number-columns-repeated="4"/>
          <table:table-cell table:style-name="ce26"/>
          <table:table-cell table:number-columns-repeated="1000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cvičování 1" table:style-name="ta11" table:print="false">
        <office:forms form:automatic-focus="false" form:apply-design-mode="false"/>
        <table:table-column table:style-name="co12" table:default-cell-style-name="ce10"/>
        <table:table-column table:style-name="co2" table:default-cell-style-name="ce10"/>
        <table:table-column table:style-name="co1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6">
          <table:table-cell table:style-name="ce50" office:value-type="string">
            <text:p>Desetinná čísla 6. ročník</text:p>
            <draw:custom-shape table:end-cell-address="'procvičování 1'.A2" table:end-x="12.801cm" table:end-y="0.582cm" draw:z-index="0" draw:name="Text 3" draw:style-name="gr6" draw:text-style-name="P2" svg:width="1.685cm" svg:height="1.53cm" svg:x="11.116cm" svg:y="0cm">
              <text:p text:style-name="P1"><text:span text:style-name="T10">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/>
          <table:table-cell table:style-name="ce50" office:value-type="string">
            <text:p>Desetinná čísla 6. ročník</text:p>
            <draw:custom-shape table:end-cell-address="'procvičování 1'.C2" table:end-x="12.944cm" table:end-y="0.582cm" draw:z-index="1" draw:name="Text 4" draw:style-name="gr6" draw:text-style-name="P2" svg:width="1.685cm" svg:height="1.504cm" svg:x="11.259cm" svg:y="0.026cm">
              <text:p text:style-name="P1"><text:span text:style-name="T10">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0">
          <table:table-cell table:style-name="ce51" office:value-type="string">
            <text:p>Čtení desetinných čísel </text:p>
          </table:table-cell>
          <table:table-cell table:style-name="ce56"/>
          <table:table-cell table:style-name="ce51" office:value-type="string">
            <text:p>Čtení desetinných čísel </text:p>
          </table:table-cell>
          <table:table-cell table:number-columns-repeated="1021"/>
        </table:table-row>
        <table:table-row table:style-name="ro11">
          <table:table-cell table:style-name="ce52" office:value-type="string">
            <text:p>Přečti desetinná čísla:</text:p>
          </table:table-cell>
          <table:table-cell table:style-name="ce56"/>
          <table:table-cell table:style-name="ce58"/>
          <table:table-cell table:number-columns-repeated="1021"/>
        </table:table-row>
        <table:table-row table:style-name="ro12">
          <table:table-cell table:style-name="ce53" office:value-type="string">
            <text:p>0,256 3</text:p>
          </table:table-cell>
          <table:table-cell table:style-name="ce57"/>
          <table:table-cell table:style-name="ce59" office:value-type="string">
            <text:p>Nula celá dva tisíce pět set šedesát tři desetitisíciny</text:p>
          </table:table-cell>
          <table:table-cell table:number-columns-repeated="1021"/>
        </table:table-row>
        <table:table-row table:style-name="ro12">
          <table:table-cell table:style-name="ce54" office:value-type="float" office:value="2.658">
            <text:p>2,66</text:p>
          </table:table-cell>
          <table:table-cell table:style-name="ce57"/>
          <table:table-cell table:style-name="ce60" office:value-type="string">
            <text:p>Dvě celé šest set padesát osm tisícin</text:p>
          </table:table-cell>
          <table:table-cell table:number-columns-repeated="1021"/>
        </table:table-row>
        <table:table-row table:style-name="ro12">
          <table:table-cell table:style-name="ce54" office:value-type="string">
            <text:p>0,009 05</text:p>
          </table:table-cell>
          <table:table-cell table:style-name="ce57"/>
          <table:table-cell table:style-name="ce60" office:value-type="string">
            <text:p>Nula celá devět set pět stotisícin</text:p>
          </table:table-cell>
          <table:table-cell table:number-columns-repeated="1021"/>
        </table:table-row>
        <table:table-row table:style-name="ro12">
          <table:table-cell table:style-name="ce54" office:value-type="float" office:value="3.623">
            <text:p>3,62</text:p>
          </table:table-cell>
          <table:table-cell table:style-name="ce57"/>
          <table:table-cell table:style-name="ce60" office:value-type="string">
            <text:p>Tři celé šest set dvacet tři tisícin</text:p>
          </table:table-cell>
          <table:table-cell table:number-columns-repeated="1021"/>
        </table:table-row>
        <table:table-row table:style-name="ro12">
          <table:table-cell table:style-name="ce54" office:value-type="string">
            <text:p>6,524 86</text:p>
          </table:table-cell>
          <table:table-cell table:style-name="ce57"/>
          <table:table-cell table:style-name="ce60" office:value-type="string">
            <text:p>Šest celých padesát dva tisíc čtyři sta osmdesát šest stotisícin</text:p>
          </table:table-cell>
          <table:table-cell table:number-columns-repeated="1021"/>
        </table:table-row>
        <table:table-row table:style-name="ro12">
          <table:table-cell table:style-name="ce54" office:value-type="string">
            <text:p>0,958 642</text:p>
          </table:table-cell>
          <table:table-cell table:style-name="ce57"/>
          <table:table-cell table:style-name="ce60" office:value-type="string">
            <text:p>Nula celá devět set padesát osm tisíc šest set čtyřicet dvě miliontiny</text:p>
          </table:table-cell>
          <table:table-cell table:number-columns-repeated="1021"/>
        </table:table-row>
        <table:table-row table:style-name="ro12">
          <table:table-cell table:style-name="ce54" office:value-type="string">
            <text:p>10,555 8</text:p>
          </table:table-cell>
          <table:table-cell table:style-name="ce57"/>
          <table:table-cell table:style-name="ce60" office:value-type="string">
            <text:p>Deset celých pět tisíc pět set padesát osm desetitisícin</text:p>
          </table:table-cell>
          <table:table-cell table:number-columns-repeated="1021"/>
        </table:table-row>
        <table:table-row table:style-name="ro12">
          <table:table-cell table:style-name="ce54" office:value-type="string">
            <text:p>0,995 63</text:p>
          </table:table-cell>
          <table:table-cell table:style-name="ce57"/>
          <table:table-cell table:style-name="ce60" office:value-type="string">
            <text:p>Nula celá devadesát devět tisíc pět set šedesát tři stotisícin</text:p>
          </table:table-cell>
          <table:table-cell table:number-columns-repeated="1021"/>
        </table:table-row>
        <table:table-row table:style-name="ro12">
          <table:table-cell table:style-name="ce54" office:value-type="string">
            <text:p>2,003 6</text:p>
          </table:table-cell>
          <table:table-cell table:style-name="ce57"/>
          <table:table-cell table:style-name="ce60" office:value-type="string">
            <text:p>Dvě celé třicet šest desetitisícin</text:p>
          </table:table-cell>
          <table:table-cell table:number-columns-repeated="1021"/>
        </table:table-row>
        <table:table-row table:style-name="ro12">
          <table:table-cell table:style-name="ce54" office:value-type="string">
            <text:p>6,000 005</text:p>
          </table:table-cell>
          <table:table-cell table:style-name="ce57"/>
          <table:table-cell table:style-name="ce60" office:value-type="string">
            <text:p>Šest celých pět miliontin</text:p>
          </table:table-cell>
          <table:table-cell table:number-columns-repeated="1021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cvičování 2" table:style-name="ta12" table:print="false">
        <office:forms form:automatic-focus="false" form:apply-design-mode="false"/>
        <table:table-column table:style-name="co12" table:default-cell-style-name="ce64"/>
        <table:table-column table:style-name="co2" table:default-cell-style-name="ce68"/>
        <table:table-column table:style-name="co13" table:default-cell-style-name="ce70"/>
        <table:table-column table:style-name="co6" table:number-columns-repeated="1021" table:default-cell-style-name="Default"/>
        <table:table-row table:style-name="ro6">
          <table:table-cell table:style-name="ce61" office:value-type="string">
            <text:p>Desetinná čísla 6. ročník</text:p>
            <draw:custom-shape table:end-cell-address="'procvičování 2'.A2" table:end-x="12.801cm" table:end-y="0.582cm" draw:z-index="0" draw:name="Text 1" draw:style-name="gr6" draw:text-style-name="P2" svg:width="1.685cm" svg:height="1.53cm" svg:x="11.116cm" svg:y="0cm">
              <text:p text:style-name="P1"><text:span text:style-name="T10">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/>
          <table:table-cell table:style-name="ce61" office:value-type="string">
            <text:p>Desetinná čísla 6. ročník</text:p>
            <draw:custom-shape table:end-cell-address="'procvičování 2'.C2" table:end-x="12.944cm" table:end-y="0.582cm" draw:z-index="1" draw:name="Text 2" draw:style-name="gr6" draw:text-style-name="P2" svg:width="1.685cm" svg:height="1.504cm" svg:x="11.259cm" svg:y="0.026cm">
              <text:p text:style-name="P1"><text:span text:style-name="T10">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0">
          <table:table-cell table:style-name="ce62" office:value-type="string">
            <text:p>Čtení desetinných čísel </text:p>
          </table:table-cell>
          <table:table-cell table:style-name="ce67"/>
          <table:table-cell table:style-name="ce62" office:value-type="string">
            <text:p>Čtení desetinných čísel </text:p>
          </table:table-cell>
          <table:table-cell table:number-columns-repeated="1021"/>
        </table:table-row>
        <table:table-row table:style-name="ro11">
          <table:table-cell table:style-name="ce63" office:value-type="string">
            <text:p>Přečti desetinná čísla:</text:p>
          </table:table-cell>
          <table:table-cell table:style-name="ce67"/>
          <table:table-cell table:style-name="ce69"/>
          <table:table-cell table:number-columns-repeated="1021"/>
        </table:table-row>
        <table:table-row table:style-name="ro12">
          <table:table-cell office:value-type="string">
            <text:p>7,000 8</text:p>
          </table:table-cell>
          <table:table-cell/>
          <table:table-cell office:value-type="string">
            <text:p>Sedm celých osm desetitisícin</text:p>
          </table:table-cell>
          <table:table-cell table:number-columns-repeated="1021"/>
        </table:table-row>
        <table:table-row table:style-name="ro12">
          <table:table-cell office:value-type="float" office:value="82.205">
            <text:p>82,21</text:p>
          </table:table-cell>
          <table:table-cell/>
          <table:table-cell office:value-type="string">
            <text:p>Osmdesát dvě celé dvě stě pět tisícin</text:p>
          </table:table-cell>
          <table:table-cell table:number-columns-repeated="1021"/>
        </table:table-row>
        <table:table-row table:style-name="ro12">
          <table:table-cell office:value-type="string">
            <text:p>24,030 6</text:p>
          </table:table-cell>
          <table:table-cell/>
          <table:table-cell office:value-type="string">
            <text:p>Dvacet čtyři celých tři sta šest desetitisícin.</text:p>
          </table:table-cell>
          <table:table-cell table:number-columns-repeated="1021"/>
        </table:table-row>
        <table:table-row table:style-name="ro12">
          <table:table-cell table:style-name="ce65" office:value-type="float" office:value="50.2">
            <text:p>50,200</text:p>
          </table:table-cell>
          <table:table-cell/>
          <table:table-cell office:value-type="string">
            <text:p>Padesát celých dvě stě tisícin</text:p>
          </table:table-cell>
          <table:table-cell table:number-columns-repeated="1021"/>
        </table:table-row>
        <table:table-row table:style-name="ro12">
          <table:table-cell office:value-type="string">
            <text:p>5,000 27</text:p>
          </table:table-cell>
          <table:table-cell/>
          <table:table-cell office:value-type="string">
            <text:p>Pět celých dvacet sedm stotisícin</text:p>
          </table:table-cell>
          <table:table-cell table:number-columns-repeated="1021"/>
        </table:table-row>
        <table:table-row table:style-name="ro12">
          <table:table-cell office:value-type="string">
            <text:p>0,000 005</text:p>
          </table:table-cell>
          <table:table-cell/>
          <table:table-cell office:value-type="string">
            <text:p>Nula celá pět miliontin</text:p>
          </table:table-cell>
          <table:table-cell table:number-columns-repeated="1021"/>
        </table:table-row>
        <table:table-row table:style-name="ro12">
          <table:table-cell office:value-type="float" office:value="0.06">
            <text:p>0,06</text:p>
          </table:table-cell>
          <table:table-cell/>
          <table:table-cell office:value-type="string">
            <text:p>Nula celá šest setin</text:p>
          </table:table-cell>
          <table:table-cell table:number-columns-repeated="1021"/>
        </table:table-row>
        <table:table-row table:style-name="ro12">
          <table:table-cell office:value-type="string">
            <text:p>280,009 60</text:p>
          </table:table-cell>
          <table:table-cell/>
          <table:table-cell office:value-type="string">
            <text:p>Dvě stě osmdesát celých devět set šedesát stotisícin</text:p>
          </table:table-cell>
          <table:table-cell table:number-columns-repeated="1021"/>
        </table:table-row>
        <table:table-row table:style-name="ro12">
          <table:table-cell office:value-type="string">
            <text:p>25,060 3</text:p>
          </table:table-cell>
          <table:table-cell/>
          <table:table-cell office:value-type="string">
            <text:p>Dvacet pět celých šest set tři desetitisíciny</text:p>
          </table:table-cell>
          <table:table-cell table:number-columns-repeated="1021"/>
        </table:table-row>
        <table:table-row table:style-name="ro12">
          <table:table-cell office:value-type="string">
            <text:p>6,003 08</text:p>
          </table:table-cell>
          <table:table-cell/>
          <table:table-cell office:value-type="string">
            <text:p>Šest celých tři sta osm stotisícin</text:p>
          </table:table-cell>
          <table:table-cell table:number-columns-repeated="1021"/>
        </table:table-row>
      </table:table>
      <table:table table:name="procvičování 3" table:style-name="ta13" table:print="false">
        <table:table-column table:style-name="co12" table:default-cell-style-name="ce71"/>
        <table:table-column table:style-name="co2" table:default-cell-style-name="ce68"/>
        <table:table-column table:style-name="co13" table:default-cell-style-name="ce72"/>
        <table:table-column table:style-name="co6" table:number-columns-repeated="1021" table:default-cell-style-name="Default"/>
        <table:table-row table:style-name="ro6">
          <table:table-cell table:style-name="ce61" office:value-type="string">
            <text:p>Desetinná čísla 6. ročník</text:p>
            <draw:custom-shape table:end-cell-address="'procvičování 3'.A2" table:end-x="12.801cm" table:end-y="0.582cm" draw:z-index="0" draw:name="Text 1" draw:style-name="gr6" draw:text-style-name="P2" svg:width="1.685cm" svg:height="1.53cm" svg:x="11.116cm" svg:y="0cm">
              <text:p text:style-name="P1"><text:span text:style-name="T10">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/>
          <table:table-cell table:style-name="ce61" office:value-type="string">
            <text:p>Desetinná čísla 6. ročník</text:p>
            <draw:custom-shape table:end-cell-address="'procvičování 3'.C2" table:end-x="12.944cm" table:end-y="0.582cm" draw:z-index="1" draw:name="Text 2" draw:style-name="gr6" draw:text-style-name="P2" svg:width="1.685cm" svg:height="1.504cm" svg:x="11.259cm" svg:y="0.026cm">
              <text:p text:style-name="P1"><text:span text:style-name="T10">Ř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0">
          <table:table-cell table:style-name="ce62" office:value-type="string">
            <text:p>Zápis desetinných čísel </text:p>
          </table:table-cell>
          <table:table-cell table:style-name="ce67"/>
          <table:table-cell table:style-name="ce62" office:value-type="string">
            <text:p>Zápis desetinných čísel </text:p>
          </table:table-cell>
          <table:table-cell table:number-columns-repeated="1021"/>
        </table:table-row>
        <table:table-row table:style-name="ro11">
          <table:table-cell table:style-name="ce63" office:value-type="string">
            <text:p>Zapiš desetinná čísla:</text:p>
          </table:table-cell>
          <table:table-cell table:style-name="ce67"/>
          <table:table-cell table:style-name="ce69"/>
          <table:table-cell table:number-columns-repeated="1021"/>
        </table:table-row>
        <table:table-row table:style-name="ro12">
          <table:table-cell office:value-type="string">
            <text:p>Šest celých pět set dvacet tři tisícin</text:p>
          </table:table-cell>
          <table:table-cell/>
          <table:table-cell office:value-type="float" office:value="6.523">
            <text:p>6,52</text:p>
          </table:table-cell>
          <table:table-cell table:number-columns-repeated="1021"/>
        </table:table-row>
        <table:table-row table:style-name="ro12">
          <table:table-cell office:value-type="string">
            <text:p>Tři celé tři sta padesát šest desetitisícin</text:p>
          </table:table-cell>
          <table:table-cell/>
          <table:table-cell office:value-type="string">
            <text:p>3,035 6</text:p>
          </table:table-cell>
          <table:table-cell table:number-columns-repeated="1021"/>
        </table:table-row>
        <table:table-row table:style-name="ro12">
          <table:table-cell office:value-type="string">
            <text:p>Sedm set dvacet celých pět desetin</text:p>
          </table:table-cell>
          <table:table-cell/>
          <table:table-cell office:value-type="float" office:value="720.5">
            <text:p>720,5</text:p>
          </table:table-cell>
          <table:table-cell table:number-columns-repeated="1021"/>
        </table:table-row>
        <table:table-row table:style-name="ro12">
          <table:table-cell office:value-type="string">
            <text:p>Nula celá pět set dvacet osm miliontin</text:p>
          </table:table-cell>
          <table:table-cell/>
          <table:table-cell office:value-type="string">
            <text:p>0,000 528</text:p>
          </table:table-cell>
          <table:table-cell table:number-columns-repeated="1021"/>
        </table:table-row>
        <table:table-row table:style-name="ro12">
          <table:table-cell office:value-type="string">
            <text:p>Nula celá tři sta třicet tři stotisícin</text:p>
          </table:table-cell>
          <table:table-cell/>
          <table:table-cell office:value-type="string">
            <text:p>0,003 33</text:p>
          </table:table-cell>
          <table:table-cell table:number-columns-repeated="1021"/>
        </table:table-row>
        <table:table-row table:style-name="ro12">
          <table:table-cell office:value-type="string">
            <text:p>Devět celých sedm set padesát dvě miliontiny</text:p>
          </table:table-cell>
          <table:table-cell/>
          <table:table-cell office:value-type="string">
            <text:p>9,000 752</text:p>
          </table:table-cell>
          <table:table-cell table:number-columns-repeated="1021"/>
        </table:table-row>
        <table:table-row table:style-name="ro12">
          <table:table-cell office:value-type="string">
            <text:p>Čtyři celé deset tisíc pět set dvacet šest stotisícin</text:p>
          </table:table-cell>
          <table:table-cell/>
          <table:table-cell office:value-type="string">
            <text:p>4,105 26</text:p>
          </table:table-cell>
          <table:table-cell table:number-columns-repeated="1021"/>
        </table:table-row>
        <table:table-row table:style-name="ro12">
          <table:table-cell office:value-type="string">
            <text:p>Šest celých dvě setiny</text:p>
          </table:table-cell>
          <table:table-cell/>
          <table:table-cell office:value-type="float" office:value="6.02">
            <text:p>6,02</text:p>
          </table:table-cell>
          <table:table-cell table:number-columns-repeated="1021"/>
        </table:table-row>
        <table:table-row table:style-name="ro12">
          <table:table-cell office:value-type="string">
            <text:p>Osm set sedm celých pět set sedm tisícin</text:p>
          </table:table-cell>
          <table:table-cell/>
          <table:table-cell office:value-type="float" office:value="807.507">
            <text:p>807,51</text:p>
          </table:table-cell>
          <table:table-cell table:number-columns-repeated="1021"/>
        </table:table-row>
        <table:table-row table:style-name="ro12">
          <table:table-cell office:value-type="string">
            <text:p>Sedm celých devět desetin</text:p>
          </table:table-cell>
          <table:table-cell/>
          <table:table-cell office:value-type="float" office:value="7.9">
            <text:p>7,9</text:p>
          </table:table-cell>
          <table:table-cell table:number-columns-repeated="1021"/>
        </table:table-row>
      </table:table>
      <table:table table:name="PC" table:style-name="ta14" table:print="false">
        <table:table-column table:style-name="co14" table:default-cell-style-name="ce73"/>
        <table:table-column table:style-name="co11" table:number-columns-repeated="6" table:default-cell-style-name="ce77"/>
        <table:table-column table:style-name="co15" table:number-columns-repeated="5" table:default-cell-style-name="ce84"/>
        <table:table-column table:style-name="co16" table:default-cell-style-name="ce84"/>
        <table:table-column table:style-name="co11" table:default-cell-style-name="ce91"/>
        <table:table-column table:style-name="co11" table:number-columns-repeated="12" table:default-cell-style-name="ce73"/>
        <table:table-column table:style-name="co4" table:number-columns-repeated="231" table:default-cell-style-name="ce73"/>
        <table:table-column table:style-name="co4" table:number-columns-repeated="767" table:default-cell-style-name="Default"/>
        <table:table-row table:style-name="ro7">
          <table:table-cell/>
          <table:table-cell table:style-name="ce74" office:value-type="string" table:number-columns-spanned="13" table:number-rows-spanned="1">
            <text:p>Do levého sloupce napiš číslo číslicemi. Pokud bude správné, objeví se plus. Pracuj tak dlouho, dokud nebude plus všude.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number-columns-repeated="1010"/>
        </table:table-row>
        <table:table-row table:style-name="ro13">
          <table:table-cell/>
          <table:table-cell table:style-name="ce75" office:value-type="string" table:number-columns-spanned="6" table:number-rows-spanned="1">
            <text:p>Pět celých šestnáct desetitisícin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0"/>
          <table:table-cell table:style-name="ce82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7"/>
          <table:table-cell table:style-name="ce89" table:formula="of:=IF([.H2]=5.0016;&quot;+&quot;;&quot;-&quot;)" office:value-type="string" office:string-value="-">
            <text:p>-</text:p>
          </table:table-cell>
          <table:table-cell table:style-name="ce92" table:number-columns-repeated="12"/>
          <table:table-cell table:number-columns-repeated="998"/>
        </table:table-row>
        <table:table-row table:style-name="ro13">
          <table:table-cell/>
          <table:table-cell table:style-name="ce76" office:value-type="string" table:number-columns-spanned="6" table:number-rows-spanned="1">
            <text:p>Sedm celých dvě stě šedesát osm miliónt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82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7"/>
          <table:table-cell table:style-name="ce89" table:formula="of:=IF([.H3]=7.000268;&quot;+&quot;;&quot;-&quot;)" office:value-type="string" office:string-value="-">
            <text:p>-</text:p>
          </table:table-cell>
          <table:table-cell table:style-name="ce92" table:number-columns-repeated="12"/>
          <table:table-cell table:number-columns-repeated="998"/>
        </table:table-row>
        <table:table-row table:style-name="ro13">
          <table:table-cell/>
          <table:table-cell table:style-name="ce75" office:value-type="string" table:number-columns-spanned="6" table:number-rows-spanned="1">
            <text:p>Devět celých osmnáct stotisícin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0"/>
          <table:table-cell table:style-name="ce82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7"/>
          <table:table-cell table:style-name="ce89" table:formula="of:=IF([.H4]=9.00018;&quot;+&quot;;&quot;-&quot;)" office:value-type="string" office:string-value="-">
            <text:p>-</text:p>
          </table:table-cell>
          <table:table-cell table:style-name="ce92" table:number-columns-repeated="12"/>
          <table:table-cell table:number-columns-repeated="998"/>
        </table:table-row>
        <table:table-row table:style-name="ro13">
          <table:table-cell/>
          <table:table-cell table:style-name="ce76" office:value-type="string" table:number-columns-spanned="6" table:number-rows-spanned="1">
            <text:p>Jedenáct celých osm set padesát devět desetitisíc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82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7"/>
          <table:table-cell table:style-name="ce89" table:formula="of:=IF([.H5]=11.0859;&quot;+&quot;;&quot;-&quot;)" office:value-type="string" office:string-value="-">
            <text:p>-</text:p>
          </table:table-cell>
          <table:table-cell table:style-name="ce92" table:number-columns-repeated="12"/>
          <table:table-cell table:number-columns-repeated="998"/>
        </table:table-row>
        <table:table-row table:style-name="ro13">
          <table:table-cell/>
          <table:table-cell table:style-name="ce75" office:value-type="string" table:number-columns-spanned="6" table:number-rows-spanned="1">
            <text:p>Nula celá padesát jedna milióntina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0"/>
          <table:table-cell table:style-name="ce82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7"/>
          <table:table-cell table:style-name="ce89" table:formula="of:=IF([.H6]=0.000051;&quot;+&quot;;&quot;-&quot;)" office:value-type="string" office:string-value="-">
            <text:p>-</text:p>
          </table:table-cell>
          <table:table-cell table:style-name="ce92" table:number-columns-repeated="12"/>
          <table:table-cell table:number-columns-repeated="998"/>
        </table:table-row>
        <table:table-row table:style-name="ro13">
          <table:table-cell/>
          <table:table-cell table:style-name="ce76" office:value-type="string" table:number-columns-spanned="6" table:number-rows-spanned="1">
            <text:p>Šest celých osm tisíc sedm set čtyřicet dvě stotisíciny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82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7"/>
          <table:table-cell table:style-name="ce89" table:formula="of:=IF([.H7]=6.08742;&quot;+&quot;;&quot;-&quot;)" office:value-type="string" office:string-value="-">
            <text:p>-</text:p>
          </table:table-cell>
          <table:table-cell table:style-name="ce92" table:number-columns-repeated="12"/>
          <table:table-cell table:number-columns-repeated="998"/>
        </table:table-row>
        <table:table-row table:style-name="ro13">
          <table:table-cell/>
          <table:table-cell table:style-name="ce76" office:value-type="string" table:number-columns-spanned="6" table:number-rows-spanned="1">
            <text:p>Devět celých osmnáct tisíc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82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7"/>
          <table:table-cell table:style-name="ce89" table:formula="of:=IF([.H8]=9.018;&quot;+&quot;;&quot;-&quot;)" office:value-type="string" office:string-value="-">
            <text:p>-</text:p>
          </table:table-cell>
          <table:table-cell table:style-name="ce92" table:number-columns-repeated="12"/>
          <table:table-cell table:number-columns-repeated="998"/>
        </table:table-row>
        <table:table-row table:style-name="ro13">
          <table:table-cell/>
          <table:table-cell table:style-name="ce76" office:value-type="string" table:number-columns-spanned="6" table:number-rows-spanned="1">
            <text:p>Nula celá sedm tisíc šest set dvacet sedm miliont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82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7"/>
          <table:table-cell table:style-name="ce89" table:formula="of:=IF([.H9]=0.007627;&quot;+&quot;;&quot;-&quot;)" office:value-type="string" office:string-value="-">
            <text:p>-</text:p>
          </table:table-cell>
          <table:table-cell table:style-name="ce92" table:number-columns-repeated="12"/>
          <table:table-cell table:number-columns-repeated="998"/>
        </table:table-row>
        <table:table-row table:style-name="ro13">
          <table:table-cell/>
          <table:table-cell table:style-name="ce76" office:value-type="string" table:number-columns-spanned="6" table:number-rows-spanned="1">
            <text:p>Devět celých šestnáct tisíc třicet pět stotisíc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82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7"/>
          <table:table-cell table:style-name="ce89" table:formula="of:=IF([.H10]=9.16035;&quot;+&quot;;&quot;-&quot;)" office:value-type="string" office:string-value="-">
            <text:p>-</text:p>
          </table:table-cell>
          <table:table-cell table:number-columns-repeated="1010"/>
        </table:table-row>
        <table:table-row table:style-name="ro13">
          <table:table-cell/>
          <table:table-cell table:style-name="ce76" office:value-type="string" table:number-columns-spanned="6" table:number-rows-spanned="1">
            <text:p>Osm celých sedm set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82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7"/>
          <table:table-cell table:style-name="ce89" table:formula="of:=IF([.H11]=8.07;&quot;+&quot;;&quot;-&quot;)" office:value-type="string" office:string-value="-">
            <text:p>-</text:p>
          </table:table-cell>
          <table:table-cell table:number-columns-repeated="1010"/>
        </table:table-row>
        <table:table-row table:style-name="ro13">
          <table:table-cell/>
          <table:table-cell table:style-name="ce76" office:value-type="string" table:number-columns-spanned="6" table:number-rows-spanned="1">
            <text:p>Devatenáct celých pět set dvacet šest tisíc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82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7"/>
          <table:table-cell table:style-name="ce89" table:formula="of:=IF([.H12]=19.526;&quot;+&quot;;&quot;-&quot;)" office:value-type="string" office:string-value="-">
            <text:p>-</text:p>
          </table:table-cell>
          <table:table-cell table:number-columns-repeated="1010"/>
        </table:table-row>
        <table:table-row table:style-name="ro13">
          <table:table-cell/>
          <table:table-cell table:style-name="ce76" office:value-type="string" table:number-columns-spanned="6" table:number-rows-spanned="1">
            <text:p>Tři celé dvě tisíciny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82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7"/>
          <table:table-cell table:style-name="ce89" table:formula="of:=IF([.H13]=3.002;&quot;+&quot;;&quot;-&quot;)" office:value-type="string" office:string-value="-">
            <text:p>-</text:p>
          </table:table-cell>
          <table:table-cell table:number-columns-repeated="1010"/>
        </table:table-row>
        <table:table-row table:style-name="ro13">
          <table:table-cell/>
          <table:table-cell table:style-name="ce76" office:value-type="string" table:number-columns-spanned="6" table:number-rows-spanned="1">
            <text:p>Dvacet čtyři celé osm stotisíc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82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7"/>
          <table:table-cell table:style-name="ce89" table:formula="of:=IF([.H14]=24.00008;&quot;+&quot;;&quot;-&quot;)" office:value-type="string" office:string-value="-">
            <text:p>-</text:p>
          </table:table-cell>
          <table:table-cell table:number-columns-repeated="1010"/>
        </table:table-row>
        <table:table-row table:style-name="ro13">
          <table:table-cell/>
          <table:table-cell table:style-name="ce76" office:value-type="string" table:number-columns-spanned="6" table:number-rows-spanned="1">
            <text:p>Dvě celé osm set dvacet čtyři desetitisíciny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82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7"/>
          <table:table-cell table:style-name="ce89" table:formula="of:=IF([.H15]=2.0824;&quot;+&quot;;&quot;-&quot;)" office:value-type="string" office:string-value="-">
            <text:p>-</text:p>
          </table:table-cell>
          <table:table-cell table:number-columns-repeated="1010"/>
        </table:table-row>
        <table:table-row table:style-name="ro13">
          <table:table-cell/>
          <table:table-cell table:style-name="ce76" office:value-type="string" table:number-columns-spanned="6" table:number-rows-spanned="1">
            <text:p>Pět celých sedm set padesát šest tisíc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82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7"/>
          <table:table-cell table:style-name="ce89" table:formula="of:=IF([.H16]=5.756;&quot;+&quot;;&quot;-&quot;)" office:value-type="string" office:string-value="-">
            <text:p>-</text:p>
          </table:table-cell>
          <table:table-cell table:number-columns-repeated="1010"/>
        </table:table-row>
        <table:table-row table:style-name="ro13">
          <table:table-cell/>
          <table:table-cell table:style-name="ce76" office:value-type="string" table:number-columns-spanned="6" table:number-rows-spanned="1">
            <text:p>Nula celá patnáct desetitisíc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82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7"/>
          <table:table-cell table:style-name="ce89" table:formula="of:=IF([.H17]=0.0015;&quot;+&quot;;&quot;-&quot;)" office:value-type="string" office:string-value="-">
            <text:p>-</text:p>
          </table:table-cell>
          <table:table-cell table:number-columns-repeated="1010"/>
        </table:table-row>
        <table:table-row table:style-name="ro13">
          <table:table-cell/>
          <table:table-cell table:style-name="ce76" office:value-type="string" table:number-columns-spanned="6" table:number-rows-spanned="1">
            <text:p>Třicet pět celých šedesát devět miliont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82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7"/>
          <table:table-cell table:style-name="ce89" table:formula="of:=IF([.H18]=35.000069;&quot;+&quot;;&quot;-&quot;)" office:value-type="string" office:string-value="-">
            <text:p>-</text:p>
          </table:table-cell>
          <table:table-cell table:number-columns-repeated="1010"/>
        </table:table-row>
        <table:table-row table:style-name="ro13">
          <table:table-cell/>
          <table:table-cell table:style-name="ce76" office:value-type="string" table:number-columns-spanned="6" table:number-rows-spanned="1">
            <text:p>Deset celých patnáct stotisíc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82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7"/>
          <table:table-cell table:style-name="ce89" table:formula="of:=IF([.H19]=10.00015;&quot;+&quot;;&quot;-&quot;)" office:value-type="string" office:string-value="-">
            <text:p>-</text:p>
          </table:table-cell>
          <table:table-cell table:number-columns-repeated="1010"/>
        </table:table-row>
        <table:table-row table:style-name="ro13">
          <table:table-cell/>
          <table:table-cell table:style-name="ce76" office:value-type="string" table:number-columns-spanned="6" table:number-rows-spanned="1">
            <text:p>Tři celé osmnáct tisíc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82" table:number-columns-spanned="6" table:number-rows-spanned="1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7"/>
          <table:table-cell table:style-name="ce89" table:formula="of:=IF([.H20]=3.018;&quot;+&quot;;&quot;-&quot;)" office:value-type="string" office:string-value="-">
            <text:p>-</text:p>
          </table:table-cell>
          <table:table-cell table:number-columns-repeated="1010"/>
        </table:table-row>
        <table:table-row table:style-name="ro13">
          <table:table-cell/>
          <table:table-cell table:style-name="ce76" office:value-type="string" table:number-columns-spanned="6" table:number-rows-spanned="1">
            <text:p>Sedm celých jedenáct set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83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8"/>
          <table:table-cell table:style-name="ce90" table:formula="of:=IF([.H21]=7.11;&quot;+&quot;;&quot;-&quot;)" office:value-type="string" office:string-value="-">
            <text:p>-</text:p>
          </table:table-cell>
          <table:table-cell table:number-columns-repeated="1010"/>
        </table:table-row>
        <table:table-row table:style-name="ro14" table:number-rows-repeated="4">
          <table:table-cell table:number-columns-repeated="1024"/>
        </table:table-row>
        <table:table-row table:style-name="ro15" table:number-rows-repeated="6551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C - test" table:style-name="ta15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button form:name="Button 1" form:control-implementation="ooo:com.sun.star.form.component.CommandButton" form:id="control1" form:label="Vyhodnotit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vyhodnot?language=Basic&amp;location=document"/>
              </office:event-listeners>
            </form:button>
          </form:form>
        </office:forms>
        <table:table-column table:style-name="co17" table:default-cell-style-name="ce73"/>
        <table:table-column table:style-name="co11" table:number-columns-repeated="6" table:default-cell-style-name="ce77"/>
        <table:table-column table:style-name="co15" table:number-columns-repeated="6" table:default-cell-style-name="ce84"/>
        <table:table-column table:style-name="co11" table:default-cell-style-name="ce91"/>
        <table:table-column table:style-name="co11" table:number-columns-repeated="12" table:default-cell-style-name="ce73"/>
        <table:table-column table:style-name="co4" table:number-columns-repeated="231" table:default-cell-style-name="ce73"/>
        <table:table-column table:style-name="co4" table:number-columns-repeated="767" table:default-cell-style-name="Default"/>
        <table:table-row table:style-name="ro11">
          <table:table-cell/>
          <table:table-cell table:style-name="ce93" office:value-type="string" table:number-columns-spanned="12" table:number-rows-spanned="1">
            <text:p>Do levého sloupce napiš číslo číslicemi. 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108"/>
          <table:table-cell/>
          <table:table-cell table:style-name="ce112"/>
          <table:table-cell table:number-columns-repeated="1008"/>
        </table:table-row>
        <table:table-row table:style-name="ro13">
          <table:table-cell/>
          <table:table-cell table:style-name="ce75" office:value-type="string" table:number-columns-spanned="6" table:number-rows-spanned="1">
            <text:p>Pět celých devatenáct stotisícin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0"/>
          <table:table-cell table:style-name="ce102" table:number-columns-spanned="6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6"/>
          <table:table-cell table:style-name="ce109"/>
          <table:table-cell table:style-name="ce92"/>
          <table:table-cell table:style-name="ce113" table:formula="of:=IF([.H2]=5.00019;1;0)" office:value-type="float" office:value="0">
            <text:p>0</text:p>
          </table:table-cell>
          <table:table-cell table:style-name="ce92" table:number-columns-repeated="10"/>
          <table:table-cell table:number-columns-repeated="998"/>
        </table:table-row>
        <table:table-row table:style-name="ro13">
          <table:table-cell/>
          <table:table-cell table:style-name="ce76" office:value-type="string" table:number-columns-spanned="6" table:number-rows-spanned="1">
            <text:p>Osmnáct celých dvě stě osmdesát osm desetitisíc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102" table:number-columns-spanned="6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6"/>
          <table:table-cell table:style-name="ce109"/>
          <table:table-cell table:style-name="ce92"/>
          <table:table-cell table:style-name="ce113" table:formula="of:=IF([.H3]=18.0288;1;0)" office:value-type="float" office:value="0">
            <text:p>0</text:p>
          </table:table-cell>
          <table:table-cell table:style-name="ce92" table:number-columns-repeated="10"/>
          <table:table-cell table:number-columns-repeated="998"/>
        </table:table-row>
        <table:table-row table:style-name="ro13">
          <table:table-cell/>
          <table:table-cell table:style-name="ce75" office:value-type="string" table:number-columns-spanned="6" table:number-rows-spanned="1">
            <text:p>Devět celých dvacet pět tisícin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0"/>
          <table:table-cell table:style-name="ce102" table:number-columns-spanned="6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6"/>
          <table:table-cell table:style-name="ce109"/>
          <table:table-cell table:style-name="ce92"/>
          <table:table-cell table:style-name="ce113" table:formula="of:=IF([.H4]=9.025;1;0)" office:value-type="float" office:value="0">
            <text:p>0</text:p>
          </table:table-cell>
          <table:table-cell table:style-name="ce92" table:number-columns-repeated="10"/>
          <table:table-cell table:number-columns-repeated="998"/>
        </table:table-row>
        <table:table-row table:style-name="ro13">
          <table:table-cell/>
          <table:table-cell table:style-name="ce76" office:value-type="string" table:number-columns-spanned="6" table:number-rows-spanned="1">
            <text:p>Dvanáct celých sedm set padesát osm desetitisíc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102" table:number-columns-spanned="6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6"/>
          <table:table-cell table:style-name="ce109"/>
          <table:table-cell table:style-name="ce92"/>
          <table:table-cell table:style-name="ce113" table:formula="of:=IF([.H5]=12.0758;1;0)" office:value-type="float" office:value="0">
            <text:p>0</text:p>
          </table:table-cell>
          <table:table-cell table:style-name="ce92" table:number-columns-repeated="10"/>
          <table:table-cell table:number-columns-repeated="998"/>
        </table:table-row>
        <table:table-row table:style-name="ro13">
          <table:table-cell/>
          <table:table-cell table:style-name="ce75" office:value-type="string" table:number-columns-spanned="6" table:number-rows-spanned="1">
            <text:p>Nula celá padesát devět miliontin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0"/>
          <table:table-cell table:style-name="ce102" table:number-columns-spanned="6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6"/>
          <table:table-cell table:style-name="ce109"/>
          <table:table-cell table:style-name="ce92"/>
          <table:table-cell table:style-name="ce113" table:formula="of:=IF([.H6]=0.000059;1;0)" office:value-type="float" office:value="0">
            <text:p>0</text:p>
          </table:table-cell>
          <table:table-cell table:style-name="ce92" table:number-columns-repeated="10"/>
          <table:table-cell table:number-columns-repeated="998"/>
        </table:table-row>
        <table:table-row table:style-name="ro13">
          <table:table-cell/>
          <table:table-cell table:style-name="ce76" office:value-type="string" table:number-columns-spanned="6" table:number-rows-spanned="1">
            <text:p>Devět celých šest set čtyřicet dvě stotisíciny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102" table:number-columns-spanned="6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6"/>
          <table:table-cell table:style-name="ce109"/>
          <table:table-cell table:style-name="ce92"/>
          <table:table-cell table:style-name="ce113" table:formula="of:=IF([.H7]=9.00642;1;0)" office:value-type="float" office:value="0">
            <text:p>0</text:p>
          </table:table-cell>
          <table:table-cell table:style-name="ce92" table:number-columns-repeated="10"/>
          <table:table-cell table:number-columns-repeated="998"/>
        </table:table-row>
        <table:table-row table:style-name="ro13">
          <table:table-cell/>
          <table:table-cell table:style-name="ce76" office:value-type="string" table:number-columns-spanned="6" table:number-rows-spanned="1">
            <text:p>Jedenáct celých devatenáct stotisíc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102" table:number-columns-spanned="6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6"/>
          <table:table-cell table:style-name="ce109"/>
          <table:table-cell table:style-name="ce92"/>
          <table:table-cell table:style-name="ce113" table:formula="of:=IF([.H8]=11.00019;1;0)" office:value-type="float" office:value="0">
            <text:p>0</text:p>
          </table:table-cell>
          <table:table-cell table:style-name="ce92" table:number-columns-repeated="10"/>
          <table:table-cell table:number-columns-repeated="998"/>
        </table:table-row>
        <table:table-row table:style-name="ro13">
          <table:table-cell/>
          <table:table-cell table:style-name="ce76" office:value-type="string" table:number-columns-spanned="6" table:number-rows-spanned="1">
            <text:p>Deset celých tři sta padesát sedm tisíc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102" table:number-columns-spanned="6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6"/>
          <table:table-cell table:style-name="ce109"/>
          <table:table-cell table:style-name="ce92"/>
          <table:table-cell table:style-name="ce113" table:formula="of:=IF([.H9]=10.357;1;0)" office:value-type="float" office:value="0">
            <text:p>0</text:p>
          </table:table-cell>
          <table:table-cell table:style-name="ce92" table:number-columns-repeated="10"/>
          <table:table-cell table:number-columns-repeated="998"/>
        </table:table-row>
        <table:table-row table:style-name="ro13">
          <table:table-cell/>
          <table:table-cell table:style-name="ce76" office:value-type="string" table:number-columns-spanned="6" table:number-rows-spanned="1">
            <text:p>Sedmnáct celých šest set dvacet devět stotisíc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102" table:number-columns-spanned="6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6"/>
          <table:table-cell table:style-name="ce110"/>
          <table:table-cell/>
          <table:table-cell table:style-name="ce113" table:formula="of:=IF([.H10]=17.00629;1;0)" office:value-type="float" office:value="0">
            <text:p>0</text:p>
          </table:table-cell>
          <table:table-cell table:number-columns-repeated="1008"/>
        </table:table-row>
        <table:table-row table:style-name="ro13">
          <table:table-cell/>
          <table:table-cell table:style-name="ce76" office:value-type="string" table:number-columns-spanned="6" table:number-rows-spanned="1">
            <text:p>Osm celých osm set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102" table:number-columns-spanned="6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6"/>
          <table:table-cell table:style-name="ce110"/>
          <table:table-cell/>
          <table:table-cell table:style-name="ce113" table:formula="of:=IF([.H11]=8.08;1;0)" office:value-type="float" office:value="0">
            <text:p>0</text:p>
          </table:table-cell>
          <table:table-cell table:number-columns-repeated="1008"/>
        </table:table-row>
        <table:table-row table:style-name="ro13">
          <table:table-cell/>
          <table:table-cell table:style-name="ce76" office:value-type="string" table:number-columns-spanned="6" table:number-rows-spanned="1">
            <text:p>Tři celé osm set padesát dvě desetitisíciny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102" table:number-columns-spanned="6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6"/>
          <table:table-cell table:style-name="ce110"/>
          <table:table-cell/>
          <table:table-cell table:style-name="ce113" table:formula="of:=IF([.H12]=3.0852;1;0)" office:value-type="float" office:value="0">
            <text:p>0</text:p>
          </table:table-cell>
          <table:table-cell table:number-columns-repeated="1008"/>
        </table:table-row>
        <table:table-row table:style-name="ro13">
          <table:table-cell/>
          <table:table-cell table:style-name="ce76" office:value-type="string" table:number-columns-spanned="6" table:number-rows-spanned="1">
            <text:p>Čtrnáct celých šedesát sedm miliont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102" table:number-columns-spanned="6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6"/>
          <table:table-cell table:style-name="ce110"/>
          <table:table-cell/>
          <table:table-cell table:style-name="ce113" table:formula="of:=IF([.H13]=14.000067;1;0)" office:value-type="float" office:value="0">
            <text:p>0</text:p>
          </table:table-cell>
          <table:table-cell table:number-columns-repeated="1008"/>
        </table:table-row>
        <table:table-row table:style-name="ro13">
          <table:table-cell/>
          <table:table-cell table:style-name="ce76" office:value-type="string" table:number-columns-spanned="6" table:number-rows-spanned="1">
            <text:p>Třináct celých šest tisíc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102" table:number-columns-spanned="6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6"/>
          <table:table-cell table:style-name="ce110"/>
          <table:table-cell/>
          <table:table-cell table:style-name="ce113" table:formula="of:=IF([.H14]=13.006;1;0)" office:value-type="float" office:value="0">
            <text:p>0</text:p>
          </table:table-cell>
          <table:table-cell table:number-columns-repeated="1008"/>
        </table:table-row>
        <table:table-row table:style-name="ro13">
          <table:table-cell/>
          <table:table-cell table:style-name="ce76" office:value-type="string" table:number-columns-spanned="6" table:number-rows-spanned="1">
            <text:p>Jedna celá čtyři stotisíciny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102" table:number-columns-spanned="6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6"/>
          <table:table-cell table:style-name="ce110"/>
          <table:table-cell/>
          <table:table-cell table:style-name="ce113" table:formula="of:=IF([.H15]=1.00004;1;0)" office:value-type="float" office:value="0">
            <text:p>0</text:p>
          </table:table-cell>
          <table:table-cell table:number-columns-repeated="1008"/>
        </table:table-row>
        <table:table-row table:style-name="ro13">
          <table:table-cell/>
          <table:table-cell table:style-name="ce76" office:value-type="string" table:number-columns-spanned="6" table:number-rows-spanned="1">
            <text:p>Nula celá dvě desetitisíciny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102" table:number-columns-spanned="6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6"/>
          <table:table-cell table:style-name="ce110"/>
          <table:table-cell/>
          <table:table-cell table:style-name="ce113" table:formula="of:=IF([.H16]=0.0002;1;0)" office:value-type="float" office:value="0">
            <text:p>0</text:p>
          </table:table-cell>
          <table:table-cell table:number-columns-repeated="1008"/>
        </table:table-row>
        <table:table-row table:style-name="ro13">
          <table:table-cell/>
          <table:table-cell table:style-name="ce76" office:value-type="string" table:number-columns-spanned="6" table:number-rows-spanned="1">
            <text:p>Sedm celých tři tisíce devět set třicet šest miliont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102" table:number-columns-spanned="6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6"/>
          <table:table-cell table:style-name="ce110"/>
          <table:table-cell/>
          <table:table-cell table:style-name="ce113" table:formula="of:=IF([.H17]=7.003936;1;0)" office:value-type="float" office:value="0">
            <text:p>0</text:p>
          </table:table-cell>
          <table:table-cell table:number-columns-repeated="1008"/>
        </table:table-row>
        <table:table-row table:style-name="ro13">
          <table:table-cell/>
          <table:table-cell table:style-name="ce76" office:value-type="string" table:number-columns-spanned="6" table:number-rows-spanned="1">
            <text:p>Devět celých sedm set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102" table:number-columns-spanned="6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6"/>
          <table:table-cell table:style-name="ce110"/>
          <table:table-cell/>
          <table:table-cell table:style-name="ce113" table:formula="of:=IF([.H18]=9.07;1;0)" office:value-type="float" office:value="0">
            <text:p>0</text:p>
          </table:table-cell>
          <table:table-cell table:number-columns-repeated="1008"/>
        </table:table-row>
        <table:table-row table:style-name="ro13">
          <table:table-cell/>
          <table:table-cell table:style-name="ce76" office:value-type="string" table:number-columns-spanned="6" table:number-rows-spanned="1">
            <text:p>Nula celá devatenáct desetitisíc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102" table:number-columns-spanned="6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6"/>
          <table:table-cell table:style-name="ce111"/>
          <table:table-cell/>
          <table:table-cell table:style-name="ce113" table:formula="of:=IF([.H19]=0.0019;1;0)" office:value-type="float" office:value="0">
            <text:p>0</text:p>
          </table:table-cell>
          <table:table-cell table:number-columns-repeated="1008"/>
        </table:table-row>
        <table:table-row table:style-name="ro13">
          <table:table-cell/>
          <table:table-cell table:style-name="ce76" office:value-type="string" table:number-columns-spanned="6" table:number-rows-spanned="1">
            <text:p>Dvě celé pět tisíc osm stotisíci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102" table:number-columns-spanned="6" table:number-rows-spanned="1"/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6"/>
          <table:table-cell table:style-name="ce111"/>
          <table:table-cell/>
          <table:table-cell table:style-name="ce113" table:formula="of:=IF([.H20]=2.05008;1;0)" office:value-type="float" office:value="0">
            <text:p>0</text:p>
          </table:table-cell>
          <table:table-cell table:number-columns-repeated="1008"/>
        </table:table-row>
        <table:table-row table:style-name="ro13">
          <table:table-cell/>
          <table:table-cell table:style-name="ce76" office:value-type="string" table:number-columns-spanned="6" table:number-rows-spanned="1">
            <text:p>Jedna celá jeden tisíc jedna miliontina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81"/>
          <table:table-cell table:style-name="ce103" table:number-columns-spanned="6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7"/>
          <table:table-cell table:style-name="ce111"/>
          <table:table-cell/>
          <table:table-cell table:style-name="ce113" table:formula="of:=IF([.H21]=1.001001;1;0)" office:value-type="float" office:value="0">
            <text:p>0</text:p>
          </table:table-cell>
          <table:table-cell table:number-columns-repeated="1008"/>
        </table:table-row>
        <table:table-row table:style-name="ro14">
          <table:table-cell table:number-columns-repeated="15"/>
          <table:table-cell table:style-name="ce114" table:formula="of:=SUM([.P2:.P21])" office:value-type="float" office:value="0">
            <text:p>0</text:p>
          </table:table-cell>
          <table:table-cell table:number-columns-repeated="1008"/>
        </table:table-row>
        <table:table-row table:style-name="ro16">
          <table:table-cell table:number-columns-repeated="2"/>
          <table:table-cell table:style-name="ce94" office:value-type="string" table:number-columns-spanned="3" table:number-rows-spanned="1">
            <text:p>spávně zodpovězeno:</text:p>
          </table:table-cell>
          <table:covered-table-cell table:style-name="ce95"/>
          <table:covered-table-cell table:style-name="ce95"/>
          <table:table-cell table:style-name="ce96" table:formula="of:=COUNTIF([.P2:.P21];1)" office:value-type="float" office:value="0" table:number-columns-spanned="2" table:number-rows-spanned="1">
            <text:p>0</text:p>
          </table:table-cell>
          <table:covered-table-cell table:style-name="ce99"/>
          <table:table-cell table:number-columns-repeated="4"/>
          <table:table-cell>
            <draw:control table:end-cell-address="'PC - test'.N25" table:end-x="1.451cm" table:end-y="0.211cm" draw:z-index="0" draw:name="Button 1" draw:style-name="gr7" draw:text-style-name="P6" svg:width="3.318cm" svg:height="1.106cm" svg:x="0.92cm" svg:y="0.686cm" draw:control="control1"/>
          </table:table-cell>
          <table:table-cell table:number-columns-repeated="3"/>
          <table:table-cell table:style-name="ce115"/>
          <table:table-cell table:number-columns-repeated="1008"/>
        </table:table-row>
        <table:table-row table:style-name="ro16">
          <table:table-cell table:number-columns-repeated="2"/>
          <table:table-cell table:style-name="ce94" office:value-type="string" table:number-columns-spanned="3" table:number-rows-spanned="1">
            <text:p>chybně zodpovězeno:</text:p>
          </table:table-cell>
          <table:covered-table-cell table:style-name="ce95"/>
          <table:covered-table-cell table:style-name="ce95"/>
          <table:table-cell table:style-name="ce96" table:formula="of:=20-[.F23]" office:value-type="float" office:value="20" table:number-columns-spanned="2" table:number-rows-spanned="1">
            <text:p>20</text:p>
          </table:table-cell>
          <table:covered-table-cell table:style-name="ce99"/>
          <table:table-cell table:number-columns-repeated="1017"/>
        </table:table-row>
        <table:table-row table:style-name="ro16">
          <table:table-cell table:number-columns-repeated="2"/>
          <table:table-cell table:style-name="ce94" office:value-type="string" table:number-columns-spanned="3" table:number-rows-spanned="1">
            <text:p>procento úspěšnosti:</text:p>
          </table:table-cell>
          <table:covered-table-cell table:style-name="ce95"/>
          <table:covered-table-cell table:style-name="ce95"/>
          <table:table-cell table:style-name="ce97" table:formula="of:=[.F23]/20" office:value-type="percentage" office:value="0" table:number-columns-spanned="2" table:number-rows-spanned="1">
            <text:p>0%</text:p>
          </table:table-cell>
          <table:covered-table-cell table:style-name="ce100"/>
          <table:table-cell table:number-columns-repeated="1017"/>
        </table:table-row>
        <table:table-row table:style-name="ro16">
          <table:table-cell table:number-columns-repeated="2"/>
          <table:table-cell table:style-name="ce94" office:value-type="string" table:number-columns-spanned="3" table:number-rows-spanned="1">
            <text:p>známka:</text:p>
          </table:table-cell>
          <table:covered-table-cell table:style-name="ce95"/>
          <table:covered-table-cell table:style-name="ce95"/>
          <table:table-cell table:style-name="ce98" table:formula="of:=IF([.F23]/20&gt;0.89;&quot;1&quot;;IF([.F23]/20&gt;0.74;2;IF([.F23]/20&gt;0.49;3;IF([.F23]/20&gt;0.24;4;5))))" office:value-type="float" office:value="5" table:number-columns-spanned="2" table:number-rows-spanned="1">
            <text:p>5</text:p>
          </table:table-cell>
          <table:covered-table-cell table:style-name="ce101"/>
          <table:table-cell table:number-columns-repeated="1017"/>
        </table:table-row>
        <table:table-row table:style-name="ro15" table:number-rows-repeated="6550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_FilterDatabase_6" table:base-cell-address="$popis.$A$1" table:cell-range-address="$'IA tabule - čtení'.$#REF!$#REF!:.$#REF!$#REF!"/>
        <table:named-range table:name="Excel_BuiltIn__FilterDatabase_7" table:base-cell-address="$popis.$A$1" table:cell-range-address="$'IA tabule - zápis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4_5f_1_5f_1" style:display-name="Excel_CondFormat_14_1_1" style:family="table-cell" style:parent-style-name="Default">
      <style:table-cell-properties fo:background-color="#00ff00"/>
    </style:style>
    <style:style style:name="Excel_5f_CondFormat_5f_14_5f_1_5f_2" style:display-name="Excel_CondFormat_14_1_2" style:family="table-cell" style:parent-style-name="Default">
      <style:table-cell-properties fo:background-color="#ff0000"/>
    </style:style>
    <style:style style:name="Excel_5f_CondFormat_5f_15_5f_1_5f_1" style:display-name="Excel_CondFormat_15_1_1" style:family="table-cell" style:parent-style-name="Default">
      <style:table-cell-properties fo:background-color="#00ff00"/>
    </style:style>
    <style:style style:name="Excel_5f_CondFormat_5f_15_5f_1_5f_2" style:display-name="Excel_CondFormat_15_1_2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87cm" fo:margin-bottom="0.889cm" fo:margin-left="0.559cm" fo:margin-right="0.508cm" style:first-page-number="continue" style:scale-to="100%" style:writing-mode="lr-tb"/>
      <style:header-style>
        <style:header-footer-properties fo:min-height="0.751cm" fo:margin-left="1.341cm" fo:margin-right="1.392cm" fo:margin-bottom="0cm"/>
      </style:header-style>
      <style:footer-style>
        <style:header-footer-properties fo:min-height="0.751cm" fo:margin-left="1.341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889cm" fo:margin-left="1.219cm" fo:margin-right="0.508cm" style:first-page-number="continue" style:scale-to="100%" style:writing-mode="lr-tb"/>
      <style:header-style>
        <style:header-footer-properties fo:min-height="0.751cm" fo:margin-left="0.681cm" fo:margin-right="1.392cm" fo:margin-bottom="0cm"/>
      </style:header-style>
      <style:footer-style>
        <style:header-footer-properties fo:min-height="0.751cm" fo:margin-left="0.681cm" fo:margin-right="1.392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0.533cm" fo:margin-bottom="0.711cm" fo:margin-left="0.483cm" fo:margin-right="0.508cm" style:first-page-number="continue" style:scale-to="100%" style:writing-mode="lr-tb"/>
      <style:header-style>
        <style:header-footer-properties fo:min-height="0.751cm" fo:margin-left="1.416cm" fo:margin-right="1.392cm" fo:margin-bottom="0cm"/>
      </style:header-style>
      <style:footer-style>
        <style:header-footer-properties fo:min-height="0.751cm" fo:margin-left="1.416cm" fo:margin-right="1.39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838cm" fo:margin-bottom="1.295cm" fo:margin-left="0.762cm" fo:margin-right="0.864cm" style:first-page-number="continue" style:scale-to="100%" style:writing-mode="lr-tb"/>
      <style:header-style>
        <style:header-footer-properties fo:min-height="0.751cm" fo:margin-left="1.138cm" fo:margin-right="1.035cm" fo:margin-bottom="0cm"/>
      </style:header-style>
      <style:footer-style>
        <style:header-footer-properties fo:min-height="0.751cm" fo:margin-left="1.138cm" fo:margin-right="1.0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5">15.10.2010</text:date>, <text:time>09:56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pis" style:display-name="PageStyle_pop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ýklad_20_-_20_čtení" style:display-name="PageStyle_výklad - čte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ýklad_20_-_20_zápis" style:display-name="PageStyle_výklad - záp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ter" style:display-name="PageStyle_post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_20_žáky" style:display-name="PageStyle_pro žák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A_20_tabule_20_-_20_čtení" style:display-name="PageStyle_IA tabule - čten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A_20_tabule_20_-_20_zápis" style:display-name="PageStyle_IA tabule - záp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tičky_20_1" style:display-name="PageStyle_kartičky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20_kartičky_20_2" style:display-name="PageStyle_ kartičky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řiřazovačky_20_1" style:display-name="PageStyle_přiřazovačky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cvičování_20_1" style:display-name="PageStyle_procvičování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ocvičování_20_2" style:display-name="PageStyle_procvičování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ocvičování_20_3" style:display-name="PageStyle_procvičování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C" style:display-name="PageStyle_PC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C_20_-_20_test" style:display-name="PageStyle_PC - test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tení a zápis desetinných čísel</dc:title>
    <dc:description>Dostupné z Metodického portálu www.rvp.cz, ISSN: 1802–4785, financovaného z ESF a státního rozpočtu ČR. Provozováno Výzkumným ústavem pedagogickým v Praze.</dc:description>
    <meta:initial-creator>Jana Zárubová</meta:initial-creator>
    <meta:creation-date>2010-05-29T13:15:23</meta:creation-date>
    <dc:creator>PC</dc:creator>
    <dc:date>2010-09-02T06:42:10</dc:date>
    <meta:print-date>2010-05-31T20:07:24</meta:print-date>
    <meta:document-statistic meta:table-count="15" meta:cell-count="548" meta:object-count="62"/>
    <meta:generator>OpenOffice.org/3.2$Win32 OpenOffice.org_project/320m19$Build-9505</meta:generator>
  </office:meta>
</office:document-meta>
</file>

<file path=Basic/Standard/List1.xml><?xml version="1.0" encoding="utf-8"?>
<!DOCTYPE module  PUBLIC '-//OpenOffice.org//DTD OfficeDocument 1.0//EN'  'module.dtd'>
<script:module xmlns:script="http://openoffice.org/2000/script" script:name="List1" script:language="StarBasic">Rem Attribute VBA_ModuleType=VBADocumentModule
Sub List1
Rem 
End Sub</script:module>
</file>

<file path=Basic/Standard/List10.xml><?xml version="1.0" encoding="utf-8"?>
<!DOCTYPE module  PUBLIC '-//OpenOffice.org//DTD OfficeDocument 1.0//EN'  'module.dtd'>
<script:module xmlns:script="http://openoffice.org/2000/script" script:name="List10" script:language="StarBasic">Rem Attribute VBA_ModuleType=VBADocumentModule
Sub List10
Rem 
End Sub</script:module>
</file>

<file path=Basic/Standard/List11.xml><?xml version="1.0" encoding="utf-8"?>
<!DOCTYPE module  PUBLIC '-//OpenOffice.org//DTD OfficeDocument 1.0//EN'  'module.dtd'>
<script:module xmlns:script="http://openoffice.org/2000/script" script:name="List11" script:language="StarBasic">Rem Attribute VBA_ModuleType=VBADocumentModule
Sub List11
Rem 
End Sub</script:module>
</file>

<file path=Basic/Standard/List12.xml><?xml version="1.0" encoding="utf-8"?>
<!DOCTYPE module  PUBLIC '-//OpenOffice.org//DTD OfficeDocument 1.0//EN'  'module.dtd'>
<script:module xmlns:script="http://openoffice.org/2000/script" script:name="List12" script:language="StarBasic">Rem Attribute VBA_ModuleType=VBADocumentModule
Sub List12
Rem 
End Sub</script:module>
</file>

<file path=Basic/Standard/List13.xml><?xml version="1.0" encoding="utf-8"?>
<!DOCTYPE module  PUBLIC '-//OpenOffice.org//DTD OfficeDocument 1.0//EN'  'module.dtd'>
<script:module xmlns:script="http://openoffice.org/2000/script" script:name="List13" script:language="StarBasic">Rem Attribute VBA_ModuleType=VBADocumentModule
Sub List13
Rem 
End Sub</script:module>
</file>

<file path=Basic/Standard/List14.xml><?xml version="1.0" encoding="utf-8"?>
<!DOCTYPE module  PUBLIC '-//OpenOffice.org//DTD OfficeDocument 1.0//EN'  'module.dtd'>
<script:module xmlns:script="http://openoffice.org/2000/script" script:name="List14" script:language="StarBasic">Rem Attribute VBA_ModuleType=VBADocumentModule
Sub List14
Rem 
End Sub</script:module>
</file>

<file path=Basic/Standard/List15.xml><?xml version="1.0" encoding="utf-8"?>
<!DOCTYPE module  PUBLIC '-//OpenOffice.org//DTD OfficeDocument 1.0//EN'  'module.dtd'>
<script:module xmlns:script="http://openoffice.org/2000/script" script:name="List15" script:language="StarBasic">Rem Attribute VBA_ModuleType=VBADocumentModule
Sub List15
Rem 
End Sub</script:module>
</file>

<file path=Basic/Standard/List2.xml><?xml version="1.0" encoding="utf-8"?>
<!DOCTYPE module  PUBLIC '-//OpenOffice.org//DTD OfficeDocument 1.0//EN'  'module.dtd'>
<script:module xmlns:script="http://openoffice.org/2000/script" script:name="List2" script:language="StarBasic">Rem Attribute VBA_ModuleType=VBADocumentModule
Sub List2
Rem 
End Sub</script:module>
</file>

<file path=Basic/Standard/List3.xml><?xml version="1.0" encoding="utf-8"?>
<!DOCTYPE module  PUBLIC '-//OpenOffice.org//DTD OfficeDocument 1.0//EN'  'module.dtd'>
<script:module xmlns:script="http://openoffice.org/2000/script" script:name="List3" script:language="StarBasic">Rem Attribute VBA_ModuleType=VBADocumentModule
Sub List3
Rem 
End Sub</script:module>
</file>

<file path=Basic/Standard/List4.xml><?xml version="1.0" encoding="utf-8"?>
<!DOCTYPE module  PUBLIC '-//OpenOffice.org//DTD OfficeDocument 1.0//EN'  'module.dtd'>
<script:module xmlns:script="http://openoffice.org/2000/script" script:name="List4" script:language="StarBasic">Rem Attribute VBA_ModuleType=VBADocumentModule
Sub List4
Rem 
End Sub</script:module>
</file>

<file path=Basic/Standard/List5.xml><?xml version="1.0" encoding="utf-8"?>
<!DOCTYPE module  PUBLIC '-//OpenOffice.org//DTD OfficeDocument 1.0//EN'  'module.dtd'>
<script:module xmlns:script="http://openoffice.org/2000/script" script:name="List5" script:language="StarBasic">Rem Attribute VBA_ModuleType=VBADocumentModule
Sub List5
Rem 
End Sub</script:module>
</file>

<file path=Basic/Standard/List6.xml><?xml version="1.0" encoding="utf-8"?>
<!DOCTYPE module  PUBLIC '-//OpenOffice.org//DTD OfficeDocument 1.0//EN'  'module.dtd'>
<script:module xmlns:script="http://openoffice.org/2000/script" script:name="List6" script:language="StarBasic">Rem Attribute VBA_ModuleType=VBADocumentModule
Sub List6
Rem 
End Sub</script:module>
</file>

<file path=Basic/Standard/List7.xml><?xml version="1.0" encoding="utf-8"?>
<!DOCTYPE module  PUBLIC '-//OpenOffice.org//DTD OfficeDocument 1.0//EN'  'module.dtd'>
<script:module xmlns:script="http://openoffice.org/2000/script" script:name="List7" script:language="StarBasic">Rem Attribute VBA_ModuleType=VBADocumentModule
Sub List7
Rem 
End Sub</script:module>
</file>

<file path=Basic/Standard/List8.xml><?xml version="1.0" encoding="utf-8"?>
<!DOCTYPE module  PUBLIC '-//OpenOffice.org//DTD OfficeDocument 1.0//EN'  'module.dtd'>
<script:module xmlns:script="http://openoffice.org/2000/script" script:name="List8" script:language="StarBasic">Rem Attribute VBA_ModuleType=VBADocumentModule
Sub List8
Rem 
End Sub</script:module>
</file>

<file path=Basic/Standard/List9.xml><?xml version="1.0" encoding="utf-8"?>
<!DOCTYPE module  PUBLIC '-//OpenOffice.org//DTD OfficeDocument 1.0//EN'  'module.dtd'>
<script:module xmlns:script="http://openoffice.org/2000/script" script:name="List9" script:language="StarBasic">Rem Attribute VBA_ModuleType=VBADocumentModule
Sub List9
Rem 
End Sub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vyhodnot()
Rem '
Rem ' vyhodnot Makro
Rem ' Makro zaznamenané 30.5.2010, jana
Rem '
Rem 
Rem '
Rem     Range("F23:G26").Select
Rem     Selection.Font.ColorIndex = 0
Rem     Range("F26:G26").Select
Rem End Sub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List1"/>
  <library:element library:name="List2"/>
  <library:element library:name="List3"/>
  <library:element library:name="List4"/>
  <library:element library:name="List5"/>
  <library:element library:name="List6"/>
  <library:element library:name="List7"/>
  <library:element library:name="List8"/>
  <library:element library:name="List9"/>
  <library:element library:name="List10"/>
  <library:element library:name="List11"/>
  <library:element library:name="List12"/>
  <library:element library:name="List13"/>
  <library:element library:name="List14"/>
  <library:element library:name="List1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