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333333" style:font-name="Cambria" fo:font-style="italic" style:font-style-asian="italic" style:font-style-complex="italic"/>
    </style:style>
    <style:style style:name="P4" style:family="paragraph" style:parent-style-name="Heading_20_5" style:master-page-name="Standard">
      <style:paragraph-properties fo:margin-top="0cm" fo:margin-bottom="0.494cm" fo:text-align="center" style:justify-single-word="false" style:page-number="auto"/>
      <style:text-properties style:font-name="Verdana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>Opakování po prázdninách</text:h>
      <text:p text:style-name="P1"/>
      <text:p text:style-name="P1">Kočka, ovoce, sen, bubeníček, kamarád, bělásek, pes, prase, televize, auto, pondělí, chrt, kapesník, vlk, sele, kolotoč, voda, narozeniny, hodina, kniha, holuběnka, krk.</text:p>
      <text:p text:style-name="P1"/>
      <text:p text:style-name="P1"/>
      <text:p text:style-name="P2">Vyhledej a vypiš slova:</text:p>
      <text:p text:style-name="P1"/>
      <text:p text:style-name="Standard"><text:span text:style-name="T1">Jednoslabičná _____________________________________________________</text:span></text:p>
      <text:p text:style-name="P1"><text:s/></text:p>
      <text:p text:style-name="P1">________________________________________________________________</text:p>
      <text:p text:style-name="P1"/>
      <text:p text:style-name="Standard"><text:span text:style-name="T1">Dvojslabičná ______________________________________________________</text:span></text:p>
      <text:p text:style-name="P1"/>
      <text:p text:style-name="P1">________________________________________________________________</text:p>
      <text:p text:style-name="P1"/>
      <text:p text:style-name="Standard"><text:span text:style-name="T1">Trojslabičná ______________________________________________________<text:line-break/><text:line-break/>________________________________________________________________</text:span></text:p>
      <text:p text:style-name="P1"/>
      <text:p text:style-name="Standard"><text:span text:style-name="T1">Čtyřslabičná ______________________________________________________</text:span></text:p>
      <text:p text:style-name="P1"/>
      <text:p text:style-name="P1">________________________________________________________________</text:p>
      <text:p text:style-name="P1"/>
      <text:p text:style-name="P1"/>
      <text:p text:style-name="Standard"><text:span text:style-name="T2">Doplň </text:span><text:span text:style-name="T4">ě, i, y</text:span><text:span text:style-name="T2">.</text:span><text:span text:style-name="T1"> </text:span><text:span text:style-name="T3">Vždy si uvědom, podle jakého pravidla postupuješ. Porovnej pravopis se spolužákem v lavici.</text:span></text:p>
      <text:p text:style-name="P1"/>
      <text:p text:style-name="P1">D___kujeme, tvrd___ chleba, d___ti, v___tev, hř___št_, hod___n_, hráb___, r___ba, ž___vot, p___t, t___cho, svač___na, pen___ze, m___sto, d___chat, š___roká cesta, p___kná , š___ška, <text:s/>v___nec.</text:p>
      <text:p text:style-name="P1"/>
      <text:p text:style-name="P1"/>
      <text:p text:style-name="Standard"><text:span text:style-name="T2">Doplň </text:span><text:span text:style-name="T4">ú, ů</text:span><text:span text:style-name="T2"> a odůvodni pravopis:</text:span></text:p>
      <text:p text:style-name="P1"/>
      <text:p text:style-name="P1">D___m, p___da, dv___r, ___terý, dom___, ___kol, s___l, dol___, ___mysl, </text:p>
      <text:p text:style-name="P1"/>
      <text:p text:style-name="P1">k___l, ___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Připomeňme si výjimky, namaluj malý obrázek, který toto slovo vystihuje.</text:span></text:p>
      <text:p text:style-name="P2"/>
      <text:p text:style-name="P2"/>
      <text:p text:style-name="P2"/>
      <text:p text:style-name="P2"/>
      <text:p text:style-name="P2">Bú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ú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kút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rkú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kování po prázdninách</dc:title>
    <dc:description>Dostupné z Metodického portálu www.rvp.cz, ISSN: 1802-4785, financovaného z ESF a státního rozpočtu ČR. Provozováno Výzkumným ústavem pedagogickým v Praze.</dc:description>
    <meta:initial-creator>Jana Hoblíková</meta:initial-creator>
    <meta:creation-date>2008-09-10T15:54:00</meta:creation-date>
    <dc:creator>Svejdova</dc:creator>
    <dc:date>2009-01-16T10:10:00</dc:date>
    <meta:editing-cycles>12</meta:editing-cycles>
    <meta:editing-duration>PT02H13M00S</meta:editing-duration>
    <meta:document-statistic meta:table-count="0" meta:image-count="0" meta:object-count="0" meta:page-count="2" meta:paragraph-count="22" meta:word-count="131" meta:character-count="1397"/>
    <meta:generator>OpenOffice.org/3.0$Win32 OpenOffice.org_project/300m9$Build-9358</meta:generator>
  </office:meta>
</office:document-meta>
</file>