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color="#333333" style:font-name="Calibri" style:letter-kerning="tru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3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3366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80008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80008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9933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Velké a malé</text:p>
      <text:p text:style-name="Standard"><text:span text:style-name="T1">Čteme obrázky na řádku – např. I. řádek – malý červený čtverec, malý modrý obdélník, …</text:span></text:p>
      <text:p text:style-name="Standard"><text:span text:style-name="T1">Odpovídej na otázky (učitel/ka vymýšlí další) např.: </text:span></text:p>
      <text:p text:style-name="P4"><text:span text:style-name="T1">Kolik malých tvarů je na řádku? Kolik čtverců je na řádku? Kolik je na <text:s/>všech řádcích celkem žlutých obdélníků? Který tvar na řádku chybí ? a podobně.</text:span></text:p>
      <text:p text:style-name="P5"/>
      <text:p text:style-name="P7"><draw:custom-shape text:anchor-type="char" draw:z-index="5" draw:style-name="gr5" draw:text-style-name="P15" svg:width="2.223cm" svg:height="2.223cm" svg:x="14.605cm" svg:y="0.344cm"><text:p/><draw:enhanced-geometry svg:viewBox="0 0 21600 21600" draw:type="rectangle" draw:enhanced-path="M 0 0 L 21600 0 21600 21600 0 21600 0 0 Z N"/></draw:custom-shape></text:p>
      <text:p text:style-name="P12"><draw:custom-shape text:anchor-type="char" draw:z-index="6" draw:style-name="gr6" draw:text-style-name="P15" svg:width="3.176cm" svg:height="1.588cm" svg:x="5.715cm" svg:y="0.349cm"><text:p/><draw:enhanced-geometry svg:viewBox="0 0 21600 21600" draw:type="rectangle" draw:enhanced-path="M 0 0 L 21600 0 21600 21600 0 21600 0 0 Z N"/></draw:custom-shape><draw:custom-shape text:anchor-type="char" draw:z-index="3" draw:style-name="gr4" draw:text-style-name="P15" svg:width="1.588cm" svg:height="1.588cm" svg:x="9.525cm" svg:y="0.3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4" draw:text-style-name="P15" svg:width="1.588cm" svg:height="1.588cm" svg:x="12.065cm" svg:y="0.3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char" draw:z-index="2" draw:style-name="gr3" draw:text-style-name="P15" svg:width="1.906cm" svg:height="0.953cm" svg:x="3.17cm" svg:y="0.416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5" svg:width="1.271cm" svg:height="1.273cm" svg:x="0.953cm" svg:y="0.099cm"><text:p/><draw:enhanced-geometry svg:viewBox="0 0 21600 21600" draw:type="rectangle" draw:enhanced-path="M 0 0 L 21600 0 21600 21600 0 21600 0 0 Z N"/></draw:custom-shape></text:p>
      <text:p text:style-name="P10">I.</text:p>
      <text:p text:style-name="P4"/>
      <text:p text:style-name="P8"><draw:custom-shape text:anchor-type="char" draw:z-index="7" draw:style-name="gr7" draw:text-style-name="P15" svg:width="2.541cm" svg:height="2.541cm" svg:x="1.27cm" svg:y="0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8"><draw:custom-shape text:anchor-type="char" draw:z-index="11" draw:style-name="gr2" draw:text-style-name="P15" svg:width="1.271cm" svg:height="1.273cm" svg:x="14.923cm" svg:y="0.446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5" svg:width="1.271cm" svg:height="1.273cm" svg:x="12.7cm" svg:y="0.446cm"><text:p/><draw:enhanced-geometry svg:viewBox="0 0 21600 21600" draw:type="rectangle" draw:enhanced-path="M 0 0 L 21600 0 21600 21600 0 21600 0 0 Z N"/></draw:custom-shape><draw:custom-shape text:anchor-type="char" draw:z-index="8" draw:style-name="gr6" draw:text-style-name="P15" svg:width="3.176cm" svg:height="1.588cm" svg:x="8.573cm" svg:y="0.129cm"><text:p/><draw:enhanced-geometry svg:viewBox="0 0 21600 21600" draw:type="rectangle" draw:enhanced-path="M 0 0 L 21600 0 21600 21600 0 21600 0 0 Z N"/></draw:custom-shape><draw:custom-shape text:anchor-type="char" draw:z-index="9" draw:style-name="gr6" draw:text-style-name="P15" svg:width="3.176cm" svg:height="1.588cm" svg:x="4.763cm" svg:y="0.129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10">II.</text:p>
      <text:p text:style-name="P4"/>
      <text:p text:style-name="P4"/>
      <text:p text:style-name="Standard"/>
      <text:p text:style-name="P6"><draw:custom-shape text:anchor-type="char" draw:z-index="15" draw:style-name="gr8" draw:text-style-name="P15" svg:width="2.223cm" svg:height="2.223cm" svg:x="9.525cm" svg:y="0.145cm"><text:p/><draw:enhanced-geometry svg:viewBox="0 0 21600 21600" draw:type="rectangle" draw:enhanced-path="M 0 0 L 21600 0 21600 21600 0 21600 0 0 Z N"/></draw:custom-shape></text:p>
      <text:p text:style-name="P6"><draw:custom-shape text:anchor-type="char" draw:z-index="16" draw:style-name="gr1" draw:text-style-name="P15" svg:width="1.587cm" svg:height="1.271cm" svg:x="14.923cm" svg:y="0.2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0" draw:style-name="gr1" draw:text-style-name="P15" svg:width="1.587cm" svg:height="1.271cm" svg:x="12.7cm" svg:y="0.2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" draw:style-name="gr4" draw:text-style-name="P15" svg:width="1.588cm" svg:height="1.588cm" svg:x="1.905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char" draw:z-index="13" draw:style-name="gr3" draw:text-style-name="P15" svg:width="1.906cm" svg:height="0.953cm" svg:x="6.668cm" svg:y="0.125cm"><text:p/><draw:enhanced-geometry svg:viewBox="0 0 21600 21600" draw:type="rectangle" draw:enhanced-path="M 0 0 L 21600 0 21600 21600 0 21600 0 0 Z N"/></draw:custom-shape><draw:custom-shape text:anchor-type="char" draw:z-index="14" draw:style-name="gr3" draw:text-style-name="P15" svg:width="1.906cm" svg:height="0.953cm" svg:x="4.128cm" svg:y="0.125cm"><text:p/><draw:enhanced-geometry svg:viewBox="0 0 21600 21600" draw:type="rectangle" draw:enhanced-path="M 0 0 L 21600 0 21600 21600 0 21600 0 0 Z N"/></draw:custom-shape></text:p>
      <text:p text:style-name="P9"><text:span text:style-name="T2">III. </text:span></text:p>
      <text:p text:style-name="P4"/>
      <text:p text:style-name="P8"><draw:custom-shape text:anchor-type="char" draw:z-index="17" draw:style-name="gr9" draw:text-style-name="P15" svg:width="2.858cm" svg:height="2.858cm" svg:x="2.223cm" svg:y="0.17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/>
      <text:p text:style-name="P8"><draw:custom-shape text:anchor-type="char" draw:z-index="20" draw:style-name="gr4" draw:text-style-name="P15" svg:width="1.588cm" svg:height="1.588cm" svg:x="12.065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4" draw:text-style-name="P15" svg:width="1.588cm" svg:height="1.588cm" svg:x="9.843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6" draw:text-style-name="P15" svg:width="3.176cm" svg:height="1.588cm" svg:x="5.715cm" svg:y="0.473cm"><text:p/><draw:enhanced-geometry svg:viewBox="0 0 21600 21600" draw:type="rectangle" draw:enhanced-path="M 0 0 L 21600 0 21600 21600 0 21600 0 0 Z N"/></draw:custom-shape></text:p>
      <text:p text:style-name="P3"><draw:custom-shape text:anchor-type="char" draw:z-index="21" draw:style-name="gr2" draw:text-style-name="P15" svg:width="1.271cm" svg:height="1.273cm" svg:x="14.605cm" svg:y="0.303cm"><text:p/><draw:enhanced-geometry svg:viewBox="0 0 21600 21600" draw:type="rectangle" draw:enhanced-path="M 0 0 L 21600 0 21600 21600 0 21600 0 0 Z N"/></draw:custom-shape></text:p>
      <text:p text:style-name="Standard"/>
      <text:p text:style-name="P10">IV.</text:p>
      <text:p text:style-name="P8"><draw:custom-shape text:anchor-type="char" draw:z-index="25" draw:style-name="gr9" draw:text-style-name="P15" svg:width="2.858cm" svg:height="2.858cm" svg:x="10.795cm" svg:y="0.3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/>
      <text:p text:style-name="P8"><draw:custom-shape text:anchor-type="char" draw:z-index="22" draw:style-name="gr7" draw:text-style-name="P15" svg:width="2.541cm" svg:height="2.541cm" svg:x="4.76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7" draw:text-style-name="P15" svg:width="2.541cm" svg:height="2.541cm" svg:x="1.588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><draw:custom-shape text:anchor-type="char" draw:z-index="26" draw:style-name="gr4" draw:text-style-name="P15" svg:width="1.588cm" svg:height="1.588cm" svg:x="14.288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><draw:custom-shape text:anchor-type="char" draw:z-index="24" draw:style-name="gr3" draw:text-style-name="P15" svg:width="1.906cm" svg:height="0.953cm" svg:x="7.938cm" svg:y="0.319cm"><text:p/><draw:enhanced-geometry svg:viewBox="0 0 21600 21600" draw:type="rectangle" draw:enhanced-path="M 0 0 L 21600 0 21600 21600 0 21600 0 0 Z N"/></draw:custom-shape></text:p>
      <text:p text:style-name="P9"/>
      <text:p text:style-name="P10">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imes New Roman" fo:font-size="14pt" style:font-name-asian="Times New Roman" style:font-size-asian="14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16T11:52:00</meta:creation-date>
    <dc:creator>ceemel</dc:creator>
    <dc:date>2011-05-16T11:52:00</dc:date>
    <meta:editing-cycles>2</meta:editing-cycles>
    <meta:editing-duration>PT1M</meta:editing-duration>
    <meta:document-statistic meta:table-count="0" meta:image-count="0" meta:object-count="0" meta:page-count="1" meta:paragraph-count="11" meta:word-count="90" meta:character-count="553"/>
    <meta:generator>OpenOffice.org/3.3$Win32 OpenOffice.org_project/330m20$Build-9567</meta:generator>
  </office:meta>
</office:document-meta>
</file>