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4.311cm"/>
    </style:style>
    <style:style style:name="Tabulka3.D" style:family="table-column">
      <style:table-column-properties style:column-width="4.33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fo:language="en" fo:country="US" style:font-size-asian="15pt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super 58%" fo:font-size="15pt" style:font-size-asian="15pt" style:font-size-complex="15pt"/>
    </style:style>
    <style:style style:name="P5" style:family="paragraph" style:parent-style-name="Standard" style:list-style-name="WW8Num3"/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style:text-position="super 58%" fo:font-size="15pt" style:font-size-asian="15pt" style:font-size-complex="15pt"/>
    </style:style>
    <style:style style:name="T4" style:family="text">
      <style:text-properties style:text-position="super 58%" fo:font-size="15pt" fo:language="en" fo:country="US" style:font-size-asian="15pt" style:font-size-complex="15pt"/>
    </style:style>
    <style:style style:name="T5" style:family="text">
      <style:text-properties style:font-size-complex="12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►</text:p>
          </table:table-cell>
          <table:table-cell table:style-name="Tabulka1.A1" office:value-type="string">
            <text:p text:style-name="P1"><text:span text:style-name="T1">(x </text:span><text:span text:style-name="T2">+ y)</text:span><text:span text:style-name="T4">2</text:span></text:p>
          </table:table-cell>
          <table:table-cell table:style-name="Tabulka1.A1" office:value-type="string">
            <text:p text:style-name="P1"><text:span text:style-name="T1">x</text:span><text:span text:style-name="T3">2</text:span><text:span text:style-name="T1"> + 2xy + y</text:span><text:span text:style-name="T3">2</text:span></text:p>
          </table:table-cell>
          <table:table-cell table:style-name="Tabulka1.D1" office:value-type="string">
            <text:p text:style-name="P1"><text:span text:style-name="T1">(3x – 4y)</text:span><text:span text:style-name="T3">2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9x</text:span><text:span text:style-name="T3">2</text:span><text:span text:style-name="T1"> – 24xy + 16y</text:span><text:span text:style-name="T3">2</text:span></text:p>
          </table:table-cell>
          <table:table-cell table:style-name="Tabulka1.A1" office:value-type="string">
            <text:p text:style-name="P1"><text:span text:style-name="T1">(2x + y) (2x –y)</text:span></text:p>
          </table:table-cell>
          <table:table-cell table:style-name="Tabulka1.A1" office:value-type="string">
            <text:p text:style-name="P1"><text:span text:style-name="T1">4x</text:span><text:span text:style-name="T3">2</text:span><text:span text:style-name="T1"> – y</text:span><text:span text:style-name="T3">2</text:span></text:p>
          </table:table-cell>
          <table:table-cell table:style-name="Tabulka1.D1" office:value-type="string">
            <text:p text:style-name="P1"><text:span text:style-name="T1">(x + 0,5)</text:span><text:span text:style-name="T4">2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x</text:span><text:span text:style-name="T3">2</text:span><text:span text:style-name="T1"> + x + 0,25</text:span></text:p>
          </table:table-cell>
          <table:table-cell table:style-name="Tabulka1.A1" office:value-type="string">
            <text:p text:style-name="P1"><text:span text:style-name="T1">(4x + y) (4x + y)</text:span></text:p>
          </table:table-cell>
          <table:table-cell table:style-name="Tabulka1.A1" office:value-type="string">
            <text:p text:style-name="P1"><text:span text:style-name="T1">16x</text:span><text:span text:style-name="T3">2</text:span><text:span text:style-name="T1"> + 8xy + y</text:span><text:span text:style-name="T3">2</text:span></text:p>
          </table:table-cell>
          <table:table-cell table:style-name="Tabulka1.D1" office:value-type="string">
            <text:p text:style-name="P1"><text:span text:style-name="T1">(3x – 7)</text:span><text:span text:style-name="T4">2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49 – 42x + 9x</text:span><text:span text:style-name="T3">2</text:span></text:p>
          </table:table-cell>
          <table:table-cell table:style-name="Tabulka1.A1" office:value-type="string">
            <text:p text:style-name="P1"><text:span text:style-name="T1">(12 – x)</text:span><text:span text:style-name="T4">2</text:span></text:p>
          </table:table-cell>
          <table:table-cell table:style-name="Tabulka1.A1" office:value-type="string">
            <text:p text:style-name="P1"><text:span text:style-name="T1">144 – 24x + x</text:span><text:span text:style-name="T3">2</text:span></text:p>
          </table:table-cell>
          <table:table-cell table:style-name="Tabulka1.D1" office:value-type="string">
            <text:p text:style-name="P1"><text:span text:style-name="T1">(9x + y) (y – 9x)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y</text:span><text:span text:style-name="T3">2</text:span><text:span text:style-name="T1"> – 81x</text:span><text:span text:style-name="T3">2</text:span></text:p>
          </table:table-cell>
          <table:table-cell table:style-name="Tabulka1.A1" office:value-type="string">
            <text:p text:style-name="P1"><text:span text:style-name="T1">(0,1x + 2)</text:span><text:span text:style-name="T3">2</text:span></text:p>
          </table:table-cell>
          <table:table-cell table:style-name="Tabulka1.A1" office:value-type="string">
            <text:p text:style-name="P1"><text:span text:style-name="T1">0,01x</text:span><text:span text:style-name="T3">2</text:span><text:span text:style-name="T1"> + 0,4x + 4</text:span></text:p>
          </table:table-cell>
          <table:table-cell table:style-name="Tabulka1.D1" office:value-type="string">
            <text:p text:style-name="P1"><text:span text:style-name="T1">(x + 11) (x – 11)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x</text:span><text:span text:style-name="T3">2</text:span><text:span text:style-name="T1"> – 121</text:span></text:p>
          </table:table-cell>
          <table:table-cell table:style-name="Tabulka1.A1" office:value-type="string">
            <text:p text:style-name="P1"><text:span text:style-name="T1">(xy – 1)</text:span><text:span text:style-name="T3">2</text:span></text:p>
          </table:table-cell>
          <table:table-cell table:style-name="Tabulka1.A1" office:value-type="string">
            <text:p text:style-name="P1"><text:span text:style-name="T1">x</text:span><text:span text:style-name="T3">2</text:span><text:span text:style-name="T1">y</text:span><text:span text:style-name="T3">2</text:span><text:span text:style-name="T1"> – 2xy + 1</text:span></text:p>
          </table:table-cell>
          <table:table-cell table:style-name="Tabulka1.D1" office:value-type="string">
            <text:p text:style-name="P1"><text:span text:style-name="T1">(8 + 7x) (8 – 7x)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64 – 49x</text:span><text:span text:style-name="T3">2</text:span></text:p>
          </table:table-cell>
          <table:table-cell table:style-name="Tabulka1.A1" office:value-type="string">
            <text:p text:style-name="P1"><text:span text:style-name="T1">(3 + 0,8y)</text:span><text:span text:style-name="T3">2</text:span></text:p>
          </table:table-cell>
          <table:table-cell table:style-name="Tabulka1.A1" office:value-type="string">
            <text:p text:style-name="P1"><text:span text:style-name="T1">9 + 4,8y + 0,64y</text:span><text:span text:style-name="T3">2</text:span></text:p>
          </table:table-cell>
          <table:table-cell table:style-name="Tabulka1.D1" office:value-type="string">
            <text:p text:style-name="P1"><text:span text:style-name="T1">(0,5x – y)</text:span><text:span text:style-name="T3">2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0,25x</text:span><text:span text:style-name="T3">2</text:span><text:span text:style-name="T1"> – xy + y</text:span><text:span text:style-name="T3">2</text:span></text:p>
          </table:table-cell>
          <table:table-cell table:style-name="Tabulka1.A1" office:value-type="string">
            <text:p text:style-name="P1"><text:span text:style-name="T1">(x + 5y) (x – 5y)</text:span></text:p>
          </table:table-cell>
          <table:table-cell table:style-name="Tabulka1.A1" office:value-type="string">
            <text:p text:style-name="P1"><text:span text:style-name="T1">x</text:span><text:span text:style-name="T3">2</text:span><text:span text:style-name="T1"> – 25y</text:span><text:span text:style-name="T3">2</text:span></text:p>
          </table:table-cell>
          <table:table-cell table:style-name="Tabulka1.D1" office:value-type="string">
            <text:p text:style-name="P1"><text:span text:style-name="T1">(0,3 – y)</text:span><text:span text:style-name="T3">2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0,09 – 0,6y + y</text:span><text:span text:style-name="T3">2</text:span></text:p>
          </table:table-cell>
          <table:table-cell table:style-name="Tabulka1.A1" office:value-type="string">
            <text:p text:style-name="P1"><text:span text:style-name="T1">(x + 5y)</text:span><text:span text:style-name="T4"> 2</text:span></text:p>
          </table:table-cell>
          <table:table-cell table:style-name="Tabulka1.A1" office:value-type="string">
            <text:p text:style-name="P1"><text:span text:style-name="T1">x</text:span><text:span text:style-name="T3">2</text:span><text:span text:style-name="T1"> + 10xy + 25y</text:span><text:span text:style-name="T3">2</text:span></text:p>
          </table:table-cell>
          <table:table-cell table:style-name="Tabulka1.D1" office:value-type="string">
            <text:p text:style-name="P2">◄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2">►</text:p>
          </table:table-cell>
          <table:table-cell table:style-name="Tabulka2.A1" office:value-type="string">
            <text:p text:style-name="P1"><text:span text:style-name="T1">(x </text:span><text:span text:style-name="T2">+ y)</text:span><text:span text:style-name="T4">2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3x – 4y)</text:span><text:span text:style-name="T3">2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2x + y) (2x –y)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x + 0,5)</text:span><text:span text:style-name="T4">2</text:span>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1"><text:span text:style-name="T1">(4x + y) (4x + y)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3x – 7)</text:span><text:span text:style-name="T4">2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12 – x)</text:span><text:span text:style-name="T4">2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9x + y) (y – 9x)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0,1x + 2)</text:span><text:span text:style-name="T3">2</text:span></text:p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1"><text:span text:style-name="T1">(x + 11) (x – 11)</text:span>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1"><text:span text:style-name="T1">(xy – 1)</text:span><text:span text:style-name="T3">2</text:span></text:p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1"><text:span text:style-name="T1">(8 + 7x) (8 – 7x)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3 + 0,8y)</text:span><text:span text:style-name="T3">2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0,5x – y)</text:span><text:span text:style-name="T3">2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x + 5y) (x – 5y)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1"><text:span text:style-name="T1">(0,3 – y)</text:span><text:span text:style-name="T3">2</text:span>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1"><text:span text:style-name="T1">(x + 5y)</text:span><text:span text:style-name="T4"> 2</text:span></text:p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2">◄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office:value-type="string">
            <text:p text:style-name="P2">►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1"><text:span text:style-name="T1">x</text:span><text:span text:style-name="T3">2</text:span><text:span text:style-name="T1"> + 2xy + y</text:span><text:span text:style-name="T3">2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9x</text:span><text:span text:style-name="T3">2</text:span><text:span text:style-name="T1"> – 24xy + 16y</text:span><text:span text:style-name="T3">2</text:span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><text:span text:style-name="T1">4x</text:span><text:span text:style-name="T3">2</text:span><text:span text:style-name="T1"> – y</text:span><text:span text:style-name="T3">2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x</text:span><text:span text:style-name="T3">2</text:span><text:span text:style-name="T1"> + x + 0,25</text:span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><text:span text:style-name="T1">16x</text:span><text:span text:style-name="T3">2</text:span><text:span text:style-name="T1"> + 8xy + y</text:span><text:span text:style-name="T3">2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49 – 42x + 9x</text:span><text:span text:style-name="T3">2</text:span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><text:span text:style-name="T1">144 – 24x + x</text:span><text:span text:style-name="T3">2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y</text:span><text:span text:style-name="T3">2</text:span><text:span text:style-name="T1"> – 81x</text:span><text:span text:style-name="T3">2</text:span>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1"><text:span text:style-name="T1">0,01x</text:span><text:span text:style-name="T3">2</text:span><text:span text:style-name="T1"> + 0,4x + 4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x</text:span><text:span text:style-name="T3">2</text:span><text:span text:style-name="T1"> – 121</text:span>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1"><text:span text:style-name="T1">x</text:span><text:span text:style-name="T3">2</text:span><text:span text:style-name="T1">y</text:span><text:span text:style-name="T3">2</text:span><text:span text:style-name="T1"> – 2xy + 1</text:span>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"><text:span text:style-name="T1">64 – 49x</text:span><text:span text:style-name="T3">2</text:span>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1"><text:span text:style-name="T1">9 + 4,8y + 0,64y</text:span><text:span text:style-name="T3">2</text:span></text:p>
          </table:table-cell>
          <table:table-cell table:style-name="Tabulka3.D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"><text:span text:style-name="T1">0,25x</text:span><text:span text:style-name="T3">2</text:span><text:span text:style-name="T1"> – xy + y</text:span><text:span text:style-name="T3">2</text:span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><text:span text:style-name="T1">x</text:span><text:span text:style-name="T3">2</text:span><text:span text:style-name="T1"> – 25y</text:span><text:span text:style-name="T3">2</text:span></text:p>
          </table:table-cell>
          <table:table-cell table:style-name="Tabulka3.D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"><text:span text:style-name="T1">0,09 – 0,6y + y</text:span><text:span text:style-name="T3">2</text:span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><text:span text:style-name="T1">x</text:span><text:span text:style-name="T3">2</text:span><text:span text:style-name="T1"> + 10xy + 25y</text:span><text:span text:style-name="T3">2</text:span></text:p>
          </table:table-cell>
          <table:table-cell table:style-name="Tabulka3.D1" office:value-type="string">
            <text:p text:style-name="P2"/>
          </table:table-cell>
        </table:table-row>
      </table:table>
      <text:p text:style-name="Standard"/>
      <text:p text:style-name="Standard"/>
      <text:p text:style-name="P6"/>
      <text:p text:style-name="P6"><text:soft-page-break/>Tipy pro učitele:</text:p>
      <text:p text:style-name="P6"/>
      <text:list xml:id="list28314715" text:style-name="WW8Num3">
        <text:list-item>
          <text:p text:style-name="P5"><text:span text:style-name="T5">pozor na:</text:span></text:p>
        </text:list-item>
      </text:list>
      <text:p text:style-name="Standard"/>
      <text:p text:style-name="Standard">(4x + y) (4x + y) = (4x + y)<text:span text:style-name="T4"> 2</text:span></text:p>
      <text:p text:style-name="Standard"/>
      <text:p text:style-name="Standard">(9x + y) (y – 9x) = (y + 9x) (y – 9x)</text:p>
      <text:p text:style-name="Standard"/>
      <text:list xml:id="list28342964" text:continue-numbering="true" text:style-name="WW8Num3">
        <text:list-item>
          <text:p text:style-name="P5">pokud v tabulce vymažete první a třetí sloupec (event. druhý a čtvrtý), mohou se žáci aktivně podílet na tvorbě tohoto domina; po společné kontrole správnosti následně domino rozstříhají a lze použít v další hodině k procvičován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zorce – domino</dc:title>
    <dc:description>Dostupné z Metodického portálu www.rvp.cz, ISSN: 1802–4785, financovaného z ESF a státního rozpočtu ČR. Provozováno Výzkumným ústavem pedagogickým v Praze.</dc:description>
    <meta:initial-creator>Mgr. Radmila Záviská</meta:initial-creator>
    <meta:creation-date>2010-09-15T08:19:00</meta:creation-date>
    <dc:creator>Tereza Bížová</dc:creator>
    <dc:date>2010-09-15T08:21:35.34</dc:date>
    <meta:editing-cycles>3</meta:editing-cycles>
    <meta:editing-duration>PT574H12M35S</meta:editing-duration>
    <meta:generator>OpenOffice.org/3.2$Win32 OpenOffice.org_project/320m19$Build-9505</meta:generator>
    <meta:document-statistic meta:table-count="3" meta:image-count="0" meta:object-count="0" meta:page-count="4" meta:paragraph-count="79" meta:word-count="382" meta:character-count="1352"/>
  </office:meta>
</office:document-meta>
</file>