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itle" style:master-page-name="Standard">
      <style:paragraph-properties style:page-number="auto"/>
      <style:text-properties style:text-underline-style="non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minové karty – slova spisovná a nespisovná</text:p>
      <text:p text:style-name="P1"/>
      <text:p text:style-name="P2"/>
      <text:p text:style-name="P2">Cíl hry:</text:p>
      <text:p text:style-name="Standard"><text:span text:style-name="T1">Žáci se učí nahrazovat slova nespisovná slovy spisovnými, žáci si uvědomují správnost používání spisovných slov v písemném projevu a hovorové češtině, žáci dokáží rozlišit situace, ve kterých mohou používat nespisovných slov.</text:span></text:p>
      <text:p text:style-name="P2"/>
      <text:p text:style-name="Standard"><text:span text:style-name="T2">Diskuse:</text:span><text:span text:style-name="T1"><text:line-break/>Učitel nejprve vede se žáky debatu na téma nespisovná slova. Vede žáky k uvědomění správnosti používání spisovných slov v písemném projevu a hovorové češtině. Žáci mohou sehrát jednoduché dramatické scénky s využitím slov nespisovných a poté s nahrazením těchto slov za slova spisovná.</text:span></text:p>
      <text:p text:style-name="P2"/>
      <text:p text:style-name="Standard"><text:span text:style-name="T2">Popis hry:</text:span><text:span text:style-name="T1"><text:line-break/>Žáci se postaví do kruhu. Učitel zamíchá dominové karty a každému rozdá jednu. V případě, že je žáků ve třídě méně než karet, může některým rozdat karty dvě. Sám učitel si ponechá první a poslední hrací kartu označenou slovem – začátek a konec, jelikož hru zahájí a ukončí. V případě, že hru již opakujeme a zdokonalujeme rychlost a správnost počítání příkladů, můžeme použít stopky a žákům měřit rychlost provedení hry.</text:span></text:p>
      <text:p text:style-name="P3"/>
      <text:p text:style-name="P2">Dramatizace:</text:p>
      <text:p text:style-name="Standard"><text:span text:style-name="T1">Žáci mohou sehrát jednoduché dramatické scénky s využitím slov nespisovných a poté s nahrazením těchto slov za slova spisovná.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ibuše Sochorová.<text:line-break/>Dostupné z Metodického portálu www.rvp.cz, ISSN: 1802-4785, financovaného z ESF a státního rozpočtu ČR.<text:line-break/>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minové karty – popis hry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Mgr. Libuše Sochorová</meta:initial-creator>
    <meta:creation-date>2011-06-28T14:52:00</meta:creation-date>
    <dc:creator>Hlavata</dc:creator>
    <dc:date>2011-06-28T14:56:00</dc:date>
    <meta:editing-cycles>3</meta:editing-cycles>
    <meta:editing-duration>PT2M</meta:editing-duration>
    <meta:document-statistic meta:table-count="0" meta:image-count="0" meta:object-count="0" meta:page-count="1" meta:paragraph-count="8" meta:word-count="209" meta:character-count="1382"/>
    <meta:generator>OpenOffice.org/3.3$Win32 OpenOffice.org_project/330m20$Build-9567</meta:generator>
  </office:meta>
</office:document-meta>
</file>