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565cm" fo:margin-left="-0.044cm" style:page-number="0" table:align="left" style:writing-mode="lr-tb"/>
    </style:style>
    <style:style style:name="Tabulka1.A" style:family="table-column">
      <style:table-column-properties style:column-width="3.847cm"/>
    </style:style>
    <style:style style:name="Tabulka1.B" style:family="table-column">
      <style:table-column-properties style:column-width="4.073cm"/>
    </style:style>
    <style:style style:name="Tabulka1.C" style:family="table-column">
      <style:table-column-properties style:column-width="4.18cm"/>
    </style:style>
    <style:style style:name="Tabulka1.D" style:family="table-column">
      <style:table-column-properties style:column-width="4.429cm"/>
    </style:style>
    <style:style style:name="Tabulka1.1" style:family="table-row">
      <style:table-row-properties style:min-row-height="0.873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1.D1" style:family="table-cell">
      <style:table-cell-properties style:vertical-align="bottom" fo:padding="0cm" fo:border="none" style:writing-mode="lr-tb"/>
    </style:style>
    <style:style style:name="Tabulka1.2" style:family="table-row">
      <style:table-row-properties style:min-row-height="0.45cm" style:keep-together="true" fo:keep-together="auto"/>
    </style:style>
    <style:style style:name="Tabulka1.3" style:family="table-row">
      <style:table-row-properties style:min-row-height="0.847cm" style:keep-together="true" fo:keep-together="auto"/>
    </style:style>
    <style:style style:name="Tabulka1.A3" style:family="table-cell">
      <style:table-cell-properties style:vertical-align="bottom" fo:background-color="#ffcc99" fo:padding-left="0.026cm" fo:padding-right="0.026cm" fo:padding-top="0.026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B3" style:family="table-cell">
      <style:table-cell-properties style:vertical-align="bottom" fo:background-color="#ffcc99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D3" style:family="table-cell">
      <style:table-cell-properties style:vertical-align="bottom" fo:background-color="#ffcc99" fo:padding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ulka1.4" style:family="table-row">
      <style:table-row-properties style:min-row-height="0.9cm" style:keep-together="true" fo:keep-together="auto"/>
    </style:style>
    <style:style style:name="Tabulka1.A4" style:family="table-cell">
      <style:table-cell-properties style:vertical-align="bottom" fo:background-color="#ffcc99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B4" style:family="table-cell">
      <style:table-cell-properties style:vertical-align="bottom" fo:background-color="#ffcc99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D4" style:family="table-cell">
      <style:table-cell-properties style:vertical-align="bottom" fo:background-color="#ffcc99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1.5" style:family="table-row">
      <style:table-row-properties style:min-row-height="1.281cm" style:keep-together="true" fo:keep-together="auto"/>
    </style:style>
    <style:style style:name="Tabulka1.A5" style:family="table-cell">
      <style:table-cell-properties style:vertical-align="bottom" fo:background-color="#ffcc99" style:border-line-width-bottom="0.002cm 0.035cm 0.002cm" fo:padding-left="0.026cm" fo:padding-right="0.026cm" fo:padding-top="0.026cm" fo:padding-bottom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B5" style:family="table-cell">
      <style:table-cell-properties style:vertical-align="bottom" fo:background-color="#ffcc99" style:border-line-width-bottom="0.002cm 0.035cm 0.002cm" fo:padding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D5" style:family="table-cell">
      <style:table-cell-properties style:vertical-align="bottom" fo:background-color="#ffcc99" style:border-line-width-bottom="0.002cm 0.035cm 0.002cm" fo:padding="0cm" fo:border-left="0.035cm solid #000000" fo:border-right="0.035cm solid #000000" fo:border-top="none" fo:border-bottom="0.039cm double #000000" style:writing-mode="lr-tb">
        <style:background-image/>
      </style:table-cell-properties>
    </style:style>
    <style:style style:name="Tabulka1.A6" style:family="table-cell">
      <style:table-cell-properties style:vertical-align="bottom" fo:background-color="#ccffcc" fo:padding-left="0.026cm" fo:padding-right="0.026cm" fo:padding-top="0.026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B6" style:family="table-cell">
      <style:table-cell-properties style:vertical-align="bottom" fo:background-color="#ccffcc" fo:padding="0cm" fo:border-left="0.035cm solid #000000" fo:border-right="none" fo:border-top="none" fo:border-bottom="none" style:writing-mode="lr-tb">
        <style:background-image/>
      </style:table-cell-properties>
    </style:style>
    <style:style style:name="Tabulka1.D6" style:family="table-cell">
      <style:table-cell-properties style:vertical-align="bottom" fo:background-color="#ccffcc" fo:padding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ulka1.7" style:family="table-row">
      <style:table-row-properties style:min-row-height="0.926cm" style:keep-together="true" fo:keep-together="auto"/>
    </style:style>
    <style:style style:name="Tabulka1.A7" style:family="table-cell">
      <style:table-cell-properties style:vertical-align="bottom" fo:background-color="#ccffcc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B7" style:family="table-cell">
      <style:table-cell-properties style:vertical-align="bottom" fo:background-color="#ccffcc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D7" style:family="table-cell">
      <style:table-cell-properties style:vertical-align="bottom" fo:background-color="#ccffcc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1.8" style:family="table-row">
      <style:table-row-properties style:min-row-height="1.429cm" style:keep-together="true" fo:keep-together="auto"/>
    </style:style>
    <style:style style:name="Tabulka1.A8" style:family="table-cell">
      <style:table-cell-properties style:vertical-align="bottom" fo:background-color="#ccffcc" style:border-line-width-bottom="0.002cm 0.035cm 0.002cm" fo:padding-left="0.026cm" fo:padding-right="0.026cm" fo:padding-top="0.026cm" fo:padding-bottom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B8" style:family="table-cell">
      <style:table-cell-properties style:vertical-align="bottom" fo:background-color="#ccffcc" style:border-line-width-bottom="0.002cm 0.035cm 0.002cm" fo:padding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D8" style:family="table-cell">
      <style:table-cell-properties style:vertical-align="bottom" fo:background-color="#ccffcc" style:border-line-width-bottom="0.002cm 0.035cm 0.002cm" fo:padding="0cm" fo:border-left="0.035cm solid #000000" fo:border-right="0.035cm solid #000000" fo:border-top="none" fo:border-bottom="0.039cm double #000000" style:writing-mode="lr-tb">
        <style:background-image/>
      </style:table-cell-properties>
    </style:style>
    <style:style style:name="Tabulka1.A9" style:family="table-cell">
      <style:table-cell-properties style:vertical-align="bottom" fo:background-color="#00ffff" fo:padding-left="0.026cm" fo:padding-right="0.026cm" fo:padding-top="0.026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B9" style:family="table-cell">
      <style:table-cell-properties style:vertical-align="bottom" fo:background-color="#00ffff" fo:padding="0cm" fo:border-left="0.035cm solid #000000" fo:border-right="none" fo:border-top="none" fo:border-bottom="none" style:writing-mode="lr-tb">
        <style:background-image/>
      </style:table-cell-properties>
    </style:style>
    <style:style style:name="Tabulka1.D9" style:family="table-cell">
      <style:table-cell-properties style:vertical-align="bottom" fo:background-color="#00ffff" fo:padding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ulka1.A10" style:family="table-cell">
      <style:table-cell-properties style:vertical-align="bottom" fo:background-color="#00ffff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B10" style:family="table-cell">
      <style:table-cell-properties style:vertical-align="bottom" fo:background-color="#00ff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11" style:family="table-row">
      <style:table-row-properties style:min-row-height="1.554cm" style:keep-together="true" fo:keep-together="auto"/>
    </style:style>
    <style:style style:name="Tabulka1.A11" style:family="table-cell">
      <style:table-cell-properties style:vertical-align="bottom" fo:background-color="#00ffff" style:border-line-width-bottom="0.002cm 0.035cm 0.002cm" fo:padding-left="0.026cm" fo:padding-right="0.026cm" fo:padding-top="0.026cm" fo:padding-bottom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B11" style:family="table-cell">
      <style:table-cell-properties style:vertical-align="bottom" fo:background-color="#00ffff" style:border-line-width-bottom="0.002cm 0.035cm 0.002cm" fo:padding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D11" style:family="table-cell">
      <style:table-cell-properties style:vertical-align="bottom" fo:background-color="#00ffff" style:border-line-width-bottom="0.002cm 0.035cm 0.002cm" fo:padding="0cm" fo:border-left="0.035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A12" style:family="table-cell">
      <style:table-cell-properties style:vertical-align="bottom" fo:background-color="#ffff99" fo:padding-left="0.026cm" fo:padding-right="0.026cm" fo:padding-top="0.026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B12" style:family="table-cell">
      <style:table-cell-properties style:vertical-align="bottom" fo:background-color="#ffff99" fo:padding="0cm" fo:border-left="0.035cm solid #000000" fo:border-right="none" fo:border-top="none" fo:border-bottom="none" style:writing-mode="lr-tb">
        <style:background-image/>
      </style:table-cell-properties>
    </style:style>
    <style:style style:name="Tabulka1.D12" style:family="table-cell">
      <style:table-cell-properties style:vertical-align="bottom" fo:background-color="#ffff99" fo:padding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ulka1.A13" style:family="table-cell">
      <style:table-cell-properties style:vertical-align="bottom" fo:background-color="#ffff99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B13" style:family="table-cell">
      <style:table-cell-properties style:vertical-align="bottom" fo:background-color="#ffff99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D13" style:family="table-cell">
      <style:table-cell-properties style:vertical-align="bottom" fo:background-color="#ffff99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1.14" style:family="table-row">
      <style:table-row-properties style:min-row-height="1.503cm" style:keep-together="true" fo:keep-together="auto"/>
    </style:style>
    <style:style style:name="Tabulka1.A14" style:family="table-cell">
      <style:table-cell-properties style:vertical-align="bottom" fo:background-color="#ffff99" style:border-line-width-bottom="0.002cm 0.035cm 0.002cm" fo:padding-left="0.026cm" fo:padding-right="0.026cm" fo:padding-top="0.026cm" fo:padding-bottom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B14" style:family="table-cell">
      <style:table-cell-properties style:vertical-align="bottom" fo:background-color="#ffff99" style:border-line-width-bottom="0.002cm 0.035cm 0.002cm" fo:padding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D14" style:family="table-cell">
      <style:table-cell-properties style:vertical-align="bottom" fo:background-color="#ffff99" style:border-line-width-bottom="0.002cm 0.035cm 0.002cm" fo:padding="0cm" fo:border-left="0.035cm solid #000000" fo:border-right="0.035cm solid #000000" fo:border-top="none" fo:border-bottom="0.039cm double #000000" style:writing-mode="lr-tb">
        <style:background-image/>
      </style:table-cell-properties>
    </style:style>
    <style:style style:name="Tabulka1.A15" style:family="table-cell">
      <style:table-cell-properties style:vertical-align="bottom" fo:background-color="#cc99ff" fo:padding-left="0.026cm" fo:padding-right="0.026cm" fo:padding-top="0.026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B15" style:family="table-cell">
      <style:table-cell-properties style:vertical-align="bottom" fo:background-color="#cc99ff" fo:padding="0cm" fo:border-left="0.035cm solid #000000" fo:border-right="none" fo:border-top="none" fo:border-bottom="none" style:writing-mode="lr-tb">
        <style:background-image/>
      </style:table-cell-properties>
    </style:style>
    <style:style style:name="Tabulka1.D15" style:family="table-cell">
      <style:table-cell-properties style:vertical-align="bottom" fo:background-color="#cc99ff" fo:padding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ulka1.17" style:family="table-row">
      <style:table-row-properties style:min-row-height="1.475cm" style:keep-together="true" fo:keep-together="auto"/>
    </style:style>
    <style:style style:name="Tabulka1.A17" style:family="table-cell">
      <style:table-cell-properties style:vertical-align="bottom" fo:background-color="#cc99ff" style:border-line-width-bottom="0.002cm 0.035cm 0.002cm" fo:padding-left="0.026cm" fo:padding-right="0.026cm" fo:padding-top="0.026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B17" style:family="table-cell">
      <style:table-cell-properties style:vertical-align="bottom" fo:background-color="#cc99ff" style:border-line-width-bottom="0.002cm 0.035cm 0.002cm" fo:padding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D17" style:family="table-cell">
      <style:table-cell-properties style:vertical-align="bottom" fo:background-color="#cc99ff" style:border-line-width-bottom="0.002cm 0.035cm 0.002cm" fo:padding="0cm" fo:border-left="0.035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A18" style:family="table-cell">
      <style:table-cell-properties style:vertical-align="bottom" fo:background-color="#ff99cc" fo:padding-left="0.026cm" fo:padding-right="0.026cm" fo:padding-top="0.026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B18" style:family="table-cell">
      <style:table-cell-properties style:vertical-align="bottom" fo:background-color="#ff99cc" fo:padding="0cm" fo:border-left="0.035cm solid #000000" fo:border-right="none" fo:border-top="none" fo:border-bottom="none" style:writing-mode="lr-tb">
        <style:background-image/>
      </style:table-cell-properties>
    </style:style>
    <style:style style:name="Tabulka1.D18" style:family="table-cell">
      <style:table-cell-properties style:vertical-align="bottom" fo:background-color="#ff99cc" fo:padding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ulka1.A19" style:family="table-cell">
      <style:table-cell-properties style:vertical-align="bottom" fo:background-color="#ff99cc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B19" style:family="table-cell">
      <style:table-cell-properties style:vertical-align="bottom" fo:background-color="#ff99cc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D19" style:family="table-cell">
      <style:table-cell-properties style:vertical-align="bottom" fo:background-color="#ff99cc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1.20" style:family="table-row">
      <style:table-row-properties style:min-row-height="1.528cm" style:keep-together="true" fo:keep-together="auto"/>
    </style:style>
    <style:style style:name="Tabulka1.A20" style:family="table-cell">
      <style:table-cell-properties style:vertical-align="bottom" fo:background-color="#ff99cc" style:border-line-width-bottom="0.002cm 0.035cm 0.002cm" fo:padding-left="0.026cm" fo:padding-right="0.026cm" fo:padding-top="0.026cm" fo:padding-bottom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B20" style:family="table-cell">
      <style:table-cell-properties style:vertical-align="bottom" fo:background-color="#ff99cc" style:border-line-width-bottom="0.002cm 0.035cm 0.002cm" fo:padding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ulka1.D20" style:family="table-cell">
      <style:table-cell-properties style:vertical-align="bottom" fo:background-color="#ff99cc" style:border-line-width-bottom="0.002cm 0.035cm 0.002cm" fo:padding="0cm" fo:border-left="0.035cm solid #000000" fo:border-right="0.035cm solid #000000" fo:border-top="none" fo:border-bottom="0.039cm double #000000" style:writing-mode="lr-tb">
        <style:background-image/>
      </style:table-cell-properties>
    </style:style>
    <style:style style:name="Tabulka2" style:family="table">
      <style:table-properties style:width="17.053cm" table:align="margins" style:writing-mode="lr-tb"/>
    </style:style>
    <style:style style:name="Tabulka2.A" style:family="table-column">
      <style:table-column-properties style:column-width="4.39cm" style:rel-column-width="2489*"/>
    </style:style>
    <style:style style:name="Tabulka2.B" style:family="table-column">
      <style:table-column-properties style:column-width="3.96cm" style:rel-column-width="2245*"/>
    </style:style>
    <style:style style:name="Tabulka2.C" style:family="table-column">
      <style:table-column-properties style:column-width="4.429cm" style:rel-column-width="2511*"/>
    </style:style>
    <style:style style:name="Tabulka2.D" style:family="table-column">
      <style:table-column-properties style:column-width="4.274cm" style:rel-column-width="2423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053cm" table:align="margins" style:writing-mode="lr-tb"/>
    </style:style>
    <style:style style:name="Tabulka3.A" style:family="table-column">
      <style:table-column-properties style:column-width="4.39cm" style:rel-column-width="2489*"/>
    </style:style>
    <style:style style:name="Tabulka3.B" style:family="table-column">
      <style:table-column-properties style:column-width="3.96cm" style:rel-column-width="2245*"/>
    </style:style>
    <style:style style:name="Tabulka3.C" style:family="table-column">
      <style:table-column-properties style:column-width="4.429cm" style:rel-column-width="2511*"/>
    </style:style>
    <style:style style:name="Tabulka3.D" style:family="table-column">
      <style:table-column-properties style:column-width="4.274cm" style:rel-column-width="2423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color="#ff0000" style:font-name="Arial" fo:font-size="20pt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Calibri"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fo:font-size="10pt" fo:language="none" fo:country="none" fo:font-weight="bold" style:font-size-asian="10pt" style:language-asian="none" style:country-asian="none" style:font-weight-asian="bold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ff0000" style:font-name="Calibri" fo:font-size="10pt" fo:language="none" fo:country="none" fo:font-weight="bold" style:font-size-asian="10pt" style:language-asian="none" style:country-asian="none" style:font-weight-asian="bold" style:font-size-complex="10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color="#0000ff" style:font-name="Arial" fo:font-size="36pt" fo:font-weight="bold" style:font-size-asian="36pt" style:font-weight-asian="bold" style:font-name-complex="Arial" style:font-size-complex="3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Arial" fo:font-size="22pt" fo:font-weight="bold" style:font-size-asian="22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top="0cm" fo:margin-bottom="0.353cm" fo:line-height="115%"/>
    </style:style>
    <style:style style:name="P14" style:family="paragraph" style:parent-style-name="Standard">
      <style:paragraph-properties fo:margin-top="0cm" fo:margin-bottom="0.353cm" fo:line-height="115%"/>
      <style:text-properties fo:color="#333333" fo:font-style="italic" style:letter-kerning="true" style:font-name-asian="Arial Unicode MS1" style:font-style-asian="italic" style:font-style-complex="italic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3" style:family="text">
      <style:text-properties fo:color="#ff0000" style:font-name="Calibri" fo:font-size="22pt" fo:font-weight="bold" style:font-size-asian="22pt" style:font-weight-asian="bold" style:font-size-complex="2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3" office:value-type="string">
            <text:p text:style-name="P5">Jinak slyším, jinak píši !</text:p>
          </table:table-cell>
          <table:covered-table-cell/>
          <table:covered-table-cell/>
          <table:table-cell table:style-name="Tabulka1.D1" office:value-type="string">
            <text:p text:style-name="P5">I.</text:p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3">
          <table:table-cell table:style-name="Tabulka1.A3" office:value-type="string">
            <text:p text:style-name="P4"> b/p</text:p>
          </table:table-cell>
          <table:table-cell table:style-name="Tabulka1.B3" office:value-type="string">
            <text:p text:style-name="P4"> d/t</text:p>
          </table:table-cell>
          <table:table-cell table:style-name="Tabulka1.B3" office:value-type="string">
            <text:p text:style-name="P4">d/t </text:p>
          </table:table-cell>
          <table:table-cell table:style-name="Tabulka1.D3" office:value-type="string">
            <text:p text:style-name="P4">f/v</text:p>
          </table:table-cell>
        </table:table-row>
        <table:table-row table:style-name="Tabulka1.4">
          <table:table-cell table:style-name="Tabulka1.A4" office:value-type="string">
            <text:p text:style-name="P3">hři-</text:p>
          </table:table-cell>
          <table:table-cell table:style-name="Tabulka1.B4" office:value-type="string">
            <text:p text:style-name="P3">příkla-</text:p>
          </table:table-cell>
          <table:table-cell table:style-name="Tabulka1.B4" office:value-type="string">
            <text:p text:style-name="P3">praví-ko</text:p>
          </table:table-cell>
          <table:table-cell table:style-name="Tabulka1.D4" office:value-type="string">
            <text:p text:style-name="P3">ploute-</text:p>
          </table:table-cell>
        </table:table-row>
        <table:table-row table:style-name="Tabulka1.5">
          <table:table-cell table:style-name="Tabulka1.A5" office:value-type="string">
            <text:p text:style-name="P11"/>
          </table:table-cell>
          <table:table-cell table:style-name="Tabulka1.B5" office:value-type="string">
            <text:p text:style-name="P12"> </text:p>
          </table:table-cell>
          <table:table-cell table:style-name="Tabulka1.B5" office:value-type="string">
            <text:p text:style-name="P12"> </text:p>
          </table:table-cell>
          <table:table-cell table:style-name="Tabulka1.D5" office:value-type="string">
            <text:p text:style-name="P12"> </text:p>
          </table:table-cell>
        </table:table-row>
        <table:table-row table:style-name="Tabulka1.1">
          <table:table-cell table:style-name="Tabulka1.A6" office:value-type="string">
            <text:p text:style-name="P4"> f/v</text:p>
          </table:table-cell>
          <table:table-cell table:style-name="Tabulka1.B6" office:value-type="string">
            <text:p text:style-name="P4">b/p</text:p>
          </table:table-cell>
          <table:table-cell table:style-name="Tabulka1.B6" office:value-type="string">
            <text:p text:style-name="P4">d/t</text:p>
          </table:table-cell>
          <table:table-cell table:style-name="Tabulka1.D6" office:value-type="string">
            <text:p text:style-name="P4">d/t</text:p>
          </table:table-cell>
        </table:table-row>
        <table:table-row table:style-name="Tabulka1.7">
          <table:table-cell table:style-name="Tabulka1.A7" office:value-type="string">
            <text:p text:style-name="P3">kladí-ko</text:p>
          </table:table-cell>
          <table:table-cell table:style-name="Tabulka1.B7" office:value-type="string">
            <text:p text:style-name="P3">tru-ka</text:p>
          </table:table-cell>
          <table:table-cell table:style-name="Tabulka1.B7" office:value-type="string">
            <text:p text:style-name="P3">pokla-</text:p>
          </table:table-cell>
          <table:table-cell table:style-name="Tabulka1.D7" office:value-type="string">
            <text:p text:style-name="P3">ha-</text:p>
          </table:table-cell>
        </table:table-row>
        <table:table-row table:style-name="Tabulka1.8">
          <table:table-cell table:style-name="Tabulka1.A8" office:value-type="string">
            <text:p text:style-name="P3"> </text:p>
          </table:table-cell>
          <table:table-cell table:style-name="Tabulka1.B8" office:value-type="string">
            <text:p text:style-name="P3"> </text:p>
          </table:table-cell>
          <table:table-cell table:style-name="Tabulka1.B8" office:value-type="string">
            <text:p text:style-name="P3"> </text:p>
          </table:table-cell>
          <table:table-cell table:style-name="Tabulka1.D8" office:value-type="string">
            <text:p text:style-name="P3"> </text:p>
          </table:table-cell>
        </table:table-row>
        <table:table-row table:style-name="Tabulka1.4">
          <table:table-cell table:style-name="Tabulka1.A9" office:value-type="string">
            <text:p text:style-name="P9"><text:span text:style-name="T1"> f/v</text:span></text:p>
          </table:table-cell>
          <table:table-cell table:style-name="Tabulka1.B9" office:value-type="string">
            <text:p text:style-name="P4">d/t</text:p>
          </table:table-cell>
          <table:table-cell table:style-name="Tabulka1.B9" office:value-type="string">
            <text:p text:style-name="P4">f/v</text:p>
          </table:table-cell>
          <table:table-cell table:style-name="Tabulka1.D9" office:value-type="string">
            <text:p text:style-name="P4">h/ch</text:p>
          </table:table-cell>
        </table:table-row>
        <table:table-row table:style-name="Tabulka1.4">
          <table:table-cell table:style-name="Tabulka1.A10" office:value-type="string">
            <text:p text:style-name="P3">věte-</text:p>
          </table:table-cell>
          <table:table-cell table:style-name="Tabulka1.B10" office:value-type="string">
            <text:p text:style-name="P3">obě-</text:p>
          </table:table-cell>
          <table:table-cell table:style-name="Tabulka1.B10" office:value-type="string">
            <text:p text:style-name="P3">pozdra-</text:p>
          </table:table-cell>
          <table:table-cell table:style-name="Tabulka1.D9" office:value-type="string">
            <text:p text:style-name="P3">vl-ký</text:p>
          </table:table-cell>
        </table:table-row>
        <table:table-row table:style-name="Tabulka1.11">
          <table:table-cell table:style-name="Tabulka1.A11" office:value-type="string">
            <text:p text:style-name="P3"> </text:p>
          </table:table-cell>
          <table:table-cell table:style-name="Tabulka1.B11" office:value-type="string">
            <text:p text:style-name="P3"> </text:p>
          </table:table-cell>
          <table:table-cell table:style-name="Tabulka1.B11" office:value-type="string">
            <text:p text:style-name="P3"> </text:p>
          </table:table-cell>
          <table:table-cell table:style-name="Tabulka1.D11" office:value-type="string">
            <text:p text:style-name="P3"> </text:p>
          </table:table-cell>
        </table:table-row>
        <table:table-row table:style-name="Tabulka1.4">
          <table:table-cell table:style-name="Tabulka1.A12" office:value-type="string">
            <text:p text:style-name="P4"> d/t</text:p>
          </table:table-cell>
          <table:table-cell table:style-name="Tabulka1.B12" office:value-type="string">
            <text:p text:style-name="P4">h/ch </text:p>
          </table:table-cell>
          <table:table-cell table:style-name="Tabulka1.B12" office:value-type="string">
            <text:p text:style-name="P4">š/ž</text:p>
          </table:table-cell>
          <table:table-cell table:style-name="Tabulka1.D12" office:value-type="string">
            <text:p text:style-name="P4">f/v</text:p>
          </table:table-cell>
        </table:table-row>
        <table:table-row table:style-name="Tabulka1.4">
          <table:table-cell table:style-name="Tabulka1.A13" office:value-type="string">
            <text:p text:style-name="P3">hromá- ka</text:p>
          </table:table-cell>
          <table:table-cell table:style-name="Tabulka1.B13" office:value-type="string">
            <text:p text:style-name="P3">pra-</text:p>
          </table:table-cell>
          <table:table-cell table:style-name="Tabulka1.B13" office:value-type="string">
            <text:p text:style-name="P3">ne-</text:p>
          </table:table-cell>
          <table:table-cell table:style-name="Tabulka1.D13" office:value-type="string">
            <text:p text:style-name="P3">kone-</text:p>
          </table:table-cell>
        </table:table-row>
        <table:table-row table:style-name="Tabulka1.14">
          <table:table-cell table:style-name="Tabulka1.A14" office:value-type="string">
            <text:p text:style-name="P3"> </text:p>
          </table:table-cell>
          <table:table-cell table:style-name="Tabulka1.B14" office:value-type="string">
            <text:p text:style-name="P3"> </text:p>
          </table:table-cell>
          <table:table-cell table:style-name="Tabulka1.B14" office:value-type="string">
            <text:p text:style-name="P3"> </text:p>
          </table:table-cell>
          <table:table-cell table:style-name="Tabulka1.D14" office:value-type="string">
            <text:p text:style-name="P3"> </text:p>
          </table:table-cell>
        </table:table-row>
        <table:table-row table:style-name="Tabulka1.7">
          <table:table-cell table:style-name="Tabulka1.A15" office:value-type="string">
            <text:p text:style-name="P4">s/z </text:p>
          </table:table-cell>
          <table:table-cell table:style-name="Tabulka1.B15" office:value-type="string">
            <text:p text:style-name="P4">š/ž</text:p>
          </table:table-cell>
          <table:table-cell table:style-name="Tabulka1.B15" office:value-type="string">
            <text:p text:style-name="P4">f/v</text:p>
          </table:table-cell>
          <table:table-cell table:style-name="Tabulka1.D15" office:value-type="string">
            <text:p text:style-name="P4">d/t</text:p>
          </table:table-cell>
        </table:table-row>
        <table:table-row table:style-name="Tabulka1.4">
          <table:table-cell table:style-name="Tabulka1.A15" office:value-type="string">
            <text:p text:style-name="P3">de-ka</text:p>
          </table:table-cell>
          <table:table-cell table:style-name="Tabulka1.B15" office:value-type="string">
            <text:p text:style-name="P3">mu-</text:p>
          </table:table-cell>
          <table:table-cell table:style-name="Tabulka1.B15" office:value-type="string">
            <text:p text:style-name="P3">Václa-</text:p>
          </table:table-cell>
          <table:table-cell table:style-name="Tabulka1.D15" office:value-type="string">
            <text:p text:style-name="P3">přihrá-ka</text:p>
          </table:table-cell>
        </table:table-row>
        <table:table-row table:style-name="Tabulka1.17">
          <table:table-cell table:style-name="Tabulka1.A17" office:value-type="string">
            <text:p text:style-name="P3"> </text:p>
          </table:table-cell>
          <table:table-cell table:style-name="Tabulka1.B17" office:value-type="string">
            <text:p text:style-name="P3"> </text:p>
          </table:table-cell>
          <table:table-cell table:style-name="Tabulka1.B17" office:value-type="string">
            <text:p text:style-name="P3"> </text:p>
          </table:table-cell>
          <table:table-cell table:style-name="Tabulka1.D17" office:value-type="string">
            <text:p text:style-name="P3"> </text:p>
          </table:table-cell>
        </table:table-row>
        <table:table-row table:style-name="Tabulka1.7">
          <table:table-cell table:style-name="Tabulka1.A18" office:value-type="string">
            <text:p text:style-name="P4"> h/ch</text:p>
          </table:table-cell>
          <table:table-cell table:style-name="Tabulka1.B18" office:value-type="string">
            <text:p text:style-name="P4"> f/v</text:p>
          </table:table-cell>
          <table:table-cell table:style-name="Tabulka1.B18" office:value-type="string">
            <text:p text:style-name="P4">b/p</text:p>
          </table:table-cell>
          <table:table-cell table:style-name="Tabulka1.D18" office:value-type="string">
            <text:p text:style-name="P4">b/p </text:p>
          </table:table-cell>
        </table:table-row>
        <table:table-row table:style-name="Tabulka1.4">
          <table:table-cell table:style-name="Tabulka1.A19" office:value-type="string">
            <text:p text:style-name="P3">Vojtě-</text:p>
          </table:table-cell>
          <table:table-cell table:style-name="Tabulka1.B19" office:value-type="string">
            <text:p text:style-name="P3">kdykoli-</text:p>
          </table:table-cell>
          <table:table-cell table:style-name="Tabulka1.B19" office:value-type="string">
            <text:p text:style-name="P3">skořá-ka</text:p>
          </table:table-cell>
          <table:table-cell table:style-name="Tabulka1.D19" office:value-type="string">
            <text:p text:style-name="P3">hlou-ka</text:p>
          </table:table-cell>
        </table:table-row>
        <table:table-row table:style-name="Tabulka1.20">
          <table:table-cell table:style-name="Tabulka1.A20" office:value-type="string">
            <text:p text:style-name="P3"> </text:p>
          </table:table-cell>
          <table:table-cell table:style-name="Tabulka1.B20" office:value-type="string">
            <text:p text:style-name="P3"> </text:p>
          </table:table-cell>
          <table:table-cell table:style-name="Tabulka1.B20" office:value-type="string">
            <text:p text:style-name="P3"> </text:p>
          </table:table-cell>
          <table:table-cell table:style-name="Tabulka1.D20" office:value-type="string">
            <text:p text:style-name="P3"> </text:p>
          </table:table-cell>
        </table:table-row>
      </table:table>
      <text:p text:style-name="Standard"/>
      <text:p text:style-name="Standard"/>
      <text:p text:style-name="P14"/>
      <text:p text:style-name="P14"><draw:frame draw:style-name="fr1" draw:name="Rámec1" text:anchor-type="paragraph" svg:x="-0.199cm" svg:y="5.306cm" svg:width="17.053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office:value-type="string"><text:p text:style-name="P6">HŘIBY</text:p><text:p text:style-name="P7"><draw:connector text:anchor-type="char" draw:z-index="8" draw:style-name="gr1" draw:text-style-name="P15" draw:type="line" svg:x1="-0.221cm" svg:y1="0.265cm" svg:x2="16.817cm" svg:y2="0.268cm" svg:d="m-222 265 17039 3"><text:p/></draw:connector></text:p></table:table-cell><table:table-cell table:style-name="Tabulka2.A1" office:value-type="string"><text:p text:style-name="P6">PŘÍKLADY</text:p></table:table-cell><table:table-cell table:style-name="Tabulka2.A1" office:value-type="string"><text:p text:style-name="P6">PRAVÍTEK</text:p></table:table-cell><table:table-cell table:style-name="Tabulka2.D1" office:value-type="string"><text:p text:style-name="P6">PLOUTVE</text:p></table:table-cell></table:table-row><table:table-row table:style-name="Tabulka2.1"><table:table-cell table:style-name="Tabulka2.A1" office:value-type="string"><text:p text:style-name="P6">KLADÍVEK</text:p><text:p text:style-name="P8"><draw:connector text:anchor-type="char" draw:z-index="9" draw:style-name="gr1" draw:text-style-name="P15" draw:type="line" svg:x1="-0.221cm" svg:y1="0.298cm" svg:x2="16.817cm" svg:y2="0.302cm" svg:d="m-222 298 17039 4"><text:p/></draw:connector></text:p></table:table-cell><table:table-cell table:style-name="Tabulka2.A1" office:value-type="string"><text:p text:style-name="P6">TRUBEK</text:p></table:table-cell><table:table-cell table:style-name="Tabulka2.A1" office:value-type="string"><text:p text:style-name="P6">POKLADY</text:p></table:table-cell><table:table-cell table:style-name="Tabulka2.D1" office:value-type="string"><text:p text:style-name="P6">HADI</text:p></table:table-cell></table:table-row><table:table-row table:style-name="Tabulka2.1"><table:table-cell table:style-name="Tabulka2.A1" office:value-type="string"><text:p text:style-name="P6">VĚTVE</text:p><text:p text:style-name="P7"><draw:connector text:anchor-type="char" draw:z-index="10" draw:style-name="gr1" draw:text-style-name="P15" draw:type="line" svg:x1="-0.221cm" svg:y1="0.305cm" svg:x2="16.817cm" svg:y2="0.309cm" svg:d="m-222 305 17039 4"><text:p/></draw:connector></text:p></table:table-cell><table:table-cell table:style-name="Tabulka2.A1" office:value-type="string"><text:p text:style-name="P6">OBĚDY</text:p></table:table-cell><table:table-cell table:style-name="Tabulka2.A1" office:value-type="string"><text:p text:style-name="P6">POZDRAVY</text:p></table:table-cell><table:table-cell table:style-name="Tabulka2.D1" office:value-type="string"><text:p text:style-name="P6">VLHOUČKÝ</text:p></table:table-cell></table:table-row><table:table-row table:style-name="Tabulka2.1"><table:table-cell table:style-name="Tabulka2.A1" office:value-type="string"><text:p text:style-name="P6">HROMÁDEK</text:p><text:p text:style-name="P7"><draw:connector text:anchor-type="char" draw:z-index="11" draw:style-name="gr1" draw:text-style-name="P15" draw:type="line" svg:x1="-0.221cm" svg:y1="0.284cm" svg:x2="16.817cm" svg:y2="0.288cm" svg:d="m-222 284 17039 4"><text:p/></draw:connector></text:p></table:table-cell><table:table-cell table:style-name="Tabulka2.A1" office:value-type="string"><text:p text:style-name="P6">PRACHU</text:p></table:table-cell><table:table-cell table:style-name="Tabulka2.A1" office:value-type="string"><text:p text:style-name="P6">PÍŠEME Ž</text:p></table:table-cell><table:table-cell table:style-name="Tabulka2.D1" office:value-type="string"><text:p text:style-name="P10"><text:span text:style-name="T3">KONVE</text:span></text:p></table:table-cell></table:table-row><table:table-row table:style-name="Tabulka2.1"><table:table-cell table:style-name="Tabulka2.A1" office:value-type="string"><text:p text:style-name="P10"><text:span text:style-name="T3">DESEK</text:span></text:p><text:p text:style-name="P7"><draw:connector text:anchor-type="char" draw:z-index="12" draw:style-name="gr1" draw:text-style-name="P15" draw:type="line" svg:x1="-0.221cm" svg:y1="0.291cm" svg:x2="16.817cm" svg:y2="0.295cm" svg:d="m-222 291 17039 4"><text:p/></draw:connector></text:p></table:table-cell><table:table-cell table:style-name="Tabulka2.A1" office:value-type="string"><text:p text:style-name="P6">MUŽI</text:p></table:table-cell><table:table-cell table:style-name="Tabulka2.A1" office:value-type="string"><text:p text:style-name="P6">VÁCLAVE</text:p></table:table-cell><table:table-cell table:style-name="Tabulka2.D1" office:value-type="string"><text:p text:style-name="P6">PŘIHRÁDEK</text:p></table:table-cell></table:table-row><table:table-row table:style-name="Tabulka2.1"><table:table-cell table:style-name="Tabulka2.A1" office:value-type="string"><text:p text:style-name="P10"><text:span text:style-name="T3">VOJTĚCHA</text:span></text:p><text:p text:style-name="P7"><draw:connector text:anchor-type="char" draw:z-index="13" draw:style-name="gr1" draw:text-style-name="P15" draw:type="line" svg:x1="-0.221cm" svg:y1="0.272cm" svg:x2="16.817cm" svg:y2="0.275cm" svg:d="m-222 272 17039 3"><text:p/></draw:connector></text:p></table:table-cell><table:table-cell table:style-name="Tabulka2.A1" office:value-type="string"><text:p text:style-name="P6">PÍŠEME V</text:p></table:table-cell><table:table-cell table:style-name="Tabulka2.A1" office:value-type="string"><text:p text:style-name="P6">SKOŘÁPEK</text:p></table:table-cell><table:table-cell table:style-name="Tabulka2.D1" office:value-type="string"><text:p text:style-name="P10"><text:span text:style-name="T3">HLOUBEK</text:span></text:p></table:table-cell></table:table-row></table:table></draw:text-box></draw:frame><text:soft-page-break/></text:p>
      <text:p text:style-name="P1"><draw:frame draw:style-name="fr1" draw:name="Rámec2" text:anchor-type="paragraph" svg:x="-0.199cm" svg:y="5.306cm" svg:width="17.053cm" draw:z-index="1"><draw:text-box fo:min-height="0.37cm"><table:table table:name="Tabulka3" table:style-name="Tabulka3"><table:table-column table:style-name="Tabulka3.A"/><table:table-column table:style-name="Tabulka3.B"/><table:table-column table:style-name="Tabulka3.C"/><table:table-column table:style-name="Tabulka3.D"/><table:table-row table:style-name="Tabulka3.1"><table:table-cell table:style-name="Tabulka3.A1" office:value-type="string"><text:p text:style-name="P6">HŘIBY</text:p><text:p text:style-name="P7"><draw:connector text:anchor-type="char" draw:z-index="2" draw:style-name="gr1" draw:text-style-name="P15" draw:type="line" svg:x1="-0.221cm" svg:y1="0.265cm" svg:x2="16.817cm" svg:y2="0.268cm" svg:d="m-222 265 17039 3"><text:p/></draw:connector></text:p></table:table-cell><table:table-cell table:style-name="Tabulka3.A1" office:value-type="string"><text:p text:style-name="P6">PŘÍKLADY</text:p></table:table-cell><table:table-cell table:style-name="Tabulka3.A1" office:value-type="string"><text:p text:style-name="P6">PRAVÍTEK</text:p></table:table-cell><table:table-cell table:style-name="Tabulka3.D1" office:value-type="string"><text:p text:style-name="P6">PLOUTVE</text:p></table:table-cell></table:table-row><table:table-row table:style-name="Tabulka3.1"><table:table-cell table:style-name="Tabulka3.A1" office:value-type="string"><text:p text:style-name="P6">KLADÍVEK</text:p><text:p text:style-name="P8"><draw:connector text:anchor-type="char" draw:z-index="3" draw:style-name="gr1" draw:text-style-name="P15" draw:type="line" svg:x1="-0.221cm" svg:y1="0.298cm" svg:x2="16.817cm" svg:y2="0.302cm" svg:d="m-222 298 17039 4"><text:p/></draw:connector></text:p></table:table-cell><table:table-cell table:style-name="Tabulka3.A1" office:value-type="string"><text:p text:style-name="P6">TRUBEK</text:p></table:table-cell><table:table-cell table:style-name="Tabulka3.A1" office:value-type="string"><text:p text:style-name="P6">POKLADY</text:p></table:table-cell><table:table-cell table:style-name="Tabulka3.D1" office:value-type="string"><text:p text:style-name="P6">HADI</text:p></table:table-cell></table:table-row><table:table-row table:style-name="Tabulka3.1"><table:table-cell table:style-name="Tabulka3.A1" office:value-type="string"><text:p text:style-name="P6">VĚTVE</text:p><text:p text:style-name="P7"><draw:connector text:anchor-type="char" draw:z-index="4" draw:style-name="gr1" draw:text-style-name="P15" draw:type="line" svg:x1="-0.221cm" svg:y1="0.305cm" svg:x2="16.817cm" svg:y2="0.309cm" svg:d="m-222 305 17039 4"><text:p/></draw:connector></text:p></table:table-cell><table:table-cell table:style-name="Tabulka3.A1" office:value-type="string"><text:p text:style-name="P6">OBĚDY</text:p></table:table-cell><table:table-cell table:style-name="Tabulka3.A1" office:value-type="string"><text:p text:style-name="P6">POZDRAVY</text:p></table:table-cell><table:table-cell table:style-name="Tabulka3.D1" office:value-type="string"><text:p text:style-name="P6">VLHOUČKÝ</text:p></table:table-cell></table:table-row><table:table-row table:style-name="Tabulka3.1"><table:table-cell table:style-name="Tabulka3.A1" office:value-type="string"><text:p text:style-name="P6">HROMÁDEK</text:p><text:p text:style-name="P7"><draw:connector text:anchor-type="char" draw:z-index="5" draw:style-name="gr1" draw:text-style-name="P15" draw:type="line" svg:x1="-0.221cm" svg:y1="0.284cm" svg:x2="16.817cm" svg:y2="0.288cm" svg:d="m-222 284 17039 4"><text:p/></draw:connector></text:p></table:table-cell><table:table-cell table:style-name="Tabulka3.A1" office:value-type="string"><text:p text:style-name="P6">PRACHU</text:p></table:table-cell><table:table-cell table:style-name="Tabulka3.A1" office:value-type="string"><text:p text:style-name="P6">PÍŠEME Ž</text:p></table:table-cell><table:table-cell table:style-name="Tabulka3.D1" office:value-type="string"><text:p text:style-name="P6">KONVE</text:p></table:table-cell></table:table-row><table:table-row table:style-name="Tabulka3.1"><table:table-cell table:style-name="Tabulka3.A1" office:value-type="string"><text:p text:style-name="P10"><text:span text:style-name="T3">DESEK</text:span></text:p><text:p text:style-name="P7"><draw:connector text:anchor-type="char" draw:z-index="6" draw:style-name="gr1" draw:text-style-name="P15" draw:type="line" svg:x1="-0.221cm" svg:y1="0.291cm" svg:x2="16.817cm" svg:y2="0.295cm" svg:d="m-222 291 17039 4"><text:p/></draw:connector></text:p></table:table-cell><table:table-cell table:style-name="Tabulka3.A1" office:value-type="string"><text:p text:style-name="P6">MUŽI</text:p></table:table-cell><table:table-cell table:style-name="Tabulka3.A1" office:value-type="string"><text:p text:style-name="P6">VÁCLAVE</text:p></table:table-cell><table:table-cell table:style-name="Tabulka3.D1" office:value-type="string"><text:p text:style-name="P6">PŘIHRÁDEK</text:p></table:table-cell></table:table-row><table:table-row table:style-name="Tabulka3.1"><table:table-cell table:style-name="Tabulka3.A1" office:value-type="string"><text:p text:style-name="P10"><text:span text:style-name="T3">VOJTĚCHA</text:span></text:p><text:p text:style-name="P7"><draw:connector text:anchor-type="char" draw:z-index="7" draw:style-name="gr1" draw:text-style-name="P15" draw:type="line" svg:x1="-0.221cm" svg:y1="0.272cm" svg:x2="16.817cm" svg:y2="0.275cm" svg:d="m-222 272 17039 3"><text:p/></draw:connector></text:p></table:table-cell><table:table-cell table:style-name="Tabulka3.A1" office:value-type="string"><text:p text:style-name="P6">PÍŠEME V</text:p></table:table-cell><table:table-cell table:style-name="Tabulka3.A1" office:value-type="string"><text:p text:style-name="P6">SKOŘÁPEK</text:p></table:table-cell><table:table-cell table:style-name="Tabulka3.D1" office:value-type="string"><text:p text:style-name="P10"><text:span text:style-name="T3">HLOUBEK</text:span></text:p></table:table-cell></table:table-row></table:table></draw:text-box></draw:frame>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50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ička</meta:initial-creator>
    <meta:creation-date>2009-11-24T10:16:00</meta:creation-date>
    <dc:creator>Lenička</dc:creator>
    <dc:date>2009-11-24T10:16:00</dc:date>
    <meta:editing-cycles>2</meta:editing-cycles>
    <meta:editing-duration>PT00H02M00S</meta:editing-duration>
    <meta:document-statistic meta:table-count="3" meta:image-count="0" meta:object-count="0" meta:page-count="2" meta:paragraph-count="122" meta:word-count="127" meta:character-count="759"/>
    <meta:generator>OpenOffice.org/3.1$Win32 OpenOffice.org_project/310m11$Build-9399</meta:generator>
  </office:meta>
</office:document-meta>
</file>