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9cm" fo:margin-left="1.071cm" table:align="left" style:writing-mode="lr-tb"/>
    </style:style>
    <style:style style:name="Tabulka1.A" style:family="table-column">
      <style:table-column-properties style:column-width="1.921cm"/>
    </style:style>
    <style:style style:name="Tabulka1.B" style:family="table-column">
      <style:table-column-properties style:column-width="7.825cm"/>
    </style:style>
    <style:style style:name="Tabulka1.C" style:family="table-column">
      <style:table-column-properties style:column-width="7.8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1.501cm" style:keep-together="true" fo:keep-together="auto"/>
    </style:style>
    <style:style style:name="Tabulka2" style:family="table">
      <style:table-properties style:width="17.441cm" fo:margin-left="1.071cm" table:align="left" style:writing-mode="lr-tb"/>
    </style:style>
    <style:style style:name="Tabulka2.A" style:family="table-column">
      <style:table-column-properties style:column-width="1.921cm"/>
    </style:style>
    <style:style style:name="Tabulka2.B" style:family="table-column">
      <style:table-column-properties style:column-width="7.752cm"/>
    </style:style>
    <style:style style:name="Tabulka2.C" style:family="table-column">
      <style:table-column-properties style:column-width="7.7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3.38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style:font-size-complex="12pt"/>
    </style:style>
    <style:style style:name="P8" style:family="paragraph" style:parent-style-name="Standard">
      <style:paragraph-properties fo:margin-top="0cm" fo:margin-bottom="0cm"/>
      <style:text-properties fo:language="none" fo:country="none" style:language-asian="none" style:country-asian="none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249cm" fo:margin-right="0cm" fo:margin-top="0cm" fo:margin-bottom="0cm" fo:text-indent="0.656cm" style:auto-text-indent="false"/>
    </style:style>
    <style:style style:name="P12" style:family="paragraph" style:parent-style-name="Odstavec_20_se_20_seznamem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Odstavec_20_se_20_seznamem" style:list-style-name="WW8Num3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4" style:family="paragraph" style:parent-style-name="Odstavec_20_se_20_seznamem" style:list-style-name="WW8Num3">
      <style:paragraph-properties fo:margin-top="0cm" fo:margin-bottom="0cm"/>
      <style:text-properties fo:font-weight="bold" style:font-weight-asian="bold" style:font-size-complex="12pt"/>
    </style:style>
    <style:style style:name="P15" style:family="paragraph" style:parent-style-name="Odstavec_20_se_20_seznamem" style:list-style-name="WW8Num3">
      <style:paragraph-properties fo:margin-top="0cm" fo:margin-bottom="0cm"/>
      <style:text-properties fo:font-weight="bold" style:font-weight-asian="bold" style:font-weight-complex="bold"/>
    </style:style>
    <style:style style:name="P16" style:family="paragraph" style:parent-style-name="Odstavec_20_se_20_seznamem" style:list-style-name="WW8Num2">
      <style:paragraph-properties fo:margin-top="0cm" fo:margin-bottom="0cm"/>
    </style:style>
    <style:style style:name="P17" style:family="paragraph" style:parent-style-name="Odstavec_20_se_20_seznamem" style:list-style-name="WW8Num4">
      <style:paragraph-properties fo:margin-top="0cm" fo:margin-bottom="0cm"/>
    </style:style>
    <style:style style:name="P18" style:family="paragraph" style:parent-style-name="Odstavec_20_se_20_seznamem" style:list-style-name="WW8Num4">
      <style:paragraph-properties fo:margin-top="0cm" fo:margin-bottom="0cm" fo:text-align="justify" style:justify-single-word="false"/>
    </style:style>
    <style:style style:name="P19" style:family="paragraph" style:parent-style-name="Odstavec_20_se_20_seznamem" style:list-style-name="WW8Num4">
      <style:paragraph-properties fo:margin-top="0cm" fo:margin-bottom="0cm" fo:line-height="100%"/>
    </style:style>
    <style:style style:name="P20" style:family="paragraph" style:parent-style-name="Odstavec_20_se_20_seznamem">
      <style:paragraph-properties fo:margin-top="0cm" fo:margin-bottom="0cm"/>
      <style:text-properties fo:font-size="11.5pt" style:font-size-asian="11.5pt" style:font-size-complex="11.5pt"/>
    </style:style>
    <style:style style:name="P21" style:family="paragraph" style:parent-style-name="Odstavec_20_se_20_seznamem">
      <style:paragraph-properties fo:margin-top="0cm" fo:margin-bottom="0cm"/>
      <style:text-properties fo:font-size="11.5pt" fo:font-weight="bold" style:font-size-asian="11.5pt" style:font-weight-asian="bold" style:font-size-complex="11.5pt" style:font-weight-complex="bold"/>
    </style:style>
    <style:style style:name="P22" style:family="paragraph" style:parent-style-name="Odstavec_20_se_20_seznamem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fo:font-size="12pt" style:font-size-asian="12pt" style:font-size-complex="12pt"/>
    </style:style>
    <style:style style:name="P2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fo:font-size="12pt" style:font-size-asian="12pt" style:font-size-complex="12pt"/>
    </style:style>
    <style:style style:name="P29" style:family="paragraph" style:parent-style-name="Odstavec_20_se_20_seznamem">
      <style:paragraph-properties fo:margin-left="0.656cm" fo:margin-right="0cm" fo:margin-top="0cm" fo:margin-bottom="0cm" fo:line-height="100%" fo:text-indent="1.249cm" style:auto-text-indent="false"/>
    </style:style>
    <style:style style:name="T1" style:family="text">
      <style:text-properties fo:font-size="18pt" fo:font-weight="bold" style:font-size-asian="18pt" style:font-weight-asian="bold" style:font-size-complex="10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0.5pt"/>
    </style:style>
    <style:style style:name="T9" style:family="text">
      <style:text-properties fo:font-size="12pt" fo:font-style="italic" fo:font-weight="normal" fo:background-color="#ffff00" style:font-size-asian="12pt" style:font-style-asian="italic" style:font-weight-asian="normal" style:font-size-complex="10.5pt"/>
    </style:style>
    <style:style style:name="T10" style:family="text">
      <style:text-properties fo:font-size="12pt" fo:font-style="italic" style:font-size-asian="12pt" style:font-style-asian="italic" style:font-size-complex="10.5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#ffff00" style:font-size-asian="12pt" style:font-style-asian="italic" style:font-size-complex="10.5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size="11.5pt" style:font-size-asian="11.5pt" style:font-size-complex="11.5pt"/>
    </style:style>
    <style:style style:name="T15" style:family="text">
      <style:text-properties fo:color="#ff0000" fo:font-size="11.5pt" style:font-name-asian="Times New Roman" style:font-size-asian="11.5pt" style:language-asian="cs" style:country-asian="CZ" style:font-size-complex="11.5pt" style:font-weight-complex="bold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style:font-name-asian="Times New Roman" style:font-size-asian="11.5pt" style:language-asian="cs" style:country-asian="CZ" style:font-size-complex="11.5pt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ize="11.5pt" style:font-size-asian="11.5pt" style:font-size-complex="11.5pt"/>
    </style:style>
    <style:style style:name="T20" style:family="text">
      <style:text-properties style:text-position="super 58%" fo:font-size="11.5pt" style:font-name-asian="Times New Roman" style:font-size-asian="11.5pt" style:language-asian="cs" style:country-asian="CZ" style:font-size-complex="11.5pt" style:font-weight-complex="bold"/>
    </style:style>
    <style:style style:name="T21" style:family="text">
      <style:text-properties style:text-position="super 58%" fo:font-size="12pt" fo:font-weight="normal" style:font-size-asian="12pt" style:font-weight-asian="normal" style:font-size-complex="10.5pt"/>
    </style:style>
    <style:style style:name="T22" style:family="text">
      <style:text-properties style:text-position="super 58%" fo:font-size="12pt" style:font-size-asian="12pt" style:font-size-complex="10.5pt"/>
    </style:style>
    <style:style style:name="T23" style:family="text">
      <style:text-properties style:text-position="super 58%" style:font-size-complex="12pt"/>
    </style:style>
    <style:style style:name="T24" style:family="text">
      <style:text-properties fo:color="#000000" style:font-name="Calibri" fo:font-size="11pt" fo:font-style="italic" style:font-size-asian="11pt" style:font-style-asian="italic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tyle="italic" style:font-style-asian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SANÍ ČÁREK – ŘEŠENÍ</text:span></text:p>
      <text:p text:style-name="P12"/>
      <text:p text:style-name="P22"><text:span text:style-name="T2">Úkoly:</text:span></text:p>
      <text:list xml:id="list33627958" text:style-name="WW8Num3">
        <text:list-item>
          <text:p text:style-name="P15"><text:span text:style-name="T6">Napiš dvojice vět, ve kterých bude vždy použita zadaná spojka – jednu větu s čárkou, druhou bez čárky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>S čárkou</text:p>
          </table:table-cell>
          <table:table-cell table:style-name="Tabulka1.C1" office:value-type="string">
            <text:p text:style-name="P25">Bez čárky</text:p>
          </table:table-cell>
        </table:table-row>
        <table:table-row table:style-name="Tabulka1.1">
          <table:table-cell table:style-name="Tabulka1.A1" office:value-type="string">
            <text:p text:style-name="P24">a</text:p>
          </table:table-cell>
          <table:table-cell table:style-name="Tabulka1.A1" office:value-type="string">
            <text:p text:style-name="P28">např.</text:p>
            <text:p text:style-name="P23"><text:span text:style-name="T13">Snažil se získat další body, a neuspěl.</text:span></text:p>
            <text:p text:style-name="P27"/>
          </table:table-cell>
          <table:table-cell table:style-name="Tabulka1.C1" office:value-type="string">
            <text:p text:style-name="P28">např.</text:p>
            <text:p text:style-name="P23"><text:span text:style-name="T13">Každý, kdo se zúčastnil dnešního závodu, si odnášel nové zkušenosti a zážitky.</text:span></text:p>
          </table:table-cell>
        </table:table-row>
        <table:table-row table:style-name="Tabulka1.1">
          <table:table-cell table:style-name="Tabulka1.A1" office:value-type="string">
            <text:p text:style-name="P24">i</text:p>
          </table:table-cell>
          <table:table-cell table:style-name="Tabulka1.A1" office:value-type="string">
            <text:p text:style-name="P28">např.</text:p>
            <text:p text:style-name="P27">Nejen že se zlepšil ve sprintu, i (dokonce) na delší trati získal lepší čas než minule.</text:p>
            <text:p text:style-name="P27"/>
          </table:table-cell>
          <table:table-cell table:style-name="Tabulka1.C1" office:value-type="string">
            <text:p text:style-name="P28">např.</text:p>
            <text:p text:style-name="P23"><text:span text:style-name="T13">Tužky i papíry leží připraveny na lavici.</text:span></text:p>
          </table:table-cell>
        </table:table-row>
        <table:table-row table:style-name="Tabulka1.1">
          <table:table-cell table:style-name="Tabulka1.A1" office:value-type="string">
            <text:p text:style-name="P24">ani</text:p>
          </table:table-cell>
          <table:table-cell table:style-name="Tabulka1.A1" office:value-type="string">
            <text:p text:style-name="P28">např.</text:p>
            <text:p text:style-name="P27">Nepřišel tatínek, ani (dokonce) maminka.</text:p>
            <text:p text:style-name="P27"/>
          </table:table-cell>
          <table:table-cell table:style-name="Tabulka1.C1" office:value-type="string">
            <text:p text:style-name="P28">např.</text:p>
            <text:p text:style-name="P27">Nemá s sebou lyže ani hůlky.</text:p>
          </table:table-cell>
        </table:table-row>
        <table:table-row table:style-name="Tabulka1.5">
          <table:table-cell table:style-name="Tabulka1.A1" office:value-type="string">
            <text:p text:style-name="P24">nebo</text:p>
          </table:table-cell>
          <table:table-cell table:style-name="Tabulka1.A1" office:value-type="string">
            <text:p text:style-name="P28">např.</text:p>
            <text:p text:style-name="P23"><text:span text:style-name="T13">Vezmeš si knedlík, nebo brambory?</text:span></text:p>
          </table:table-cell>
          <table:table-cell table:style-name="Tabulka1.C1" office:value-type="string">
            <text:p text:style-name="P28">např.</text:p>
            <text:p text:style-name="P27">V lese sbíráme maliny nebo borůvky.</text:p>
          </table:table-cell>
        </table:table-row>
      </table:table>
      <text:p text:style-name="P12"/>
      <text:list xml:id="list33639575" text:continue-numbering="true" text:style-name="WW8Num3">
        <text:list-item>
          <text:p text:style-name="P13">Napiš správně věty se zadanými vsuvkami:</text:p>
        </text:list-item>
      </text:list>
      <text:list xml:id="list33646777" text:style-name="WW8Num2">
        <text:list-item>
          <text:p text:style-name="P16"><text:span text:style-name="T6">nemýlím-li se – </text:span></text:p>
        </text:list-item>
      </text:list>
      <text:p text:style-name="P29"><text:span text:style-name="T13">např.: Odešel, nemýlím-li se, na vysokou školu do Prahy.</text:span></text:p>
      <text:list xml:id="list33637994" text:continue-numbering="true" text:style-name="WW8Num2">
        <text:list-item>
          <text:p text:style-name="P16"><text:span text:style-name="T6">a jistě se nemýlím – </text:span></text:p>
        </text:list-item>
      </text:list>
      <text:p text:style-name="P11"><text:span text:style-name="T13">např.: Jaguár je, a jistě se nemýlím, kočkovitá šelma.</text:span></text:p>
      <text:list xml:id="list33639760" text:continue-list="list33639575" text:style-name="WW8Num3">
        <text:list-item>
          <text:p text:style-name="P15"><text:span text:style-name="T6">Doplň čárky, kde je to nutné:</text:span></text:p>
        </text:list-item>
      </text:list>
      <text:list xml:id="list33632984" text:style-name="WW8Num4">
        <text:list-item>
          <text:list>
            <text:list-item>
              <text:p text:style-name="P17"><text:span text:style-name="T16">Minulý týden jsme navštívili Moravský kras</text:span><text:span text:style-name="T14">,</text:span><text:span text:style-name="T16"> často navštěvovanou lokalitu jižní Moravy. Bylo krásné počasí</text:span><text:span text:style-name="T14">,</text:span><text:span text:style-name="T16"> a proto jsme se vydali nejen na prohlídku podzemí</text:span><text:span text:style-name="T14">,</text:span><text:span text:style-name="T16"> ale i na vyhlídku nad propastí Macocha. </text:span></text:p>
            </text:list-item>
            <text:list-item>
              <text:p text:style-name="P18"><text:span text:style-name="T16">Nejen že jsme si mohli prohlédnout Prahu z jiného úhlu</text:span><text:span text:style-name="T14">,</text:span><text:span text:style-name="T16"> než nabízejí jiné známé památky</text:span><text:span text:style-name="T14">,</text:span><text:span text:style-name="T16"> ale především jsme se dozvěděli nemálo zajímavých věcí o praktikách Státní bezpečnosti.</text:span><text:span text:style-name="T19"> 1</text:span></text:p>
            </text:list-item>
            <text:list-item>
              <text:p text:style-name="P17"><text:span text:style-name="T16"><text:s/>První z nich</text:span><text:span text:style-name="T14">,</text:span><text:span text:style-name="T16"> hra Na útěku</text:span><text:span text:style-name="T14">,</text:span><text:span text:style-name="T16"> se konala v divadle Ungelt</text:span><text:span text:style-name="T14">,</text:span><text:span text:style-name="T16"> malém divadélku poblíž Staroměstského náměstí.</text:span><text:span text:style-name="T19"> 2</text:span></text:p>
            </text:list-item>
            <text:list-item>
              <text:p text:style-name="P17"><text:span text:style-name="T16">Výkony obou zmiňovaných dokázaly strhnout celý sál</text:span><text:span text:style-name="T14">,</text:span><text:span text:style-name="T16"> a proto není divu</text:span><text:span text:style-name="T14">,</text:span><text:span text:style-name="T16"> že na konci všichni diváci tleskali vestoje. </text:span><text:span text:style-name="T19">3</text:span></text:p>
            </text:list-item>
            <text:list-item>
              <text:p text:style-name="P17"><text:span text:style-name="T17">Dostat se do hustopečského kina na páteční představení Michala Nesvadby z Kouzelné školky bylo bez vstupenky v kapse nemožné. </text:span><text:span text:style-name="T20">4</text:span></text:p>
            </text:list-item>
            <text:list-item>
              <text:p text:style-name="P17"><text:span text:style-name="T16">Mám tu hru velmi rád</text:span><text:span text:style-name="T14">,</text:span><text:span text:style-name="T16"> a tak jsem pro album napsal čtyři písničky. </text:span><text:span text:style-name="T19">5</text:span></text:p>
            </text:list-item>
            <text:list-item>
              <text:p text:style-name="P19"><text:span text:style-name="T17">Nabízí se podobenství</text:span><text:span text:style-name="T15">,</text:span><text:span text:style-name="T17"> podle něhož se vy jako písničkář pokoušíte změnit stav české hudební scény. </text:span><text:span text:style-name="T20">6</text:span></text:p>
            </text:list-item>
            <text:list-item>
              <text:p text:style-name="P17"><text:span text:style-name="T16">Český film Tomáše Luňáka Alois Nebel bude bojovat o Oscara. </text:span><text:span text:style-name="T19">7</text:span></text:p>
            </text:list-item>
            <text:list-item>
              <text:p text:style-name="P17"><text:span text:style-name="T16">Tichý samotář vzpomíná na Dorothe</text:span><text:span text:style-name="T14">,</text:span><text:span text:style-name="T16"> oběť násilného odsunu Němců po 2. světové válce. </text:span><text:span text:style-name="T19">8</text:span></text:p>
            </text:list-item>
            <text:list-item>
              <text:p text:style-name="P17"><text:span text:style-name="T16">Minimálně po výtvarné stránce jde o zcela výjimečný film a já osobně bych mu moc přál</text:span><text:span text:style-name="T14">,</text:span><text:span text:style-name="T16"> aby se mu vedlo aspoň tak dobře jako obdobně koncipovanému izraelsko-německému snímku Valčík s Bašírem. </text:span><text:span text:style-name="T19">9</text:span></text:p>
            </text:list-item>
          </text:list>
        </text:list-item>
      </text:list>
      <text:p text:style-name="P20"><text:soft-page-break/></text:p>
      <text:p text:style-name="P21"/>
      <text:list xml:id="list33658740" text:continue-list="list33639760" text:style-name="WW8Num3">
        <text:list-item>
          <text:p text:style-name="P15"><text:span text:style-name="T6">Napiš vždy dvojici vět se spojkami </text:span><text:span text:style-name="T11">než</text:span><text:span text:style-name="T6"> a </text:span><text:span text:style-name="T11">jako</text:span><text:span text:style-name="T6">, kde v první větě bude čárka, ve druhé nikoli: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5">S čárkou</text:p>
          </table:table-cell>
          <table:table-cell table:style-name="Tabulka2.C1" office:value-type="string">
            <text:p text:style-name="P25">Bez čárky</text:p>
          </table:table-cell>
        </table:table-row>
        <table:table-row table:style-name="Tabulka2.1">
          <table:table-cell table:style-name="Tabulka2.A1" office:value-type="string">
            <text:p text:style-name="P24">než</text:p>
          </table:table-cell>
          <table:table-cell table:style-name="Tabulka2.A1" office:value-type="string">
            <text:p text:style-name="P28">např.</text:p>
            <text:p text:style-name="P23"><text:span text:style-name="T13">Byl jiný, než jsme si původně mysleli.</text:span></text:p>
          </table:table-cell>
          <table:table-cell table:style-name="Tabulka2.C1" office:value-type="string">
            <text:p text:style-name="P28">např.</text:p>
            <text:p text:style-name="P27">Měl lepší výsledky než Karel.</text:p>
          </table:table-cell>
        </table:table-row>
        <table:table-row table:style-name="Tabulka2.1">
          <table:table-cell table:style-name="Tabulka2.A1" office:value-type="string">
            <text:p text:style-name="P24">jako</text:p>
          </table:table-cell>
          <table:table-cell table:style-name="Tabulka2.A1" office:value-type="string">
            <text:p text:style-name="P26"/>
            <text:p text:style-name="P27">např.</text:p>
            <text:p text:style-name="P23"><text:span text:style-name="T13">Mám stejnou tašku, jako má Petr.</text:span></text:p>
            <text:p text:style-name="P27"/>
          </table:table-cell>
          <table:table-cell table:style-name="Tabulka2.C1" office:value-type="string">
            <text:p text:style-name="P28">např.</text:p>
            <text:p text:style-name="P27">Mám stejnou tašku jako Petr.</text:p>
          </table:table-cell>
        </table:table-row>
      </table:table>
      <text:p text:style-name="P7"/>
      <text:p text:style-name="P7"/>
      <text:p text:style-name="P7"/>
      <text:list xml:id="list33630399" text:continue-numbering="true" text:style-name="WW8Num3">
        <text:list-item>
          <text:p text:style-name="P14">Najdi v textech chyby a oprav je:</text:p>
        </text:list-item>
      </text:list>
      <text:p text:style-name="P8"><draw:frame draw:style-name="fr1" draw:name="Rámec1" text:anchor-type="char" svg:x="0.037cm" svg:y="6.862cm" svg:width="9.051cm" svg:height="2.716cm" draw:z-index="1"><draw:text-box><text:p text:style-name="Standard"><text:span text:style-name="Strong_20_Emphasis"><text:span text:style-name="T8">Podle mě bude úroda v letošním roce velmi dobrá, a to jak na množství</text:span></text:span><text:span text:style-name="Strong_20_Emphasis"><text:span text:style-name="T9">,</text:span></text:span><text:span text:style-name="Strong_20_Emphasis"><text:span text:style-name="T8"> tak v cukernatosti. Záležím na konkrétním pěstiteli, jakou zvolil metodu. </text:span></text:span><text:span text:style-name="Strong_20_Emphasis"><text:span text:style-name="T21">12</text:span></text:span></text:p></draw:text-box></draw:frame><draw:frame draw:style-name="fr1" draw:name="Rámec2" text:anchor-type="char" svg:x="0.037cm" svg:y="4.68cm" svg:width="9.051cm" svg:height="2.021cm" draw:z-index="2"><draw:text-box><text:p text:style-name="P4"><text:span text:style-name="T10">Možnost zapůjčit si kůly včetně sítí na volejbal či tenis</text:span><text:span text:style-name="T12">,</text:span><text:span text:style-name="T10"> nebo florbalové branky mnozí z nich vítají s</text:span><text:span text:style-name="T5"> </text:span><text:span text:style-name="T10">nadšením. </text:span><text:span text:style-name="T22">11</text:span></text:p></draw:text-box></draw:frame><draw:frame draw:style-name="fr1" draw:name="Rámec3" text:anchor-type="char" svg:x="0.037cm" svg:y="0.002cm" svg:width="9.051cm" svg:height="4.53cm" draw:z-index="0"><draw:text-box><text:p text:style-name="Standard"><text:span text:style-name="T10">„Hlavním důvodem přechodu bylo špičkové vybavení Fitcentra Hotelu International Brno a</text:span><text:span text:style-name="T5"> </text:span><text:span text:style-name="T10">profesionální trenér. Domluvili jsme se i na společné reprezentaci hotelu jak na soutěžích, tak i v budoucnu na mých aktivitách</text:span><text:span text:style-name="T12">,</text:span><text:span text:style-name="T10"> týkajících se charitativních akcí a návštěvy dětských domovů,“ vysvětluje fitneska Zdeňka Frýbertová. </text:span><text:span text:style-name="T22">10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4">Zdroje citovaného materiálu:</text:span></text:p>
      <text:p text:style-name="P6"><text:span text:style-name="T23">1 </text:span><text:span text:style-name="T3">Strouhalová, Jana. </text:span><text:a xlink:type="simple" xlink:href="http://www.velke-pavlovice.cz/"><text:span text:style-name="Internet_20_link"><text:span text:style-name="T3">velke-pavlovice.cz</text:span></text:span></text:a><text:span text:style-name="T3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6"><text:span text:style-name="T23">2 </text:span><text:span text:style-name="T3">Strouhalová, Jana. </text:span><text:a xlink:type="simple" xlink:href="http://www.velke-pavlovice.cz/"><text:span text:style-name="Internet_20_link"><text:span text:style-name="T3">velke-pavlovice.cz</text:span></text:span></text:a><text:span text:style-name="T3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6"><text:span text:style-name="T23">3 </text:span><text:span text:style-name="T3">Strouhalová, Jana. </text:span><text:a xlink:type="simple" xlink:href="http://www.velke-pavlovice.cz/"><text:span text:style-name="Internet_20_link"><text:span text:style-name="T3">velke-pavlovice.cz</text:span></text:span></text:a><text:span text:style-name="T3">: Maturanti v Praze </text:span>[online]. 27-09-2011. [cit. 2011-10-14]. Dostupný z WWW: &lt;<text:a xlink:type="simple" xlink:href="http://www.velke-pavlovice.cz/article.asp?nDepartmentID=1&amp;nArticleID=4419&amp;nLanguageID=1"><text:span text:style-name="Internet_20_link">http://www.velke-pavlovice.cz/article.asp?nDepartmentID=1&amp;nArticleID=4419&amp;nLanguageID=1</text:span></text:a>&gt;</text:p>
      <text:p text:style-name="P6"><text:span text:style-name="T23">4</text:span><text:span text:style-name="T3"> Kopová, Kateřina. hustopece-city.cz: Michalovy vynálezy uchvátily děti </text:span>[online]. 18-04-2011. [cit. 2011-10-14]. Dostupný z WWW: &lt;<text:a xlink:type="simple" xlink:href="http://www.hustopece-city.cz/aktuality-elisty/elisty-kultura/michalovy-vynalezy-uchvatily-deti.html"><text:span text:style-name="Internet_20_link">http://www.hustopece-city.cz/aktuality-elisty/elisty-kultura/michalovy-vynalezy-uchvatily-deti.html</text:span></text:a>&gt;</text:p>
      <text:p text:style-name="P6"><text:span text:style-name="T23">5</text:span><text:span text:style-name="T3"> Špulák, Jaroslav. novinky.cz: Klus a Kučerovský: Popsali jsme dva roky Čechovových postav </text:span>[online]. 27-09-2011 11:10. [cit. 2011-10-14]. Dostupný z WWW: &lt;<text:a xlink:type="simple" xlink:href="http://www.novinky.cz/kultura/245749-klus-a-kucerovsky-popsali-jsme-dva-roky-cechovovych-postav.html?ref=ostatni-clanky"><text:span text:style-name="Internet_20_link">http://www.novinky.cz/kultura/245749-klus-a-kucerovsky-popsali-jsme-dva-roky-cechovovych-postav.html?ref=ostatni-clanky</text:span></text:a>&gt;</text:p>
      <text:p text:style-name="P6"><text:span text:style-name="T23">6</text:span><text:span text:style-name="T3"> Špulák, Jaroslav. novinky.cz: Klus a Kučerovský: Popsali jsme dva roky Čechovových postav </text:span>[online]. 27-09-2011 11:10. [cit. 2011-10-14]. Dostupný z WWW: &lt;<text:a xlink:type="simple" xlink:href="http://www.novinky.cz/kultura/245749-klus-a-kucerovsky-popsali-jsme-dva-roky-cechovovych-postav.html?ref=ostatni-clanky"><text:span text:style-name="Internet_20_link">http://www.novinky.cz/kultura/245749-klus-a-kucerovsky-popsali-jsme-dva-roky-cechovovych-postav.html?ref=ostatni-clanky</text:span></text:a>&gt;</text:p>
      <text:p text:style-name="P6"><text:span text:style-name="T23">7</text:span><text:span text:style-name="T3"> 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6"><text:span text:style-name="T18">8</text:span> <text:span text:style-name="T3">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6"><text:span text:style-name="T18">9</text:span> <text:span text:style-name="T3">Dvořák, Stanislav. novinky.cz: Alois Nebel bude bojovat o Oscara </text:span>[online]. 23-09-2011 15:35. [cit. 2011-10-14]. Dostupný z WWW: &lt;<text:a xlink:type="simple" xlink:href="http://www.novinky.cz/kultura/245511-alois-nebel-bude-bojovat-o-oscara.html"><text:span text:style-name="Internet_20_link">http://www.novinky.cz/kultura/245511-alois-nebel-bude-bojovat-o-oscara.html</text:span></text:a>&gt;</text:p>
      <text:p text:style-name="P6"><text:span text:style-name="T23">10</text:span><text:span text:style-name="T3"> Kopová, Kateřina. hustopece-city.cz: Zdeňka Frýbertová změnila trenéra i posilovnu </text:span>[online]. 28-09-2011. <text:s text:c="12"/>[cit. 2011-10-14]. Dostupný z WWW: &lt;<text:a xlink:type="simple" xlink:href="http://www.hustopece-city.cz/aktuality-elisty/elisty-zajimavosti/zdenka-frybertova-zmenila-trenera-i-posilovnu.html"><text:span text:style-name="Internet_20_link">http://www.hustopece-city.cz/aktuality-elisty/elisty-zajimavosti/zdenka-frybertova-zmenila-trenera-i-posilovnu.html</text:span></text:a>&gt;</text:p>
      <text:p text:style-name="P6"><text:span text:style-name="T18">11</text:span> <text:span text:style-name="T3">Hyclová, Dagmar. hustopece-city.cz: Víceúčelové hřiště nabízí široké využití </text:span>[online]. 27-09-2011. [cit. 2011-10-14]. Dostupný z WWW: &lt;<text:a xlink:type="simple" xlink:href="http://www.hustopece-city.cz/aktuality-elisty/elisty-z-mesta/viceucelove-hriste-nabizi-siroke-vyuziti.html"><text:span text:style-name="Internet_20_link">http://www.hustopece-city.cz/aktuality-elisty/elisty-z-mesta/viceucelove-hriste-nabizi-siroke-vyuziti.html</text:span></text:a>&gt;</text:p>
      <text:p text:style-name="P5"><text:span text:style-name="T18">12</text:span> <text:span text:style-name="T3">Hyclová, Dagmar. hustopece-city.cz: Vinobraní je v plném proudu. Vinaři začínají hodnotit letošní sklizeň </text:span>[online]. 27-09-2011. [cit. 2011-10-14]. Dostupný z WWW: &lt;<text:a xlink:type="simple" xlink:href="http://www.hustopece-city.cz/aktuality-elisty/elisty-vinarstvi/vinobrani-je-v-plnem-proudu-vinari-zacinaji-hodnotit-svou-sklizen.html"><text:span text:style-name="Internet_20_link">http://www.hustopece-city.cz/aktuality-elisty/elisty-vinarstvi/vinobrani-je-v-plnem-proudu-vinari-zacinaji-hodnotit-svou-sklizen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4" style:display-name=" Char Char4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fo:font-style="italic" style:font-style-asian="italic"/>
    </style:style>
    <style:style style:name="MT3" style:family="text">
      <style:text-properties fo:color="#000000" fo:font-style="italic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61329856" text:id="ct3613298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6682080" text:id="ct3766820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Jana Strouhalová.</text:span></text:p>
        <text:p text:style-name="MP2"><text:span text:style-name="MT2">Dostupné z Metodického portálu www.rvp.cz, ISSN: 1802-4785, financovaného z ESF a státního rozpočtu ČR. Provozuje Národní ústav pro vzdělávání, </text:span><text:change-start text:change-id="ct361329856"/><text:span text:style-name="MT3">školské poradenské zařízen</text:span><text:change-end text:change-id="ct361329856"/><text:span text:style-name="MT3">í </text:span><text:change-start text:change-id="ct376682080"/><text:span text:style-name="MT3">a zařízení pro další vzdělávání</text:span></text:p>
        <text:p text:style-name="MP2"><text:span text:style-name="MT3">pedagogických pracovníků (NÚV)</text:span><text:change-end text:change-id="ct376682080"/><text:span text:style-name="MT3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ANÍ ČÁREK - ŘEŠENÍ</dc:title>
    <dc:description>Autorem materiálu a všech jeho částí, není-li uvedeno jinak, je Jana Strouhalová.
Dostupné z Metodického portálu www.rvp.cz, ISSN: 1802-4785, financovaného z ESF a státního rozpočtu ČR. Provozuje Národní ústav pro vzdělávání, školské poradenské zařízení a zařízení pro další vzdělávání
pedagogických pracovníků (NÚV).
</dc:description>
    <meta:initial-creator>jana</meta:initial-creator>
    <meta:creation-date>2011-10-20T12:32:00</meta:creation-date>
    <dc:creator>Tereza Bížová</dc:creator>
    <dc:date>2011-10-20T13:51:52.50</dc:date>
    <meta:editing-cycles>3</meta:editing-cycles>
    <meta:editing-duration>PT2M</meta:editing-duration>
    <meta:document-statistic meta:table-count="2" meta:image-count="0" meta:object-count="0" meta:page-count="3" meta:paragraph-count="75" meta:word-count="771" meta:character-count="6103"/>
    <meta:generator>OpenOffice.org/3.3$Win32 OpenOffice.org_project/330m20$Build-9567</meta:generator>
  </office:meta>
</office:document-meta>
</file>