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E20000197EB5F0F16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8pt" fo:language="none" fo:country="none" style:font-size-asian="18pt" style:language-asian="none" style:country-asian="none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8pt" style:font-size-asian="18pt" style:font-size-complex="18pt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style:language-asian="none" style:country-asian="none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8pt" style:font-size-asian="18pt" style:font-size-complex="18pt" style:font-weight-complex="bold"/>
    </style:style>
    <style:style style:name="T6" style:family="text">
      <style:text-properties fo:font-size="18pt" fo:language="none" fo:country="none" style:font-size-asian="18pt" style:language-asian="none" style:country-asian="none" style:font-size-complex="18pt" style:font-weight-complex="bold"/>
    </style:style>
    <style:style style:name="T7" style:family="text">
      <style:text-properties style:font-name="Calibri" fo:font-size="9pt" fo:font-style="italic" style:font-size-asian="9pt" style:font-style-asian="italic" style:font-size-complex="9pt"/>
    </style:style>
    <style:style style:name="T8" style:family="text">
      <style:text-properties style:font-name="Calibri"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8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yš a sýr – řešení</text:span></text:p>
      <text:p text:style-name="P4"/>
      <text:p text:style-name="P5"><draw:frame draw:style-name="fr2" draw:name="obrázky1" text:anchor-type="char" svg:x="13.653cm" svg:y="0.607cm" svg:width="4.577cm" svg:height="2.293cm" draw:z-index="0"><draw:image xlink:href="Pictures/20000007000032E20000197EB5F0F163.wmf" xlink:type="simple" xlink:show="embed" xlink:actuate="onLoad"/></draw:frame><text:bookmark-start text:name="OLE_LINK7"/><text:bookmark-start text:name="OLE_LINK6"/><text:bookmark-start text:name="OLE_LINK28"/><text:bookmark-start text:name="OLE_LINK27"/><text:span text:style-name="T4">Na základě prezentace děti </text:span><text:span text:style-name="T4">kreslí základní geometrické tvary podle toho, jaký tvar sýru myška snědla. Poté určí celkový počet. </text:span></text:p>
      <text:p text:style-name="P6"><text:bookmark-end text:name="OLE_LINK7"/><text:bookmark-end text:name="OLE_LINK6"/></text:p>
      <text:p text:style-name="P6"/>
      <text:p text:style-name="P3"/>
      <text:p text:style-name="P3">Předloha:</text:p>
      <text:p text:style-name="P7"><draw:custom-shape text:anchor-type="char" draw:z-index="3" draw:style-name="gr1" draw:text-style-name="P15" svg:width="1.906cm" svg:height="1.906cm" svg:x="1.27cm" svg:y="0.247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5" svg:width="1.906cm" svg:height="1.906cm" svg:x="4.445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5" draw:style-name="gr1" draw:text-style-name="P15" svg:width="1.906cm" svg:height="1.648cm" svg:x="7.62cm" svg:y="0.0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" draw:style-name="gr1" draw:text-style-name="P15" svg:width="3.493cm" svg:height="1.588cm" svg:x="10.478cm" svg:y="0.078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3">Snímek č. 1</text:p>
      <text:p text:style-name="P5"><draw:custom-shape text:anchor-type="char" draw:z-index="7" draw:style-name="gr1" draw:text-style-name="P15" svg:width="15.558cm" svg:height="3.811cm" svg:x="0cm" svg:y="0.162cm"><text:p/><draw:enhanced-geometry svg:viewBox="0 0 21600 21600" draw:type="rectangle" draw:enhanced-path="M 0 0 L 21600 0 21600 21600 0 21600 0 0 Z N"/></draw:custom-shape><text:span text:style-name="T4"><text:tab/><text:tab/><text:tab/><text:tab/><text:tab/><text:tab/><text:tab/><text:tab/><text:tab/><text:tab/><text:tab/><text:tab/></text:span><text:span text:style-name="T4"><text:tab/></text:span><text:span text:style-name="T5">Počet</text:span></text:p>
      <text:p text:style-name="P10"><draw:custom-shape text:anchor-type="char" draw:z-index="25" draw:style-name="gr2" draw:text-style-name="P15" svg:width="2.435cm" svg:height="2.435cm" svg:x="7.303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2" draw:text-style-name="P15" svg:width="2.858cm" svg:height="2.47cm" svg:x="2.54cm" svg:y="0.32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draw:name="Rámec1" text:anchor-type="char" svg:x="16.392cm" svg:y="0.69cm" svg:width="1.295cm" svg:height="1.295cm" draw:z-index="1"><draw:text-box><text:p text:style-name="P9">2</text:p></draw:text-box></draw:frame></text:p>
      <text:p text:style-name="P12"/>
      <text:p text:style-name="P12"/>
      <text:p text:style-name="P12"/>
      <text:p text:style-name="P12"/>
      <text:p text:style-name="P3"/>
      <text:p text:style-name="P3">Snímek č. 2</text:p>
      <text:p text:style-name="P5"><draw:custom-shape text:anchor-type="char" draw:z-index="8" draw:style-name="gr1" draw:text-style-name="P15" svg:width="15.558cm" svg:height="3.811cm" svg:x="0cm" svg:y="0.376cm"><text:p/><draw:enhanced-geometry svg:viewBox="0 0 21600 21600" draw:type="rectangle" draw:enhanced-path="M 0 0 L 21600 0 21600 21600 0 21600 0 0 Z N"/></draw:custom-shape><text:span text:style-name="T4"><text:tab/><text:tab/><text:tab/><text:tab/><text:tab/><text:tab/><text:tab/><text:tab/><text:tab/><text:tab/><text:tab/><text:tab/><text:tab/></text:span><text:span text:style-name="T5">Počet</text:span></text:p>
      <text:p text:style-name="P10"><draw:custom-shape text:anchor-type="char" draw:z-index="26" draw:style-name="gr2" draw:text-style-name="P15" svg:width="2.858cm" svg:height="2.47cm" svg:x="2.54cm" svg:y="0.4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7" draw:style-name="gr2" draw:text-style-name="P15" svg:width="4.552cm" svg:height="2.07cm" svg:x="7.62cm" svg:y="0.552cm"><text:p/><draw:enhanced-geometry svg:viewBox="0 0 21600 21600" draw:type="rectangle" draw:enhanced-path="M 0 0 L 21600 0 21600 21600 0 21600 0 0 Z N"/></draw:custom-shape></text:p>
      <text:p text:style-name="P11"><draw:frame draw:style-name="fr1" draw:name="Rámec2" text:anchor-type="char" svg:x="16.339cm" svg:y="0.229cm" svg:width="1.295cm" svg:height="1.295cm" draw:z-index="2"><draw:text-box><text:p text:style-name="P9">2</text:p><text:p text:style-name="Standard"/></draw:text-box></draw:frame></text:p>
      <text:p text:style-name="P12"/>
      <text:p text:style-name="P12"/>
      <text:p text:style-name="P12"/>
      <text:p text:style-name="P3"/>
      <text:p text:style-name="P3"/>
      <text:p text:style-name="P3">Snímek č. 3</text:p>
      <text:p text:style-name="P5"><draw:custom-shape text:anchor-type="char" draw:z-index="10" draw:style-name="gr1" draw:text-style-name="P15" svg:width="15.558cm" svg:height="3.811cm" svg:x="0cm" svg:y="0.162cm"><text:p/><draw:enhanced-geometry svg:viewBox="0 0 21600 21600" draw:type="rectangle" draw:enhanced-path="M 0 0 L 21600 0 21600 21600 0 21600 0 0 Z N"/></draw:custom-shape><text:span text:style-name="T4"><text:tab/><text:tab/><text:tab/><text:tab/><text:tab/><text:tab/><text:tab/><text:tab/><text:tab/><text:tab/><text:tab/><text:tab/><text:tab/></text:span><text:span text:style-name="T5">Počet</text:span></text:p>
      <text:p text:style-name="P10"><draw:custom-shape text:anchor-type="char" draw:z-index="30" draw:style-name="gr2" draw:text-style-name="P15" svg:width="2.435cm" svg:height="2.435cm" svg:x="11.113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2" draw:text-style-name="P15" svg:width="4.552cm" svg:height="2.07cm" svg:x="5.08cm" svg:y="0.28cm"><text:p/><draw:enhanced-geometry svg:viewBox="0 0 21600 21600" draw:type="rectangle" draw:enhanced-path="M 0 0 L 21600 0 21600 21600 0 21600 0 0 Z N"/></draw:custom-shape><draw:custom-shape text:anchor-type="char" draw:z-index="28" draw:style-name="gr2" draw:text-style-name="P15" svg:width="2.435cm" svg:height="2.435cm" svg:x="0.953cm" svg:y="0.28cm"><text:p/><draw:enhanced-geometry svg:viewBox="0 0 21600 21600" draw:type="rectangle" draw:enhanced-path="M 0 0 L 21600 0 21600 21600 0 21600 0 0 Z N"/></draw:custom-shape><draw:frame draw:style-name="fr1" draw:name="Rámec3" text:anchor-type="char" svg:x="16.392cm" svg:y="0.69cm" svg:width="1.295cm" svg:height="1.295cm" draw:z-index="9"><draw:text-box><text:p text:style-name="P9">3</text:p><text:p text:style-name="Standard"/></draw:text-box></draw:frame></text:p>
      <text:p text:style-name="P12"/>
      <text:p text:style-name="P12"/>
      <text:p text:style-name="P12"/>
      <text:p text:style-name="P12"/>
      <text:p text:style-name="P13">Předloha:</text:p>
      <text:p text:style-name="P8"><draw:frame draw:style-name="fr2" draw:name="obrázky2" text:anchor-type="char" svg:x="13.97cm" svg:y="0.148cm" svg:width="4.577cm" svg:height="2.293cm" draw:z-index="23"><draw:image xlink:href="Pictures/20000007000032E20000197EB5F0F163.wmf" xlink:type="simple" xlink:show="embed" xlink:actuate="onLoad"/></draw:frame><draw:custom-shape text:anchor-type="char" draw:z-index="20" draw:style-name="gr1" draw:text-style-name="P15" svg:width="1.906cm" svg:height="1.906cm" svg:x="4.128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15" svg:width="1.906cm" svg:height="1.906cm" svg:x="1.27cm" svg:y="0.247cm"><text:p/><draw:enhanced-geometry svg:viewBox="0 0 21600 21600" draw:type="rectangle" draw:enhanced-path="M 0 0 L 21600 0 21600 21600 0 21600 0 0 Z N"/></draw:custom-shape></text:p>
      <text:p text:style-name="P7"><draw:custom-shape text:anchor-type="char" draw:z-index="21" draw:style-name="gr1" draw:text-style-name="P15" svg:width="1.906cm" svg:height="1.648cm" svg:x="6.985cm" svg:y="0.0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2" draw:style-name="gr1" draw:text-style-name="P15" svg:width="3.493cm" svg:height="1.588cm" svg:x="9.843cm" svg:y="0.078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3">Snímek č. 4</text:p>
      <text:p text:style-name="P5"><draw:custom-shape text:anchor-type="char" draw:z-index="12" draw:style-name="gr1" draw:text-style-name="P15" svg:width="15.558cm" svg:height="3.811cm" svg:x="0cm" svg:y="0.162cm"><text:p/><draw:enhanced-geometry svg:viewBox="0 0 21600 21600" draw:type="rectangle" draw:enhanced-path="M 0 0 L 21600 0 21600 21600 0 21600 0 0 Z N"/></draw:custom-shape><text:span text:style-name="T4"><text:tab/><text:tab/><text:tab/><text:tab/><text:tab/><text:tab/><text:tab/><text:tab/><text:tab/><text:tab/><text:tab/><text:tab/><text:tab/></text:span><text:span text:style-name="T5">Počet</text:span></text:p>
      <text:p text:style-name="P11"><draw:custom-shape text:anchor-type="char" draw:z-index="33" draw:style-name="gr2" draw:text-style-name="P15" svg:width="2.541cm" svg:height="2.197cm" svg:x="11.748cm" svg:y="0.36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2" draw:style-name="gr2" draw:text-style-name="P15" svg:width="2.223cm" svg:height="2.223cm" svg:x="7.938cm" svg:y="0.349cm"><text:p/><draw:enhanced-geometry svg:viewBox="0 0 21600 21600" draw:type="rectangle" draw:enhanced-path="M 0 0 L 21600 0 21600 21600 0 21600 0 0 Z N"/></draw:custom-shape><draw:custom-shape text:anchor-type="char" draw:z-index="31" draw:style-name="gr2" draw:text-style-name="P15" svg:width="4.128cm" svg:height="1.878cm" svg:x="2.223cm" svg:y="0.474cm"><text:p/><draw:enhanced-geometry svg:viewBox="0 0 21600 21600" draw:type="rectangle" draw:enhanced-path="M 0 0 L 21600 0 21600 21600 0 21600 0 0 Z N"/></draw:custom-shape><draw:frame draw:style-name="fr1" draw:name="Rámec4" text:anchor-type="char" svg:x="16.392cm" svg:y="0.69cm" svg:width="1.295cm" svg:height="1.295cm" draw:z-index="11"><draw:text-box><text:p text:style-name="P9">3</text:p><text:p text:style-name="Standard"/></draw:text-box></draw:frame></text:p>
      <text:p text:style-name="P12"/>
      <text:p text:style-name="P12"/>
      <text:p text:style-name="P12"/>
      <text:p text:style-name="P3"/>
      <text:p text:style-name="P3"/>
      <text:p text:style-name="P3">Snímek č. 5</text:p>
      <text:p text:style-name="P5"><draw:custom-shape text:anchor-type="char" draw:z-index="14" draw:style-name="gr1" draw:text-style-name="P15" svg:width="15.558cm" svg:height="3.811cm" svg:x="0cm" svg:y="0.162cm"><text:p/><draw:enhanced-geometry svg:viewBox="0 0 21600 21600" draw:type="rectangle" draw:enhanced-path="M 0 0 L 21600 0 21600 21600 0 21600 0 0 Z N"/></draw:custom-shape><text:span text:style-name="T4"><text:tab/><text:tab/><text:tab/><text:tab/><text:tab/><text:tab/><text:tab/><text:tab/><text:tab/><text:tab/><text:tab/><text:tab/><text:tab/></text:span><text:span text:style-name="T5">Počet</text:span></text:p>
      <text:p text:style-name="P10"><draw:custom-shape text:anchor-type="char" draw:z-index="37" draw:style-name="gr2" draw:text-style-name="P15" svg:width="2.435cm" svg:height="2.435cm" svg:x="12.7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2" draw:text-style-name="P15" svg:width="4.234cm" svg:height="1.925cm" svg:x="7.62cm" svg:y="0.423cm"><text:p/><draw:enhanced-geometry svg:viewBox="0 0 21600 21600" draw:type="rectangle" draw:enhanced-path="M 0 0 L 21600 0 21600 21600 0 21600 0 0 Z N"/></draw:custom-shape><draw:custom-shape text:anchor-type="char" draw:z-index="34" draw:style-name="gr2" draw:text-style-name="P15" svg:width="2.435cm" svg:height="2.435cm" svg:x="3.81cm" svg:y="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2" draw:text-style-name="P15" svg:width="2.858cm" svg:height="2.47cm" svg:x="0.635cm" svg:y="0.1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draw:name="Rámec5" text:anchor-type="char" svg:x="16.392cm" svg:y="0.69cm" svg:width="1.295cm" svg:height="1.295cm" draw:z-index="13"><draw:text-box><text:p text:style-name="P9">4</text:p><text:p text:style-name="Standard"/></draw:text-box></draw:frame></text:p>
      <text:p text:style-name="P12"/>
      <text:p text:style-name="P12"/>
      <text:p text:style-name="P12"/>
      <text:p text:style-name="P12"/>
      <text:p text:style-name="P3"/>
      <text:p text:style-name="P3">Snímek č. 6</text:p>
      <text:p text:style-name="P5"><draw:custom-shape text:anchor-type="char" draw:z-index="16" draw:style-name="gr1" draw:text-style-name="P15" svg:width="15.558cm" svg:height="3.811cm" svg:x="0cm" svg:y="0.162cm"><text:p/><draw:enhanced-geometry svg:viewBox="0 0 21600 21600" draw:type="rectangle" draw:enhanced-path="M 0 0 L 21600 0 21600 21600 0 21600 0 0 Z N"/></draw:custom-shape><text:span text:style-name="T4"><text:tab/><text:tab/><text:tab/><text:tab/><text:tab/><text:tab/><text:tab/><text:tab/><text:tab/><text:tab/><text:tab/><text:tab/><text:tab/></text:span><text:span text:style-name="T5">Počet</text:span></text:p>
      <text:p text:style-name="P10"><draw:custom-shape text:anchor-type="char" draw:z-index="39" draw:style-name="gr2" draw:text-style-name="P15" svg:width="2.435cm" svg:height="2.435cm" svg:x="5.856cm" svg:y="0.15cm"><text:p/><draw:enhanced-geometry svg:viewBox="0 0 21600 21600" draw:type="rectangle" draw:enhanced-path="M 0 0 L 21600 0 21600 21600 0 21600 0 0 Z N"/></draw:custom-shape><draw:custom-shape text:anchor-type="char" draw:z-index="40" draw:style-name="gr2" draw:text-style-name="P15" svg:width="2.541cm" svg:height="2.197cm" svg:x="9.843cm" svg:y="0.38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8" draw:style-name="gr2" draw:text-style-name="P15" svg:width="2.435cm" svg:height="2.435cm" svg:x="1.588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6" text:anchor-type="char" svg:x="16.392cm" svg:y="0.69cm" svg:width="1.295cm" svg:height="1.295cm" draw:z-index="15"><draw:text-box><text:p text:style-name="P9">3</text:p><text:p text:style-name="Standard"/></draw:text-box></draw:frame></text:p>
      <text:p text:style-name="P12"/>
      <text:p text:style-name="P12"/>
      <text:p text:style-name="P12"/>
      <text:p text:style-name="P12"/>
      <text:p text:style-name="P3"/>
      <text:p text:style-name="P3">Snímek č. 7</text:p>
      <text:p text:style-name="P5"><draw:custom-shape text:anchor-type="char" draw:z-index="18" draw:style-name="gr1" draw:text-style-name="P15" svg:width="15.558cm" svg:height="3.811cm" svg:x="0cm" svg:y="0.162cm"><text:p/><draw:enhanced-geometry svg:viewBox="0 0 21600 21600" draw:type="rectangle" draw:enhanced-path="M 0 0 L 21600 0 21600 21600 0 21600 0 0 Z N"/></draw:custom-shape><text:span text:style-name="T4"><text:tab/><text:tab/><text:tab/><text:tab/><text:tab/><text:tab/><text:tab/><text:tab/><text:tab/><text:tab/><text:tab/><text:tab/><text:tab/></text:span><text:span text:style-name="T5">Počet</text:span></text:p>
      <text:p text:style-name="P10"><draw:custom-shape text:anchor-type="char" draw:z-index="45" draw:style-name="gr2" draw:text-style-name="P15" svg:width="2.541cm" svg:height="2.197cm" svg:x="12.7cm" svg:y="0.19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draw:name="Rámec7" text:anchor-type="char" svg:x="16.392cm" svg:y="0.69cm" svg:width="1.295cm" svg:height="1.295cm" draw:z-index="17"><draw:text-box><text:p text:style-name="P9">5</text:p></draw:text-box></draw:frame></text:p>
      <text:p text:style-name="P10"><draw:custom-shape text:anchor-type="char" draw:z-index="41" draw:style-name="gr2" draw:text-style-name="P15" svg:width="1.8cm" svg:height="1.8cm" svg:x="0.953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2" draw:text-style-name="P15" svg:width="1.8cm" svg:height="1.8cm" svg:x="5.891cm" svg:y="0.097cm"><text:p/><draw:enhanced-geometry svg:viewBox="0 0 21600 21600" draw:type="rectangle" draw:enhanced-path="M 0 0 L 21600 0 21600 21600 0 21600 0 0 Z N"/></draw:custom-shape><draw:custom-shape text:anchor-type="char" draw:z-index="42" draw:style-name="gr2" draw:text-style-name="P15" svg:width="1.8cm" svg:height="1.8cm" svg:x="3.493cm" svg:y="0.097cm"><text:p/><draw:enhanced-geometry svg:viewBox="0 0 21600 21600" draw:type="rectangle" draw:enhanced-path="M 0 0 L 21600 0 21600 21600 0 21600 0 0 Z N"/></draw:custom-shape><draw:custom-shape text:anchor-type="char" draw:z-index="44" draw:style-name="gr2" draw:text-style-name="P15" svg:width="3.917cm" svg:height="1.781cm" svg:x="8.255cm" svg:y="0.097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2"><text:bookmark-end text:name="OLE_LINK28"/><text:bookmark-end text:name="OLE_LINK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size-complex="9pt"/>
    </style:style>
    <style:style style:name="MT2" style:family="text">
      <style:text-properties style:font-name="Calibri" fo:font-size="9pt" fo:font-style="italic" style:font-size-asian="9pt" style:font-style-asian="italic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cm" fo:margin-left="1.591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21cm" fo:margin-top="2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591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atarzyna Nogolová.</text:p>
        <text:p text:style-name="MP2"><text:span text:style-name="MT1">Autor obrázků Tomasz Nogol souhlasí se zveřejněním na Metodickém portálu.</text:span><text:bookmark-start text:name="_Hlk301267868"/><text:bookmark-start text:name="OLE_LINK1"/><text:bookmark-start text:name="OLE_LINK12"/><text:bookmark-start text:name="OLE_LINK13"/><text:bookmark-start text:name="_Hlk302759626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1267868"/><text:bookmark-end text:name="OLE_LINK1"/><text:bookmark-end text:name="OLE_LINK12"/><text:bookmark-end text:name="OLE_LINK13"/><text:bookmark-end text:name="_Hlk30275962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yš a sýr - řešení</dc:title>
    <dc:description>Autorem materiálu a všech jeho částí, není-li uvedeno jinak, je Katarzyna Nogolová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10-27T13:06:00</meta:creation-date>
    <dc:creator>Hlavata</dc:creator>
    <dc:date>2011-10-27T13:16:00</dc:date>
    <meta:editing-cycles>3</meta:editing-cycles>
    <meta:editing-duration>PT1M</meta:editing-duration>
    <meta:document-statistic meta:table-count="0" meta:image-count="2" meta:object-count="0" meta:page-count="2" meta:paragraph-count="27" meta:word-count="113" meta:character-count="765"/>
    <meta:generator>OpenOffice.org/3.3$Win32 OpenOffice.org_project/330m20$Build-9567</meta:generator>
  </office:meta>
</office:document-meta>
</file>