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s" fo:country="CZ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s" fo:country="CZ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2pt" fo:language="cs" fo:country="CZ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2pt" fo:language="cs" fo:country="CZ" style:font-size-asian="2pt" style:font-size-complex="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cs" fo:country="CZ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s" fo:country="CZ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 style:list-style-name="WW8Num1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14" style:family="paragraph" style:parent-style-name="Standard" style:list-style-name="WW8Num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15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16" style:family="paragraph" style:parent-style-name="Standard" style:list-style-name="WW8Num1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17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Verdana" fo:language="cs" fo:country="CZ" style:language-complex="zxx" style:country-complex="none"/>
    </style:style>
    <style:style style:name="P18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 style:language-complex="zxx" style:country-complex="none"/>
    </style:style>
    <style:style style:name="P19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20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21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22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 fo:break-before="page">
        <style:tab-stops>
          <style:tab-stop style:position="0.751cm"/>
        </style:tab-stops>
      </style:paragraph-properties>
      <style:text-properties style:font-name="Verdana" fo:language="cs" fo:country="CZ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Verdana" fo:language="cs" fo:country="CZ" style:language-complex="zxx" style:country-complex="none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Verdana" fo:language="cs" fo:country="CZ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Verdana" fo:language="cs" fo:country="CZ"/>
    </style:style>
    <style:style style:name="P27" style:family="paragraph" style:parent-style-name="Standard" style:list-style-name="WW8Num4">
      <style:paragraph-properties fo:margin-left="0.847cm" fo:margin-right="0cm" fo:text-align="justify" style:justify-single-word="false" fo:text-indent="-0.751cm" style:auto-text-indent="false">
        <style:tab-stops/>
      </style:paragraph-properties>
      <style:text-properties style:font-name="Verdana" fo:language="cs" fo:country="CZ" style:language-complex="zxx" style:country-complex="none"/>
    </style:style>
    <style:style style:name="P28" style:family="paragraph" style:parent-style-name="Table_20_Contents">
      <style:paragraph-properties fo:text-align="justify" style:justify-single-word="false"/>
      <style:text-properties style:font-name="Verdana" fo:language="cs" fo:country="CZ" style:language-complex="zxx" style:country-complex="none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2pt" fo:language="cs" fo:country="CZ" style:font-size-asian="2pt" style:font-size-complex="2pt" style:language-complex="zxx" style:country-complex="non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language-complex="zxx" style:country-complex="none"/>
    </style:style>
    <style:style style:name="T3" style:family="text">
      <style:text-properties style:font-name="Verdana" fo:language="cs" fo:country="CZ"/>
    </style:style>
    <style:style style:name="T4" style:family="text">
      <style:text-properties style:font-name="Verdana" fo:language="cs" fo:country="CZ" style:language-complex="zxx" style:country-complex="none"/>
    </style:style>
    <style:style style:name="T5" style:family="text">
      <style:text-properties style:language-complex="zxx" style:country-complex="none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ŽIVNOSTI ŘEMESLNÉ (K § 20)</text:p>
      <text:p text:style-name="P2"/>
      <text:p text:style-name="P8"><text:span text:style-name="T1">Č</text:span><text:span text:style-name="T1">ást A</text:span></text:p>
      <text:list xml:id="list30529497" text:style-name="WW8Num9">
        <text:list-item>
          <text:p text:style-name="P19">Řeznictví a uzenářství</text:p>
        </text:list-item>
        <text:list-item>
          <text:p text:style-name="P19">Mlékárenstvi</text:p>
        </text:list-item>
        <text:list-item>
          <text:p text:style-name="P19">Mlynářství</text:p>
        </text:list-item>
        <text:list-item>
          <text:p text:style-name="P19">Pekařství, cukrářství</text:p>
        </text:list-item>
        <text:list-item>
          <text:p text:style-name="P19">Pivovarnictví a sladovnictví</text:p>
        </text:list-item>
        <text:list-item>
          <text:p text:style-name="P19">Zpracování kůží a kožešin</text:p>
        </text:list-item>
        <text:list-item>
          <text:p text:style-name="P19">Aplikace, výroba a opravy ortopedické obuvi</text:p>
        </text:list-item>
        <text:list-item>
          <text:p text:style-name="P19">Broušení a leptání skla</text:p>
        </text:list-item>
        <text:list-item>
          <text:p text:style-name="P19">Zpracování gumárenských směsí</text:p>
        </text:list-item>
        <text:list-item>
          <text:p text:style-name="P19">Zpracování kamene</text:p>
        </text:list-item>
        <text:list-item>
          <text:p text:style-name="P19">Slévárenství, modelářství</text:p>
        </text:list-item>
        <text:list-item>
          <text:p text:style-name="P19">Kovářství, podkovářství</text:p>
        </text:list-item>
        <text:list-item>
          <text:p text:style-name="P19">Obráběčství</text:p>
        </text:list-item>
        <text:list-item>
          <text:p text:style-name="P19">Zámečnictví, nástrojářství</text:p>
        </text:list-item>
        <text:list-item>
          <text:p text:style-name="P19">Galvanizérství, smaltérství</text:p>
        </text:list-item>
        <text:list-item>
          <text:p text:style-name="P22"><text:span text:style-name="T1">Výroba, instalace, opravy elektrických strojů a přístrojů, elektronických<text:line-break/>a telekomunikačních zařízení</text:span></text:p>
        </text:list-item>
        <text:list-item>
          <text:p text:style-name="P19">Hodinářství</text:p>
        </text:list-item>
        <text:list-item>
          <text:p text:style-name="P22"><text:span text:style-name="T1">Zlatnictví a klenotnictví</text:span></text:p>
        </text:list-item>
        <text:list-item>
          <text:p text:style-name="P19">Truhlářství, podlahářství</text:p>
        </text:list-item>
        <text:list-item>
          <text:p text:style-name="P19">Výroba a opravy hudebních nástrojů</text:p>
        </text:list-item>
        <text:list-item>
          <text:p text:style-name="P19">Opravy ostatních dopravních prostředků a pracovních strojů</text:p>
        </text:list-item>
        <text:list-item>
          <text:p text:style-name="P19">Zednictví</text:p>
        </text:list-item>
        <text:list-item>
          <text:p text:style-name="P19">Montáž, opravy, revize a zkoušky elektrických zařízení</text:p>
        </text:list-item>
        <text:list-item>
          <text:p text:style-name="P19">Montáž, opravy a rekonstrukce chladicích zařízení a tepelných čerpadel</text:p>
        </text:list-item>
        <text:list-item>
          <text:p text:style-name="P19">Vodoinstalatérství, topenářství</text:p>
        </text:list-item>
        <text:list-item>
          <text:p text:style-name="P19">Montáž, opravy, revize a zkoušky plynových zařízení a plnění nádob plyny</text:p>
        </text:list-item>
        <text:list-item>
          <text:p text:style-name="P19">Montáž, opravy, revize a zkoušky tlakových zařízení a nádob na plyny</text:p>
        </text:list-item>
        <text:list-item>
          <text:p text:style-name="P19">Montáž, opravy, revize a zkoušky zdvihacích zařízení</text:p>
        </text:list-item>
        <text:list-item>
          <text:p text:style-name="P22"><text:span text:style-name="T1">Izolatérství</text:span></text:p>
        </text:list-item>
        <text:list-item>
          <text:p text:style-name="P19">Malířství, lakýrnictví, natěračství</text:p>
        </text:list-item>
        <text:list-item>
          <text:p text:style-name="P19">Pokryvačství, tesařství</text:p>
        </text:list-item>
        <text:list-item>
          <text:p text:style-name="P19">Klempířství a oprava karoserií</text:p>
        </text:list-item>
        <text:list-item>
          <text:p text:style-name="P19">Kamnářství</text:p>
        </text:list-item>
        <text:list-item>
          <text:p text:style-name="P19">Opravy silničních vozidel</text:p>
        </text:list-item>
        <text:list-item>
          <text:p text:style-name="P19">Holičství, kadeřnictví</text:p>
        </text:list-item>
      </text:list>
      <text:p text:style-name="P2"/>
      <text:p text:style-name="P2">ČÁST B</text:p>
      <text:list xml:id="list30523598" text:style-name="WW8Num8">
        <text:list-item>
          <text:p text:style-name="P20"><text:bookmark-start text:name="tall"/><text:bookmark-end text:name="tall"/>Barvení a chemická úprava textilií</text:p>
        </text:list-item>
        <text:list-item>
          <text:p text:style-name="P20">Čištění a praní textilu a oděvů</text:p>
        </text:list-item>
        <text:list-item>
          <text:p text:style-name="P20">Kominictví</text:p>
        </text:list-item>
      </text:list>
      <text:p text:style-name="P2"/>
      <text:p text:style-name="P2">ČÁST C</text:p>
      <text:list xml:id="list30522857" text:style-name="WW8Num12">
        <text:list-item>
          <text:p text:style-name="P21">Hostinská činnost</text:p>
        </text:list-item>
        <text:list-item>
          <text:p text:style-name="P21">Kosmetické služby</text:p>
        </text:list-item>
        <text:list-item>
          <text:p text:style-name="P21">Pedikúra, manikúra</text:p>
        </text:list-item>
      </text:list>
      <text:p text:style-name="P23">ŽIVNOSTI VÁZANÉ (K § 23 a 24)</text:p>
      <text:p text:style-name="P1"><text:bookmark-start text:name="tall1"/><text:bookmark-end text:name="tall1"/><text:span text:style-name="T3">Diagnostická, zkušební a poradenská činnost v ochraně rostlin a ošetřování rostlin, rostlinných produktů, objektů a půdy proti škodlivým organismům přípravky na ochranu rostlin nebo biocidními přípravky</text:span></text:p>
      <text:p text:style-name="P4"/>
      <text:p text:style-name="P2"><text:bookmark-start text:name="tall2"/><text:bookmark-end text:name="tall2"/>Geologické práce</text:p>
      <text:p text:style-name="P4"/>
      <text:p text:style-name="P2"><text:bookmark-start text:name="tall3"/><text:bookmark-end text:name="tall3"/>Zpracování tabáku a výroba tabákových výrobků</text:p>
      <text:p text:style-name="P4"/>
      <text:p text:style-name="P1"><text:bookmark-start text:name="tall4"/><text:bookmark-end text:name="tall4"/><text:span text:style-name="T3">Vý</text:span><text:span text:style-name="T3">roba a zpracování paliv a maziv</text:span></text:p>
      <text:p text:style-name="P4"/>
      <text:p text:style-name="P2"><text:bookmark-start text:name="tall5"/><text:bookmark-end text:name="tall5"/>Výroba nebezpečných chemických látek a nebezpečných chemických přípravků a prodej chemických látek a chemických přípravků klasifikovaných jako vysoce toxické a toxické</text:p>
      <text:p text:style-name="P4"/>
      <text:p text:style-name="P2"><text:bookmark-start text:name="tall6"/><text:bookmark-end text:name="tall6"/>Výroba a opravy sériově zhotovovaných</text:p>
      <text:list xml:id="list30547347" text:style-name="WW8Num7">
        <text:list-item>
          <text:list>
            <text:list-item>
              <text:p text:style-name="P13">protéz</text:p>
            </text:list-item>
            <text:list-item>
              <text:p text:style-name="P13">trupových ortéz</text:p>
            </text:list-item>
            <text:list-item>
              <text:p text:style-name="P13">končetinových ortéz</text:p>
            </text:list-item>
            <text:list-item>
              <text:p text:style-name="P13">měkkých bandáží</text:p>
            </text:list-item>
          </text:list>
        </text:list-item>
      </text:list>
      <text:p text:style-name="P4"/>
      <text:p text:style-name="P2"><text:bookmark-start text:name="tall7"/><text:bookmark-end text:name="tall7"/>Oční optika</text:p>
      <text:p text:style-name="P4"/>
      <text:p text:style-name="P1"><text:span text:style-name="T3">Podnikání v oblasti </text:span><text:span text:style-name="T3">nakládání s nebezpečnými odpady</text:span></text:p>
      <text:p text:style-name="P4"/>
      <text:p text:style-name="P2"><text:bookmark-start text:name="tall9"/><text:bookmark-end text:name="tall9"/>Projektová činnost ve výstavbě</text:p>
      <text:p text:style-name="P4"/>
      <text:p text:style-name="P2"><text:bookmark-start text:name="tall10"/><text:bookmark-end text:name="tall10"/>Provádění staveb, jejich změn a odstraňování</text:p>
      <text:p text:style-name="P4"/>
      <text:p text:style-name="P1"><text:bookmark-start text:name="tall11"/><text:bookmark-end text:name="tall11"/><text:span text:style-name="T3">Nák</text:span><text:span text:style-name="T3">up a prodej kulturních památek nebo předmětů kulturní hodnoty</text:span></text:p>
      <text:p text:style-name="P4"/>
      <text:p text:style-name="P1"><text:bookmark-start text:name="tall12"/><text:bookmark-end text:name="tall12"/><text:span text:style-name="T3">Obchod se zví</text:span><text:span text:style-name="T3">řaty určenými pro zájmové chovy</text:span></text:p>
      <text:p text:style-name="P4"/>
      <text:p text:style-name="P2"><text:bookmark-start text:name="tall13"/><text:bookmark-end text:name="tall13"/>Činnost účetních poradců, vedení účetnictví, vedení daňové evidence</text:p>
      <text:p text:style-name="P4"/>
      <text:p text:style-name="P2"><text:bookmark-start text:name="tall14"/><text:bookmark-end text:name="tall14"/>Provádění dobrovolných dražeb movitých věcí podle zákona o veřejných dražbách</text:p>
      <text:p text:style-name="P4"/>
      <text:p text:style-name="P2"><text:bookmark-start text:name="tall15"/><text:bookmark-end text:name="tall15"/>Oceňování majetku pro</text:p>
      <text:list xml:id="list30549515" text:style-name="WW8Num6">
        <text:list-item>
          <text:list>
            <text:list-item>
              <text:p text:style-name="P14">věci movité</text:p>
            </text:list-item>
            <text:list-item>
              <text:p text:style-name="P14">věci nemovité</text:p>
            </text:list-item>
            <text:list-item>
              <text:p text:style-name="P14">nehmotný majetek</text:p>
            </text:list-item>
            <text:list-item>
              <text:p text:style-name="P14">finanční majetek</text:p>
            </text:list-item>
            <text:list-item>
              <text:p text:style-name="P14">podnik</text:p>
            </text:list-item>
          </text:list>
        </text:list-item>
      </text:list>
      <text:p text:style-name="P4"/>
      <text:p text:style-name="P2"><text:bookmark-start text:name="tall16"/><text:bookmark-end text:name="tall16"/>Výkon zeměměřických činností</text:p>
      <text:p text:style-name="P4"/>
      <text:p text:style-name="P2"><text:bookmark-start text:name="tall17"/><text:bookmark-end text:name="tall17"/>Zpracování návrhu katalogizačních dat</text:p>
      <text:p text:style-name="P4"/>
      <text:p text:style-name="P1"><text:bookmark-start text:name="tall18"/><text:bookmark-end text:name="tall18"/><text:span text:style-name="T3">Měření znečišťujících a pachových látek, ověřování množství emisí skleníkových plynů</text:span><text:span text:style-name="T3"><text:line-break/>a zpracování rozptylových studií</text:span></text:p>
      <text:p text:style-name="P4"/>
      <text:p text:style-name="P1"><text:bookmark-start text:name="tall19"/><text:bookmark-end text:name="tall19"/><text:span text:style-name="T3">Revize, prohlídky a zkoušky určených</text:span><text:span text:style-name="T3"> technických zařízení v provozu</text:span></text:p>
      <text:p text:style-name="P4"/>
      <text:p text:style-name="P2">Restaurování děl z oboru výtvarných umění, která nejsou kulturními památkami nebo jejich částmi, ale jsou uložena ve sbírkách muzeí a galerií*) nebo se jedná o předměty kulturní hodnoty</text:p>
      <text:p text:style-name="P4"/>
      <text:p text:style-name="P2"><text:bookmark-start text:name="tall21"/><text:bookmark-end text:name="tall21"/>Speciální ochranná dezinfekce, dezinsekce a deratizace</text:p>
      <text:list xml:id="list30537890" text:style-name="WW8Num13">
        <text:list-item>
          <text:list>
            <text:list-item>
              <text:p text:style-name="P9"><text:span text:style-name="T3">bez použití toxických nebo vysoce toxických chemických látek a chemických přípravků<text:line-break/>s výjimkou speciální ochranné dezinfekce, dezinsekce a deratizace v potravinářských<text:line-break/>a zemědělských provozech</text:span></text:p>
            </text:list-item>
            <text:list-item>
              <text:p text:style-name="P9"><text:span text:style-name="T3">v potravinářských nebo zemědělských provozech</text:span></text:p>
            </text:list-item>
            <text:list-item>
              <text:p text:style-name="P9"><text:span text:style-name="T3">toxickými nebo vysoce toxickými chemickými látkami nebo chemickými přípravky,<text:line-break/>s výjimkou speciální ochranné dezinsekce a deratizace v potravinářských nebo zemědělských provozech</text:span></text:p>
            </text:list-item>
          </text:list>
        </text:list-item>
      </text:list>
      <text:p text:style-name="P4"/>
      <text:p text:style-name="P2"><text:bookmark-start text:name="tall22"/><text:bookmark-end text:name="tall22"/>Průvodcovská činnost horská</text:p>
      <text:p text:style-name="P4"/>
      <text:p text:style-name="P2"><text:bookmark-start text:name="tall23"/><text:bookmark-end text:name="tall23"/>Vodní záchranářská služba</text:p>
      <text:p text:style-name="P4"/>
      <text:p text:style-name="P1"><text:bookmark-start text:name="tall24"/><text:bookmark-end text:name="tall24"/><text:span text:style-name="T3">Technicko-organizační či</text:span><text:span text:style-name="T3">nnost v oblasti požární ochrany</text:span></text:p>
      <text:p text:style-name="P4"/>
      <text:p text:style-name="P31"><text:bookmark-start text:name="tall25"/><text:bookmark-end text:name="tall25"/></text:p>
      <text:p text:style-name="P1"><text:soft-page-break/><text:span text:style-name="T3">Poskytování služeb v oblasti bezpečnosti a ochrany zdraví při práci</text:span></text:p>
      <text:p text:style-name="P4"/>
      <text:p text:style-name="P1"><text:bookmark-start text:name="tall26"/><text:bookmark-end text:name="tall26"/><text:span text:style-name="T3">Poskytování tělovýchovných a</text:span><text:span text:style-name="T3"> sportovních služeb v oblasti</text:span></text:p>
      <text:p text:style-name="P4"/>
      <text:p text:style-name="P2"><text:bookmark-start text:name="tall27"/><text:bookmark-end text:name="tall27"/>Provozování autoškoly</text:p>
      <text:p text:style-name="P4"/>
      <text:p text:style-name="P1"><text:bookmark-start text:name="tall28"/><text:bookmark-end text:name="tall28"/><text:span text:style-name="T3">Pořádání kurzů k získání znalostí k výkonu speciální </text:span><text:span text:style-name="T3">ochranné dezinfekce, dezinsekce<text:line-break/>a deratizace</text:span></text:p>
      <text:p text:style-name="P4"/>
      <text:p text:style-name="P1"><text:bookmark-start text:name="tall29"/><text:bookmark-end text:name="tall29"/><text:span text:style-name="T3">Péče o dítě </text:span><text:span text:style-name="T3">do tří let věku v denním režimu</text:span></text:p>
      <text:p text:style-name="P4"/>
      <text:p text:style-name="P1"><text:bookmark-start text:name="tall30"/><text:bookmark-end text:name="tall30"/><text:span text:style-name="T3">Psychologické porad</text:span><text:span text:style-name="T3">enství a diagnostika</text:span></text:p>
      <text:p text:style-name="P4"/>
      <text:p text:style-name="P2"><text:bookmark-start text:name="tall31"/><text:bookmark-end text:name="tall31"/>Drezúra zvířat</text:p>
      <text:p text:style-name="P4"/>
      <text:p text:style-name="P1"><text:span text:style-name="T3">Činnosti, při kterých je p</text:span><text:span text:style-name="T3">orušována integrita lidské kůže</text:span></text:p>
      <text:p text:style-name="P4"/>
      <text:p text:style-name="P1"><text:bookmark-start text:name="tall33"/><text:bookmark-end text:name="tall33"/><text:span text:style-name="T3">Masérské, </text:span><text:span text:style-name="T3">rekondiční a regenerační služby</text:span></text:p>
      <text:p text:style-name="P4"/>
      <text:p text:style-name="P2"><text:bookmark-start text:name="tall34"/><text:bookmark-end text:name="tall34"/>Provozování solárií</text:p>
      <text:p text:style-name="P24">ŽIVNOST VOLNÁ (K § 25 odst. 2)</text:p>
      <text:p text:style-name="P3"><text:bookmark-start text:name="tall55"/><text:bookmark-end text:name="tall55"/>Předmět podnikání: Výroba, obchod a služby neuvedené v přílohách 1 až 3 živnostenského zákona</text:p>
      <text:p text:style-name="P3">Obory činností náležející do živnosti volné</text:p>
      <text:list xml:id="list30553374" text:style-name="WW8Num4">
        <text:list-item>
          <text:p text:style-name="P27">Poskytování služeb pro zemědělství, zahradnictví, rybníkářství, lesnictví a myslivost</text:p>
        </text:list-item>
        <text:list-item>
          <text:p text:style-name="P27">Činnost odborného lesního hospodáře</text:p>
        </text:list-item>
        <text:list-item>
          <text:p text:style-name="P27">Vyhotovování lesních hospodářských plánů a osnov</text:p>
        </text:list-item>
        <text:list-item>
          <text:p text:style-name="P27">Nakládání s reprodukčním materiálem lesních dřevin</text:p>
        </text:list-item>
        <text:list-item>
          <text:p text:style-name="P27">Chov zvířat a jejich výcvik (s výjimkou živočišné výroby)</text:p>
        </text:list-item>
        <text:list-item>
          <text:p text:style-name="P27">Úprava nerostů, dobývání rašeliny a bahna</text:p>
        </text:list-item>
        <text:list-item>
          <text:p text:style-name="P27">Výroba potravinářských a škrobárenských výrobků</text:p>
        </text:list-item>
        <text:list-item>
          <text:p text:style-name="P27">Pěstitelské pálení</text:p>
        </text:list-item>
        <text:list-item>
          <text:p text:style-name="P27">Výroba krmiv, krmných směsí, doplňkových látek a premixů</text:p>
        </text:list-item>
        <text:list-item>
          <text:p text:style-name="P27">Výroba textilií, textilních výrobků, oděvů a oděvních doplňků</text:p>
        </text:list-item>
        <text:list-item>
          <text:p text:style-name="P27">Výroba a opravy obuvi, brašnářského a sedlářského zboží</text:p>
        </text:list-item>
        <text:list-item>
          <text:p text:style-name="P27">Zpracování dřeva, výroba dřevěných, korkových, proutěných a slaměných výrobků</text:p>
        </text:list-item>
        <text:list-item>
          <text:p text:style-name="P27">Výroba vlákniny, papíru a lepenky a zboží z těchto materiálů</text:p>
        </text:list-item>
        <text:list-item>
          <text:p text:style-name="P27">Vydavatelské činnosti, polygrafická výroba, knihařské a kopírovací práce</text:p>
        </text:list-item>
        <text:list-item>
          <text:p text:style-name="P27">Výroba, rozmnožování, distribuce, prodej, pronájem zvukových a zvukově <text:tab/>obrazových záznamů a výroba nenahraných nosičů údajů a záznamů</text:p>
        </text:list-item>
        <text:list-item>
          <text:p text:style-name="P17">Výroba koksu, surového dehtu a jiných pevných paliv</text:p>
        </text:list-item>
        <text:list-item>
          <text:p text:style-name="P17">Výroba chemických látek, vláken a přípravků a kosmetických prostředků</text:p>
        </text:list-item>
        <text:list-item>
          <text:p text:style-name="P17">Výroba hnojiv</text:p>
        </text:list-item>
        <text:list-item>
          <text:p text:style-name="P17">Výroba plastových a pryžových výrobků</text:p>
        </text:list-item>
        <text:list-item>
          <text:p text:style-name="P17">Výroba a zpracování skla</text:p>
        </text:list-item>
        <text:list-item>
          <text:p text:style-name="P17">Výroba stavebních hmot, porcelánových, keramických a sádrových výrobků</text:p>
        </text:list-item>
        <text:list-item>
          <text:p text:style-name="P17">Výroba brusiv a ostatních minerálních nekovových výrobků</text:p>
        </text:list-item>
        <text:list-item>
          <text:p text:style-name="P11"><text:span text:style-name="T4">Broušení technického a šperkového kamen</text:span><text:span text:style-name="T4">e</text:span></text:p>
        </text:list-item>
        <text:list-item>
          <text:p text:style-name="P17">Výroba a hutní zpracování železa, drahých a neželezných kovů a jejich slitin</text:p>
        </text:list-item>
        <text:list-item>
          <text:p text:style-name="P17">Výroba kovových konstrukcí a kovodělných výrobků</text:p>
        </text:list-item>
        <text:list-item>
          <text:p text:style-name="P17">Umělecko-řemeslné zpracování kovů</text:p>
        </text:list-item>
        <text:list-item>
          <text:p text:style-name="P17">Povrchové úpravy a svařování kovů a dalších materiálů</text:p>
        </text:list-item>
        <text:list-item>
          <text:p text:style-name="P17">Výroba měřicích, zkušebních, navigačních, optických a fotografických přístrojů a <text:tab/>zařízení</text:p>
        </text:list-item>
        <text:list-item>
          <text:p text:style-name="P17">Výroba elektronických součástek, elektrických zařízení a výroba a opravy elektrických <text:tab/>strojů, přístrojů a elektronických zařízení pracujících na malém napětí</text:p>
        </text:list-item>
        <text:list-item>
          <text:p text:style-name="P17">Výroba neelektrických zařízení pro domácnost</text:p>
        </text:list-item>
        <text:list-item>
          <text:p text:style-name="P11"><text:span text:style-name="T4">Výr</text:span><text:span text:style-name="T4">oba strojů a zařízení</text:span></text:p>
        </text:list-item>
        <text:list-item>
          <text:p text:style-name="P17">Výroba motorových a přípojných vozidel a karoserií</text:p>
        </text:list-item>
        <text:list-item>
          <text:p text:style-name="P17">Stavba a výroba plavidel</text:p>
        </text:list-item>
        <text:list-item>
          <text:p text:style-name="P11"><text:span text:style-name="T4">Výroba, vývoj, projektování, zkoušky, instalace, údržba, opravy, modifikace</text:span><text:span text:style-name="T4"> a <text:tab/>konstrukční změny letadel, motorů letadel, vrtulí, letadlových částí a zařízení a <text:tab/>leteckých pozemních zařízení</text:span></text:p>
        </text:list-item>
        <text:list-item>
          <text:p text:style-name="P17">Výroba drážních hnacích vozidel a drážních vozidel na dráze tramvajové, trolejbusové <text:tab/>a lanové a železničního parku</text:p>
        </text:list-item>
        <text:list-item>
          <text:p text:style-name="P17">Výroba jízdních kol, vozíků pro invalidy a jiných nemotorových dopravních prostředků</text:p>
        </text:list-item>
        <text:list-item>
          <text:p text:style-name="P17">Výroba a opravy čalounických výrobků</text:p>
        </text:list-item>
        <text:list-item>
          <text:p text:style-name="P17">Výroba, opravy a údržba sportovních potřeb, her, hraček a dětských kočárků</text:p>
        </text:list-item>
        <text:list-item>
          <text:p text:style-name="P17">Výroba zdravotnických prostředků</text:p>
        </text:list-item>
        <text:list-item>
          <text:p text:style-name="P17">Výroba a opravy zdrojů ionizujícího záření</text:p>
        </text:list-item>
        <text:list-item>
          <text:p text:style-name="P17">Výroba školních a kancelářských potřeb, kromě výrobků z papíru, výroba bižuterie, <text:tab/>kartáčnického a konfekčního zboží, deštníků, upomínkových předmětů</text:p>
        </text:list-item>
        <text:list-item>
          <text:p text:style-name="P17">Výroba dalších výrobků zpracovatelského průmyslu</text:p>
        </text:list-item>
        <text:list-item>
          <text:p text:style-name="P17"><text:soft-page-break/>Provozování vodovodů a kanalizací a úprava a rozvod vody</text:p>
        </text:list-item>
        <text:list-item>
          <text:p text:style-name="P17">Nakládání s odpady (vyjma nebezpečných)</text:p>
        </text:list-item>
        <text:list-item>
          <text:p text:style-name="P17">Přípravné a dokončovací stavební práce, specializované stavební činnosti</text:p>
        </text:list-item>
        <text:list-item>
          <text:p text:style-name="P17">Sklenářské práce, rámování a paspartování</text:p>
        </text:list-item>
        <text:list-item>
          <text:p text:style-name="P17">Zprostředkování obchodu a služeb</text:p>
        </text:list-item>
        <text:list-item>
          <text:p text:style-name="P17">Velkoobchod a maloobchod</text:p>
        </text:list-item>
        <text:list-item>
          <text:p text:style-name="P17">Zastavárenská činnost a maloobchod s použitým zbožím</text:p>
        </text:list-item>
        <text:list-item>
          <text:p text:style-name="P17">Údržba motorových vozidel a jejich příslušenství</text:p>
        </text:list-item>
        <text:list-item>
          <text:p text:style-name="P17">Potrubní a pozemní doprava (vyjma železniční a silniční motorové dopravy)</text:p>
        </text:list-item>
        <text:list-item>
          <text:p text:style-name="P17">Skladování, balení zboží, manipulace s nákladem a technické činnosti v dopravě</text:p>
        </text:list-item>
        <text:list-item>
          <text:p text:style-name="P17">Zasilatelství a zastupování v celním řízení</text:p>
        </text:list-item>
        <text:list-item>
          <text:p text:style-name="P17">Provozování poštovních a zahraničních poštovních služeb</text:p>
        </text:list-item>
        <text:list-item>
          <text:p text:style-name="P17">Ubytovací služby</text:p>
        </text:list-item>
        <text:list-item>
          <text:p text:style-name="P17">Poskytování software, poradenství v oblasti informačních technologií, zpracování dat, <text:tab/>hostingové a související činnosti a webové portály</text:p>
        </text:list-item>
        <text:list-item>
          <text:p text:style-name="P17">Činnost informačních a zpravodajských kanceláří</text:p>
        </text:list-item>
        <text:list-item>
          <text:p text:style-name="P17">Realitní činnost, správa a údržba nemovitostí</text:p>
        </text:list-item>
        <text:list-item>
          <text:p text:style-name="P17">Pronájem a půjčování věcí movitých</text:p>
        </text:list-item>
        <text:list-item>
          <text:p text:style-name="P17">Poradenská a konzultační činnost, zpracování odborných studií a posudků zařízení</text:p>
        </text:list-item>
        <text:list-item>
          <text:p text:style-name="P18"><text:s/><text:tab/>Projektování pozemkových úprav</text:p>
        </text:list-item>
        <text:list-item>
          <text:p text:style-name="P18"><text:s/><text:tab/>Příprava a vypracování technických návrhů, grafické a kresličské práce</text:p>
        </text:list-item>
        <text:list-item>
          <text:p text:style-name="P18"><text:s/><text:tab/>Projektování elektrických zařízení</text:p>
        </text:list-item>
        <text:list-item>
          <text:p text:style-name="P18"><text:s/><text:tab/>Výzkum a vývoj v oblasti přírodních a technických věd nebo společenských věd</text:p>
        </text:list-item>
        <text:list-item>
          <text:p text:style-name="P18"><text:s/><text:tab/>Testování, měření, analýzy a kontroly</text:p>
        </text:list-item>
        <text:list-item>
          <text:p text:style-name="P18"><text:s/><text:tab/>Reklamní činnost, marketing, mediální zastoupení</text:p>
        </text:list-item>
        <text:list-item>
          <text:p text:style-name="P18"><text:s/><text:tab/>Návrhářská, designérská, aranžérská činnost a modeling</text:p>
        </text:list-item>
        <text:list-item>
          <text:p text:style-name="P18"><text:s/><text:tab/>Fotografické služby</text:p>
        </text:list-item>
        <text:list-item>
          <text:p text:style-name="P18"><text:s/><text:tab/>Překladatelská a tlumočnická činnost</text:p>
        </text:list-item>
        <text:list-item>
          <text:p text:style-name="P18"><text:s/><text:tab/>Služby v oblasti administrativní správy a služby organizačně hospodářské povahy</text:p>
        </text:list-item>
        <text:list-item>
          <text:p text:style-name="P18"><text:s/><text:tab/>Provozování cestovní agentury a průvodcovská činnost v oblasti cestovního ruchu </text:p>
        </text:list-item>
        <text:list-item>
          <text:p text:style-name="P18"><text:s/><text:tab/>Mimoškolní výchova a vzdělávání, pořádání kurzů, školení, včetně lektorské činnosti </text:p>
        </text:list-item>
        <text:list-item>
          <text:p text:style-name="P18"><text:s/><text:tab/>Provozování kulturních, kulturně-vzdělávacích a zábavních zařízení, pořádání <text:s/><text:tab/>kulturních produkcí, zábav, výstav, veletrhů, přehlídek, prodejních a obdobných akcí</text:p>
        </text:list-item>
        <text:list-item>
          <text:p text:style-name="P18"><text:s/><text:tab/>Provozování tělovýchovných a sportovních zařízení a organizování sportovní činnosti</text:p>
        </text:list-item>
        <text:list-item>
          <text:p text:style-name="P18"><text:s/><text:tab/>Praní pro domácnost, žehlení, opravy a údržba oděvů, bytového textilu a osobního <text:tab/>zboží</text:p>
        </text:list-item>
        <text:list-item>
          <text:p text:style-name="P18"><text:s/><text:tab/>Poskytování technických služeb</text:p>
        </text:list-item>
        <text:list-item>
          <text:p text:style-name="P12"><text:span text:style-name="T4"><text:s/><text:tab/>Optických přístrojů a měřidel</text:span></text:p>
        </text:list-item>
        <text:list-item>
          <text:p text:style-name="P18"><text:s/><text:tab/>Poskytování služeb osobního charakteru a pro osobní hygienu</text:p>
        </text:list-item>
        <text:list-item>
          <text:p text:style-name="P18"><text:s/><text:tab/>Poskytování služeb pro rodinu a domácnost</text:p>
        </text:list-item>
        <text:list-item>
          <text:p text:style-name="P18"><text:s/><text:tab/>Výroba, obchod a služby jinde nezařazené</text:p>
        </text:list-item>
      </text:list>
      <text:p text:style-name="P5"/>
      <text:p text:style-name="P28">Seznam živností, jejichž <text:s/>výkon je podnikatel povinen zajistit pouze FYZICKÝMI OSOBAMI splňujícími odbornou způsobilost, a odborné způsobilosti pro výkon těchto činností</text:p>
      <text:p text:style-name="P29"/>
      <text:p text:style-name="P3"><text:bookmark-start text:name="tall121"/><text:bookmark-end text:name="tall121"/>Obchod se zvířaty určenými pro zájmové chovy</text:p>
      <text:p text:style-name="P5"/>
      <text:p text:style-name="P1"><text:bookmark-start text:name="tall221"/><text:bookmark-end text:name="tall221"/><text:span text:style-name="T4">Prův</text:span><text:span text:style-name="T4">odcovská činnost horská</text:span></text:p>
      <text:p text:style-name="P5"/>
      <text:p text:style-name="P3">Vodní záchranářská služba</text:p>
      <text:p text:style-name="P5"/>
      <text:p text:style-name="P1"><text:bookmark-start text:name="tall261"/><text:bookmark-end text:name="tall261"/><text:span text:style-name="T4">Poskytování tělovýchovných a sportovních služeb v</text:span><text:span text:style-name="T4"> oblasti ...</text:span></text:p>
      <text:p text:style-name="P5"/>
      <text:p text:style-name="P3"><text:bookmark-start text:name="tall291"/><text:bookmark-end text:name="tall291"/>Péče o dítě do tří let věku v denním režimu</text:p>
      <text:p text:style-name="P5"/>
      <text:p text:style-name="P3"><text:bookmark-start text:name="tall321"/><text:bookmark-end text:name="tall321"/>Činnosti, při kterých je porušována integrita lidské kůže</text:p>
      <text:p text:style-name="P5"/>
      <text:p text:style-name="P1"><text:bookmark-start text:name="tall331"/><text:bookmark-end text:name="tall331"/><text:span text:style-name="T4">Masérské, rekondiční a regenerační</text:span><text:span text:style-name="T4"> služby</text:span></text:p>
      <text:p text:style-name="P5"/>
      <text:p text:style-name="P3"><text:bookmark-start text:name="tall341"/><text:bookmark-end text:name="tall341"/>Provozování solárií</text:p>
      <text:p text:style-name="P5"/>
      <text:p text:style-name="P3"><text:soft-page-break/>Kosmetické služby</text:p>
      <text:p text:style-name="P5"/>
      <text:p text:style-name="P3">Pedikúra, manikúra</text:p>
      <text:p text:style-name="P25">KONCESOVANÉ ŽIVNOSTI (K § 26 a 27)</text:p>
      <text:p text:style-name="P1"><text:bookmark-start text:name="tall35"/><text:bookmark-end text:name="tall35"/><text:span text:style-name="T3">Výroba a úprava kvasného lihu, konzumního lihu, lihovin a ostatních alkoholických nápojů<text:line-break/>(s výjimkou piva, ovocných vín, ostatních vín a medoviny a ovocných destilátů získaných pěstitelským pálením)</text:span></text:p>
      <text:p text:style-name="P4"/>
      <text:p text:style-name="P2"><text:bookmark-start text:name="tall36"/><text:bookmark-end text:name="tall36"/>Výroba a úprava lihu sulfitového nebo lihu syntetického</text:p>
      <text:p text:style-name="P4"/>
      <text:p text:style-name="P2"><text:bookmark-start text:name="tall37"/><text:bookmark-end text:name="tall37"/>Výzkum, vývoj, výroba, ničení, zneškodňování, zpracování, nákup a prodej výbušnin</text:p>
      <text:p text:style-name="P4"/>
      <text:p text:style-name="P2"><text:bookmark-start text:name="tall38"/><text:bookmark-end text:name="tall38"/>Vývoj, výroba, opravy, úpravy, přeprava, nákup, prodej, půjčování, uschovávání, znehodnocování a ničení zbraní a střeliva</text:p>
      <text:p text:style-name="P4"/>
      <text:p text:style-name="P2"><text:bookmark-start text:name="tall39"/><text:bookmark-end text:name="tall39"/>Nákup a prodej, půjčování, vývoj, výroba, opravy, úpravy, uschovávání, skladování, přeprava, znehodnocování a ničení bezpečnostního materiálu</text:p>
      <text:p text:style-name="P4"/>
      <text:p text:style-name="P1"><text:bookmark-start text:name="tall40"/><text:bookmark-end text:name="tall40"/><text:span text:style-name="T3">Výroba tepelné energie a rozvod tepelné energie, nepodléhající licenci realizovaná ze zdrojů tepelné energie s instalovaným v</text:span><text:span text:style-name="T3">ýkonem jednoho zdroje nad 50 kW</text:span></text:p>
      <text:p text:style-name="P4"/>
      <text:p text:style-name="P2"><text:bookmark-start text:name="tall41"/><text:bookmark-end text:name="tall41"/>Silniční motorová doprava</text:p>
      <text:list xml:id="list30544261" text:style-name="WW8Num14">
        <text:list-item>
          <text:list>
            <text:list-item>
              <text:p text:style-name="P10"><text:span text:style-name="T3">nákladní vnitrostátní provozovaná vozidly o největší povolené hmotnosti do 3,5 tuny včetně</text:span></text:p>
            </text:list-item>
            <text:list-item>
              <text:p text:style-name="P10"><text:span text:style-name="T3">nákladní vnitrostátní provozovaná vozidly o největší povolené hmotnosti nad 3,5 tuny</text:span></text:p>
            </text:list-item>
            <text:list-item>
              <text:p text:style-name="P10"><text:span text:style-name="T3">nákladní mezinárodní provozovaná vozidly o největší povolené hmotnosti do 3,5 tuny včetně</text:span></text:p>
            </text:list-item>
            <text:list-item>
              <text:p text:style-name="P10"><text:span text:style-name="T3">nákladní mezinárodní provozovaná vozidly o největší povolené hmotnosti nad 3,5 tuny</text:span></text:p>
            </text:list-item>
            <text:list-item>
              <text:p text:style-name="P10"><text:span text:style-name="T3">vnitrostátní příležitostná osobní</text:span></text:p>
            </text:list-item>
            <text:list-item>
              <text:p text:style-name="P10"><text:span text:style-name="T3">mezinárodní příležitostná osobní</text:span></text:p>
            </text:list-item>
            <text:list-item>
              <text:p text:style-name="P10"><text:span text:style-name="T3">vnitrostátní veřejná linková</text:span></text:p>
            </text:list-item>
            <text:list-item>
              <text:p text:style-name="P15">vnitrostátní zvláštní linková</text:p>
            </text:list-item>
            <text:list-item>
              <text:p text:style-name="P15">mezinárodní linková</text:p>
            </text:list-item>
            <text:list-item>
              <text:p text:style-name="P15">mezinárodní kyvadlová</text:p>
            </text:list-item>
            <text:list-item>
              <text:p text:style-name="P15">taxislužba</text:p>
            </text:list-item>
          </text:list>
        </text:list-item>
      </text:list>
      <text:p text:style-name="P4"/>
      <text:p text:style-name="P2"><text:bookmark-start text:name="tall42"/><text:bookmark-end text:name="tall42"/>Vnitrozemská vodní doprava</text:p>
      <text:p text:style-name="P4"/>
      <text:p text:style-name="P1"><text:bookmark-start text:name="tall43"/><text:bookmark-end text:name="tall43"/><text:span text:style-name="T3">Kontrolní testování mechanizačníc</text:span><text:span text:style-name="T3">h prostředků na ochranu rostlin</text:span></text:p>
      <text:p text:style-name="P4"/>
      <text:p text:style-name="P1"><text:bookmark-start text:name="tall44"/><text:bookmark-end text:name="tall44"/><text:span text:style-name="T3">Pro</text:span><text:span text:style-name="T3">vádění pyrotechnického průzkumu</text:span></text:p>
      <text:p text:style-name="P4"/>
      <text:p text:style-name="P2"><text:bookmark-start text:name="tall45"/><text:bookmark-end text:name="tall45"/>Provádění veřejných dražeb</text:p>
      <text:list xml:id="list30540174" text:style-name="WW8Num11">
        <text:list-item>
          <text:list>
            <text:list-item>
              <text:p text:style-name="P16">dobrovolných</text:p>
            </text:list-item>
            <text:list-item>
              <text:p text:style-name="P16">nedobrovolných</text:p>
            </text:list-item>
          </text:list>
        </text:list-item>
      </text:list>
      <text:p text:style-name="P4"/>
      <text:p text:style-name="P2"><text:bookmark-start text:name="tall46"/><text:bookmark-end text:name="tall46"/>Provozování cestovní kanceláře</text:p>
      <text:p text:style-name="P4"/>
      <text:p text:style-name="P1"><text:span text:style-name="T3">Ostraha majetku a oso</text:span><text:span text:style-name="T3">b a služby soukromých detektivů</text:span></text:p>
      <text:p text:style-name="P4"/>
      <text:p text:style-name="P1"><text:bookmark-start text:name="tall48"/><text:bookmark-end text:name="tall48"/><text:span text:style-name="T3">Poskytování technických </text:span><text:span text:style-name="T3">služeb k ochraně majetku a osob</text:span></text:p>
      <text:p text:style-name="P4"/>
      <text:p text:style-name="P2"><text:bookmark-start text:name="tall49"/><text:bookmark-end text:name="tall49"/>Vedení spisovny</text:p>
      <text:p text:style-name="P4"/>
      <text:p text:style-name="P1"><text:bookmark-start text:name="tall50"/><text:bookmark-end text:name="tall50"/><text:span text:style-name="T3">Provozování střelnic a výuk</text:span><text:span text:style-name="T3">a a výcvik ve střelbě se zbraní</text:span></text:p>
      <text:p text:style-name="P4"/>
      <text:p text:style-name="P1"><text:bookmark-start text:name="tall51"/><text:bookmark-end text:name="tall51"/><text:span text:style-name="T3">Provádění</text:span><text:span text:style-name="T3"> trhacích a ohňostrojných prací</text:span></text:p>
      <text:p text:style-name="P4"/>
      <text:p text:style-name="P1"><text:bookmark-start text:name="tall52"/><text:bookmark-end text:name="tall52"/><text:span text:style-name="T3">Provozování pohřební </text:span><text:span text:style-name="T3">služby</text:span></text:p>
      <text:p text:style-name="P4"/>
      <text:p text:style-name="P1"><text:bookmark-start text:name="tall53"/><text:bookmark-end text:name="tall53"/><text:span text:style-name="T3">P</text:span><text:span text:style-name="T3">rovádění balzamace a konzervace</text:span></text:p>
      <text:p text:style-name="P4"/>
      <text:p text:style-name="P2"><text:bookmark-start text:name="tall54"/><text:bookmark-end text:name="tall54"/>Provozování krematori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cs" fo:country="CZ" style:font-size-asian="12pt" style:font-size-complex="12pt" fo:hyphenate="tru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Verdana" style:font-name-asian="Times New Roman" style:font-name-complex="Times New Roman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59cm" fo:page-height="27.94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Dana Batelková.</text:p>
        <text:p text:style-name="MP1">Dostupné z Metodického portálu www.rvp.cz, ISSN: 1802-4785, financovaného z ESF a státního rozpočtu ČR. </text:p>
        <text:p text:style-name="MP2"><text:span text:style-name="MT1"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IVNOSTI ŘEMESLNÉ (K § 20)</dc:title>
    <dc:description>Autorem materiálu a všech jeho částí, není-li uvedeno jinak, je Dana Batelková.
Dostupné z Metodického portálu www.rvp.cz, ISSN: 1802-4785, financovaného z ESF a státního rozpočtu ČR. 
Provozováno Výzkumným ústavem pedagogickým v Praze.
</dc:description>
    <meta:initial-creator>batelkova</meta:initial-creator>
    <meta:creation-date>2011-01-06T09:52:00</meta:creation-date>
    <dc:creator>Tereza Bížová</dc:creator>
    <dc:date>2011-01-06T10:45:20.43</dc:date>
    <meta:print-date>2113-01-01T00:00:00</meta:print-date>
    <meta:editing-cycles>3</meta:editing-cycles>
    <meta:editing-duration>PT00H06M04S</meta:editing-duration>
    <meta:generator>OpenOffice.org/3.2$Win32 OpenOffice.org_project/320m19$Build-9505</meta:generator>
    <meta:document-statistic meta:table-count="0" meta:image-count="0" meta:object-count="0" meta:page-count="7" meta:paragraph-count="223" meta:word-count="1612" meta:character-count="11738"/>
  </office:meta>
</office:document-meta>
</file>