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98000009B07113BC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char" svg:x="1.335cm" svg:y="-0.079cm" svg:width="20.757cm" svg:height="15.965cm" draw:z-index="0"><draw:image xlink:href="Pictures/1000000000000C98000009B07113BCC4.png" xlink:type="simple" xlink:show="embed" xlink:actuate="onLoad"/></draw:frame><text:span text:style-name="T1">MYSTERIOUS</text:span><text:span text:style-name="T1"> PICTUR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Ilustrace – auto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0.6cm" fo:margin-left="3.473cm" fo:margin-right="2cm" fo:background-color="#ffffff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3.473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ysterious picture</dc:title>
    <dc:description>Dostupné z Metodického portálu www.rvp.cz, ISSN: 1802-4785, financovaného z ESF a státního rozpočtu ČR. Provozováno Výzkumným ústavem pedagogickým v Praze.</dc:description>
    <meta:initial-creator>Michaela Kuklová</meta:initial-creator>
    <meta:creation-date>2009-05-21T23:06:00</meta:creation-date>
    <dc:creator>Štěpánka Švejdová</dc:creator>
    <dc:date>2009-07-16T01:38:03.15</dc:date>
    <meta:editing-cycles>6</meta:editing-cycles>
    <meta:editing-duration>PT00H09M12S</meta:editing-duration>
    <meta:generator>OpenOffice.org/3.0$Win32 OpenOffice.org_project/300m15$Build-9379</meta:generator>
    <meta:document-statistic meta:table-count="0" meta:image-count="1" meta:object-count="0" meta:page-count="1" meta:paragraph-count="3" meta:word-count="25" meta:character-count="193"/>
    <meta:user-defined meta:name="Informace 1"/>
    <meta:user-defined meta:name="Informace 2"/>
    <meta:user-defined meta:name="Informace 3"/>
    <meta:user-defined meta:name="Informace 4"/>
  </office:meta>
</office:document-meta>
</file>