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808cm" table:align="margins" style:writing-mode="lr-tb"/>
    </style:style>
    <style:style style:name="Tabulka1.A" style:family="table-column">
      <style:table-column-properties style:column-width="3.951cm" style:rel-column-width="2240*"/>
    </style:style>
    <style:style style:name="Tabulka1.B" style:family="table-column">
      <style:table-column-properties style:column-width="3.953cm" style:rel-column-width="2241*"/>
    </style:style>
    <style:style style:name="Tabulka1.1" style:family="table-row">
      <style:table-row-properties style:min-row-height="3.82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3.824cm" style:keep-together="true" fo:keep-together="auto"/>
    </style:style>
    <style:style style:name="Tabulka2" style:family="table">
      <style:table-properties style:width="15.808cm" table:align="margins" style:writing-mode="lr-tb"/>
    </style:style>
    <style:style style:name="Tabulka2.A" style:family="table-column">
      <style:table-column-properties style:column-width="3.951cm" style:rel-column-width="2240*"/>
    </style:style>
    <style:style style:name="Tabulka2.B" style:family="table-column">
      <style:table-column-properties style:column-width="3.953cm" style:rel-column-width="2241*"/>
    </style:style>
    <style:style style:name="Tabulka2.1" style:family="table-row">
      <style:table-row-properties style:min-row-height="3.822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2" style:family="table-row">
      <style:table-row-properties style:min-row-height="3.824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Bez_20_mezer">
      <style:paragraph-properties fo:text-align="center" style:justify-single-word="false"/>
    </style:style>
    <style:style style:name="P3" style:family="paragraph" style:parent-style-name="Bez_20_mezer">
      <style:text-properties fo:font-size="18pt" fo:font-weight="bold" style:font-size-asian="18pt" style:font-weight-asian="bold" style:font-size-complex="18pt"/>
    </style:style>
    <style:style style:name="P4" style:family="paragraph" style:parent-style-name="Bez_20_mez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Bez_20_mezer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6" style:family="paragraph" style:parent-style-name="Bez_20_mezer">
      <style:paragraph-properties fo:text-align="center" style:justify-single-wor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7" style:family="paragraph" style:parent-style-name="Bez_20_mezer">
      <style:paragraph-properties fo:text-align="center" style:justify-single-word="false" style:snap-to-layout-gri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8" style:family="paragraph" style:parent-style-name="Bez_20_mezer">
      <style:paragraph-properties style:snap-to-layout-gri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9" style:family="paragraph" style:parent-style-name="Bez_20_mez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Bez_20_mezer">
      <style:paragraph-properties fo:text-align="end" style:justify-single-word="false"/>
    </style:style>
    <style:style style:name="P11" style:family="paragraph" style:parent-style-name="Bez_20_mezer" style:master-page-name="Standard">
      <style:paragraph-properties fo:text-align="center" style:justify-single-word="false" style:page-number="auto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font-name="Calibri" fo:font-size="36pt" fo:language="cs" fo:country="CZ" fo:font-weight="bold" style:font-name-asian="Calibri" style:font-size-asian="36pt" style:font-weight-asian="bold" style:font-name-complex="Calibri" style:font-size-complex="36pt" style:language-complex="ar" style:country-complex="S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79cm" svg:stroke-color="#f2f2f2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offset-x="0.035cm" draw:shadow-offset-y="0.062cm" draw:shadow-color="#7f7f7f" draw:shadow-opacity="50%" style:run-through="foreground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106cm" svg:stroke-color="#f2f2f2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offset-x="0.035cm" draw:shadow-offset-y="0.062cm" draw:shadow-color="#7f7f7f" draw:shadow-opacity="50%" style:run-through="foreground"/>
    </style:style>
    <style:style style:name="gr9" style:family="graphic">
      <style:graphic-properties draw:stroke="none" draw:fill="gradient" draw:fill-color="#4f81bd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43f6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10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106cm" svg:stroke-color="#000000" draw:stroke-linejoin="miter" draw:fill="none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dklady pro „počítací květiny“ z vršků PET lahví</text:span></text:p>
      <text:p text:style-name="P6"><draw:g text:anchor-type="char" draw:z-index="47" draw:style-name="gr5"><draw:custom-shape draw:style-name="gr10" draw:text-style-name="P12" svg:width="9.501cm" svg:height="9.499cm" svg:x="-1.046cm" svg:y="0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2" svg:width="3.001cm" svg:height="3.001cm" svg:x="2.189cm" svg:y="3.399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draw:g></text:p>
      <text:p text:style-name="P4"/>
      <text:p text:style-name="P4"/>
      <text:p text:style-name="P4"/>
      <text:p text:style-name="P4"/>
      <text:p text:style-name="P4"/>
      <text:p text:style-name="P6"><draw:g text:anchor-type="char" draw:z-index="50" draw:style-name="gr5"><draw:custom-shape draw:style-name="gr10" draw:text-style-name="P12" svg:width="9.501cm" svg:height="9.499cm" svg:x="7.676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2" svg:width="3.001cm" svg:height="3.001cm" svg:x="10.911cm" svg:y="3.279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draw:g></text:p>
      <text:p text:style-name="P4"/>
      <text:p text:style-name="P4"/>
      <text:p text:style-name="P4"/>
      <text:p text:style-name="P4"/>
      <text:p text:style-name="P4"/>
      <text:p text:style-name="P6"><draw:g text:anchor-type="char" draw:z-index="49" draw:style-name="gr5"><draw:custom-shape draw:style-name="gr10" draw:text-style-name="P12" svg:width="9.501cm" svg:height="9.499cm" svg:x="-1.342cm" svg:y="0.6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2" svg:width="3.001cm" svg:height="3.001cm" svg:x="1.893cm" svg:y="3.877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draw:g></text:p>
      <text:p text:style-name="P4"/>
      <text:p text:style-name="P4"/>
      <text:p text:style-name="P4"/>
      <text:p text:style-name="P4"/>
      <text:p text:style-name="P4"/>
      <text:p text:style-name="P6"><draw:g text:anchor-type="char" draw:z-index="48" draw:style-name="gr5"><draw:custom-shape draw:style-name="gr10" draw:text-style-name="P12" svg:width="9.501cm" svg:height="9.499cm" svg:x="7.488cm" svg:y="0.5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2" svg:width="3.001cm" svg:height="3.001cm" svg:x="10.723cm" svg:y="3.761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1">Kruhy s početními údaji typu „kostka“ pro tvoření květin</text:span></text:p>
      <text:p text:style-name="P4"><draw:frame draw:style-name="fr1" draw:name="Rámec1" text:anchor-type="paragraph" svg:x="-0.191cm" svg:y="4.512cm" svg:width="15.808cm" draw:z-index="0"><draw:text-box fo:min-height="0.37cm"><table:table table:name="Tabulka1" table:style-name="Tabulka1"><table:table-column table:style-name="Tabulka1.A"/><table:table-column table:style-name="Tabulka1.B"/><table:table-column table:style-name="Tabulka1.A"/><table:table-column table:style-name="Tabulka1.B"/><table:table-row table:style-name="Tabulka1.1"><table:table-cell table:style-name="Tabulka1.A1" office:value-type="string"><text:p text:style-name="P7"><draw:g text:anchor-type="as-char" svg:y="0cm" draw:z-index="1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6cm" svg:height="2.117cm" svg:x="0.45cm" svg:y="0.399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8cm" svg:height="0.496cm" svg:x="1.201cm" svg:y="1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2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6cm" svg:height="2.117cm" svg:x="0.45cm" svg:y="0.399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8cm" svg:height="0.496cm" svg:x="1.201cm" svg:y="1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3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6cm" svg:height="2.117cm" svg:x="0.45cm" svg:y="0.399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8cm" svg:height="0.496cm" svg:x="1.201cm" svg:y="1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4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6cm" svg:height="2.117cm" svg:x="0.45cm" svg:y="0.399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8cm" svg:height="0.496cm" svg:x="1.201cm" svg:y="1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/table:table-row><table:table-row table:style-name="Tabulka1.2"><table:table-cell table:style-name="Tabulka1.A1" office:value-type="string"><text:p text:style-name="P7"><draw:g text:anchor-type="as-char" svg:y="0cm" draw:z-index="5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35cm" svg:height="2.103cm" svg:x="0.473cm" svg:y="0.407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39cm" svg:height="0.493cm" svg:x="0.931cm" svg:y="1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2cm" svg:height="0.493cm" svg:x="1.603cm" svg:y="0.8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6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35cm" svg:height="2.103cm" svg:x="0.473cm" svg:y="0.407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39cm" svg:height="0.493cm" svg:x="0.931cm" svg:y="1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2cm" svg:height="0.493cm" svg:x="1.603cm" svg:y="0.8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7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35cm" svg:height="2.103cm" svg:x="0.473cm" svg:y="0.407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39cm" svg:height="0.493cm" svg:x="0.931cm" svg:y="1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2cm" svg:height="0.493cm" svg:x="1.603cm" svg:y="0.8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8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35cm" svg:height="2.103cm" svg:x="0.473cm" svg:y="0.407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39cm" svg:height="0.493cm" svg:x="0.931cm" svg:y="1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2cm" svg:height="0.493cm" svg:x="1.603cm" svg:y="0.8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/table:table-row><table:table-row table:style-name="Tabulka1.1"><table:table-cell table:style-name="Tabulka1.A1" office:value-type="string"><text:p text:style-name="P7"><draw:g text:anchor-type="as-char" svg:y="0cm" draw:z-index="9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5cm" svg:height="2.116cm" svg:x="0.452cm" svg:y="0.44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6cm" svg:height="0.498cm" svg:x="0.817cm" svg:y="1.8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98cm" svg:x="1.261cm" svg:y="1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9cm" svg:height="0.498cm" svg:x="1.639cm" svg:y="0.7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10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5cm" svg:height="2.116cm" svg:x="0.452cm" svg:y="0.44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6cm" svg:height="0.498cm" svg:x="0.817cm" svg:y="1.8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98cm" svg:x="1.261cm" svg:y="1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9cm" svg:height="0.498cm" svg:x="1.639cm" svg:y="0.7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11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5cm" svg:height="2.116cm" svg:x="0.452cm" svg:y="0.44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6cm" svg:height="0.498cm" svg:x="0.817cm" svg:y="1.8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98cm" svg:x="1.261cm" svg:y="1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9cm" svg:height="0.498cm" svg:x="1.639cm" svg:y="0.7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12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5cm" svg:height="2.116cm" svg:x="0.452cm" svg:y="0.44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6cm" svg:height="0.498cm" svg:x="0.817cm" svg:y="1.8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98cm" svg:x="1.261cm" svg:y="1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9cm" svg:height="0.498cm" svg:x="1.639cm" svg:y="0.7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/table:table-row><table:table-row table:style-name="Tabulka1.2"><table:table-cell table:style-name="Tabulka1.A1" office:value-type="string"><text:p text:style-name="P7"><draw:g text:anchor-type="as-char" svg:y="0cm" draw:z-index="13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6cm" svg:height="2.117cm" svg:x="0.483cm" svg:y="0.409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8cm" svg:height="0.498cm" svg:x="0.799cm" svg:y="1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8cm" svg:x="0.799cm" svg:y="0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8cm" svg:x="1.649cm" svg:y="1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8cm" svg:x="1.649cm" svg:y="0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14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6cm" svg:height="2.117cm" svg:x="0.483cm" svg:y="0.409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8cm" svg:height="0.498cm" svg:x="0.799cm" svg:y="1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8cm" svg:x="0.799cm" svg:y="0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8cm" svg:x="1.649cm" svg:y="1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8cm" svg:x="1.649cm" svg:y="0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15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6cm" svg:height="2.117cm" svg:x="0.483cm" svg:y="0.409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8cm" svg:height="0.498cm" svg:x="0.799cm" svg:y="1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8cm" svg:x="0.799cm" svg:y="0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8cm" svg:x="1.649cm" svg:y="1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8cm" svg:x="1.649cm" svg:y="0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16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6cm" svg:height="2.117cm" svg:x="0.483cm" svg:y="0.409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8cm" svg:height="0.498cm" svg:x="0.799cm" svg:y="1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8cm" svg:x="0.799cm" svg:y="0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8cm" svg:x="1.649cm" svg:y="1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8cm" svg:x="1.649cm" svg:y="0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/table:table-row><table:table-row table:style-name="Tabulka1.1"><table:table-cell table:style-name="Tabulka1.A1" office:value-type="string"><text:p text:style-name="P7"><draw:g text:anchor-type="as-char" svg:y="0cm" draw:z-index="17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3cm" svg:height="2.087cm" svg:x="0.452cm" svg:y="0.4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9cm" svg:height="0.489cm" svg:x="1.263cm" svg:y="1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9cm" svg:height="0.489cm" svg:x="0.723cm" svg:y="1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89cm" svg:x="1.651cm" svg:y="1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89cm" svg:x="0.716cm" svg:y="0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89cm" svg:x="1.651cm" svg:y="0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18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3cm" svg:height="2.087cm" svg:x="0.452cm" svg:y="0.4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9cm" svg:height="0.489cm" svg:x="1.263cm" svg:y="1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9cm" svg:height="0.489cm" svg:x="0.723cm" svg:y="1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89cm" svg:x="1.651cm" svg:y="1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89cm" svg:x="0.716cm" svg:y="0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89cm" svg:x="1.651cm" svg:y="0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19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3cm" svg:height="2.087cm" svg:x="0.452cm" svg:y="0.4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9cm" svg:height="0.489cm" svg:x="1.263cm" svg:y="1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9cm" svg:height="0.489cm" svg:x="0.723cm" svg:y="1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89cm" svg:x="1.651cm" svg:y="1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89cm" svg:x="0.716cm" svg:y="0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89cm" svg:x="1.651cm" svg:y="0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20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3cm" svg:height="2.087cm" svg:x="0.452cm" svg:y="0.4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9cm" svg:height="0.489cm" svg:x="1.263cm" svg:y="1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9cm" svg:height="0.489cm" svg:x="0.723cm" svg:y="1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89cm" svg:x="1.651cm" svg:y="1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89cm" svg:x="0.716cm" svg:y="0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6cm" svg:height="0.489cm" svg:x="1.651cm" svg:y="0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/table:table-row><table:table-row table:style-name="Tabulka1.2"><table:table-cell table:style-name="Tabulka1.A1" office:value-type="string"><text:p text:style-name="P7"><draw:g text:anchor-type="as-char" svg:y="0cm" draw:z-index="21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6cm" svg:height="2.091cm" svg:x="0.404cm" svg:y="0.457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8cm" svg:height="0.491cm" svg:x="0.743cm" svg:y="1.7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0.743cm" svg:y="1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0.743cm" svg:y="0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1cm" svg:x="1.603cm" svg:y="1.7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1.603cm" svg:y="1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1.603cm" svg:y="0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8"><draw:g text:anchor-type="as-char" svg:y="0cm" draw:z-index="22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6cm" svg:height="2.091cm" svg:x="0.404cm" svg:y="0.457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8cm" svg:height="0.491cm" svg:x="0.743cm" svg:y="1.7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0.743cm" svg:y="1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0.743cm" svg:y="0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1cm" svg:x="1.603cm" svg:y="1.7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1.603cm" svg:y="1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1.603cm" svg:y="0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23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6cm" svg:height="2.091cm" svg:x="0.404cm" svg:y="0.457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8cm" svg:height="0.491cm" svg:x="0.743cm" svg:y="1.7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0.743cm" svg:y="1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0.743cm" svg:y="0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1cm" svg:x="1.603cm" svg:y="1.7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1.603cm" svg:y="1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1.603cm" svg:y="0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table:table-cell table:style-name="Tabulka1.A1" office:value-type="string"><text:p text:style-name="P7"><draw:g text:anchor-type="as-char" svg:y="0cm" draw:z-index="24" draw:style-name="gr1"><draw:custom-shape draw:style-name="gr2" draw:text-style-name="P12" svg:width="3.001cm" svg:height="3.001cm" svg:x="0cm" svg:y="0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2" draw:text-style-name="P12" svg:width="2.066cm" svg:height="2.091cm" svg:x="0.404cm" svg:y="0.457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0.548cm" svg:height="0.491cm" svg:x="0.743cm" svg:y="1.7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0.743cm" svg:y="1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0.743cm" svg:y="0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91cm" svg:x="1.603cm" svg:y="1.7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1.603cm" svg:y="1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0.548cm" svg:height="0.489cm" svg:x="1.603cm" svg:y="0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</table:table-cell></table:table-row></table:table></draw:text-box></draw:frame></text:p>
      <text:p text:style-name="P4"><text:soft-page-break/></text:p>
      <text:p text:style-name="P4"><draw:frame draw:style-name="fr1" draw:name="Rámec2" text:anchor-type="paragraph" svg:x="-0.191cm" svg:y="4.512cm" svg:width="15.808cm" draw:z-index="25"><draw:text-box fo:min-height="0.37cm"><table:table table:name="Tabulka2" table:style-name="Tabulka2"><table:table-column table:style-name="Tabulka2.A"/><table:table-column table:style-name="Tabulka2.B"/><table:table-column table:style-name="Tabulka2.A"/><table:table-column table:style-name="Tabulka2.B"/><table:table-row table:style-name="Tabulka2.1"><table:table-cell table:style-name="Tabulka2.A1" office:value-type="string"><text:p text:style-name="P7"><draw:custom-shape text:anchor-type="char" draw:z-index="63" draw:style-name="gr12" draw:text-style-name="P14" svg:width="2.901cm" svg:height="2.901cm" svg:x="0.261cm" svg:y="0.563cm"><text:p text:style-name="P13"><text:span text:style-name="T4">1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54" draw:style-name="gr12" draw:text-style-name="P14" svg:width="2.901cm" svg:height="2.901cm" svg:x="0.288cm" svg:y="0.564cm"><text:p text:style-name="P13"><text:span text:style-name="T4">1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frame draw:style-name="fr2" draw:name="Rámec3" text:anchor-type="char" svg:x="1.344cm" svg:y="1.406cm" svg:width="0.822cm" svg:height="0.217cm" draw:z-index="53"><draw:text-box><text:p text:style-name="P3">1</text:p></draw:text-box></draw:frame></text:p></table:table-cell><table:table-cell table:style-name="Tabulka2.A1" office:value-type="string"><text:p text:style-name="P7"><draw:custom-shape text:anchor-type="char" draw:z-index="64" draw:style-name="gr12" draw:text-style-name="P14" svg:width="2.901cm" svg:height="2.901cm" svg:x="0.33cm" svg:y="0.564cm"><text:p text:style-name="P13"><text:span text:style-name="T4">1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65" draw:style-name="gr12" draw:text-style-name="P14" svg:width="2.901cm" svg:height="2.901cm" svg:x="0.24cm" svg:y="0.563cm"><text:p text:style-name="P13"><text:span text:style-name="T4">1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/table:table-row><table:table-row table:style-name="Tabulka2.2"><table:table-cell table:style-name="Tabulka2.A1" office:value-type="string"><text:p text:style-name="P7"><draw:custom-shape text:anchor-type="char" draw:z-index="55" draw:style-name="gr12" draw:text-style-name="P14" svg:width="2.901cm" svg:height="2.901cm" svg:x="0.279cm" svg:y="0.51cm"><text:p text:style-name="P13"><text:span text:style-name="T4">2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66" draw:style-name="gr12" draw:text-style-name="P14" svg:width="2.901cm" svg:height="2.901cm" svg:x="0.303cm" svg:y="0.503cm"><text:p text:style-name="P13"><text:span text:style-name="T4">2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67" draw:style-name="gr12" draw:text-style-name="P14" svg:width="2.901cm" svg:height="2.901cm" svg:x="0.33cm" svg:y="0.503cm"><text:p text:style-name="P13"><text:span text:style-name="T4">2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68" draw:style-name="gr12" draw:text-style-name="P14" svg:width="2.901cm" svg:height="2.901cm" svg:x="0.226cm" svg:y="0.503cm"><text:p text:style-name="P13"><text:span text:style-name="T4">2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/table:table-row><table:table-row table:style-name="Tabulka2.1"><table:table-cell table:style-name="Tabulka2.A1" office:value-type="string"><text:p text:style-name="P7"><draw:custom-shape text:anchor-type="char" draw:z-index="56" draw:style-name="gr12" draw:text-style-name="P14" svg:width="2.901cm" svg:height="2.901cm" svg:x="0.275cm" svg:y="0.496cm"><text:p text:style-name="P13"><text:span text:style-name="T4">3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69" draw:style-name="gr12" draw:text-style-name="P14" svg:width="2.901cm" svg:height="2.901cm" svg:x="0.293cm" svg:y="0.483cm"><text:p text:style-name="P13"><text:span text:style-name="T4">3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70" draw:style-name="gr12" draw:text-style-name="P14" svg:width="2.901cm" svg:height="2.901cm" svg:x="0.314cm" svg:y="0.483cm"><text:p text:style-name="P13"><text:span text:style-name="T4">3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71" draw:style-name="gr12" draw:text-style-name="P14" svg:width="2.901cm" svg:height="2.901cm" svg:x="0.24cm" svg:y="0.483cm"><text:p text:style-name="P13"><text:span text:style-name="T4">3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/table:table-row><table:table-row table:style-name="Tabulka2.2"><table:table-cell table:style-name="Tabulka2.A1" office:value-type="string"><text:p text:style-name="P7"><draw:custom-shape text:anchor-type="char" draw:z-index="57" draw:style-name="gr12" draw:text-style-name="P14" svg:width="2.901cm" svg:height="2.901cm" svg:x="0.272cm" svg:y="0.434cm"><text:p text:style-name="P13"><text:span text:style-name="T4">4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72" draw:style-name="gr12" draw:text-style-name="P14" svg:width="2.901cm" svg:height="2.901cm" svg:x="0.293cm" svg:y="0.512cm"><text:p text:style-name="P13"><text:span text:style-name="T4">4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73" draw:style-name="gr12" draw:text-style-name="P14" svg:width="2.901cm" svg:height="2.901cm" svg:x="0.33cm" svg:y="0.453cm"><text:p text:style-name="P13"><text:span text:style-name="T4">4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74" draw:style-name="gr12" draw:text-style-name="P14" svg:width="2.901cm" svg:height="2.901cm" svg:x="0.24cm" svg:y="0.531cm"><text:p text:style-name="P13"><text:span text:style-name="T4">4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/table:table-row><table:table-row table:style-name="Tabulka2.1"><table:table-cell table:style-name="Tabulka2.A1" office:value-type="string"><text:p text:style-name="P7"><draw:custom-shape text:anchor-type="char" draw:z-index="58" draw:style-name="gr12" draw:text-style-name="P14" svg:width="2.901cm" svg:height="2.901cm" svg:x="0.268cm" svg:y="0.434cm"><text:p text:style-name="P13"><text:span text:style-name="T4">5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75" draw:style-name="gr12" draw:text-style-name="P14" svg:width="2.901cm" svg:height="2.901cm" svg:x="0.293cm" svg:y="0.49cm"><text:p text:style-name="P13"><text:span text:style-name="T4">5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76" draw:style-name="gr12" draw:text-style-name="P14" svg:width="2.901cm" svg:height="2.901cm" svg:x="0.33cm" svg:y="0.448cm"><text:p text:style-name="P13"><text:span text:style-name="T4">5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77" draw:style-name="gr12" draw:text-style-name="P14" svg:width="2.901cm" svg:height="2.901cm" svg:x="0.24cm" svg:y="0.504cm"><text:p text:style-name="P13"><text:span text:style-name="T4">5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/table:table-row><table:table-row table:style-name="Tabulka2.2"><table:table-cell table:style-name="Tabulka2.A1" office:value-type="string"><text:p text:style-name="P7"><draw:custom-shape text:anchor-type="char" draw:z-index="59" draw:style-name="gr12" draw:text-style-name="P14" svg:width="2.901cm" svg:height="2.901cm" svg:x="0.265cm" svg:y="0.46cm"><text:p text:style-name="P13"><text:span text:style-name="T4">6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60" draw:style-name="gr12" draw:text-style-name="P14" svg:width="2.901cm" svg:height="2.901cm" svg:x="0.293cm" svg:y="0.467cm"><text:p text:style-name="P13"><text:span text:style-name="T4">6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61" draw:style-name="gr12" draw:text-style-name="P14" svg:width="2.901cm" svg:height="2.901cm" svg:x="0.314cm" svg:y="0.467cm"><text:p text:style-name="P13"><text:span text:style-name="T4">6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table:table-cell table:style-name="Tabulka2.A1" office:value-type="string"><text:p text:style-name="P7"><draw:custom-shape text:anchor-type="char" draw:z-index="62" draw:style-name="gr12" draw:text-style-name="P14" svg:width="2.901cm" svg:height="2.901cm" svg:x="0.254cm" svg:y="0.474cm"><text:p text:style-name="P13"><text:span text:style-name="T4">6</text:span></text:p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</table:table-cell></table:table-row></table:table></draw:text-box></draw:frame>Kruhy s číselnými údaji pro tvoření květin</text:p>
      <text:p text:style-name="P4"><text:soft-page-break/></text:p>
      <text:p text:style-name="P6"><draw:custom-shape text:anchor-type="char" draw:z-index="52" draw:style-name="gr9" draw:text-style-name="P12" svg:width="1.5cm" svg:height="1.46cm" svg:x="12.047cm" svg:y="-0.9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char" draw:z-index="51" draw:style-name="gr9" draw:text-style-name="P12" svg:width="1.5cm" svg:height="1.46cm" svg:x="11.123cm" svg:y="-0.3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9"/></text:p>
      <text:p text:style-name="P3"><draw:custom-shape text:anchor-type="char" draw:z-index="46" draw:style-name="gr9" draw:text-style-name="P12" svg:width="1.5cm" svg:height="1.46cm" svg:x="6.791cm" svg:y="8.7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9" draw:text-style-name="P12" svg:width="1.5cm" svg:height="1.46cm" svg:x="10.631cm" svg:y="13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9" draw:text-style-name="P12" svg:width="1.5cm" svg:height="1.46cm" svg:x="9.544cm" svg:y="11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9" draw:text-style-name="P12" svg:width="1.5cm" svg:height="1.46cm" svg:x="12.13cm" svg:y="7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9" draw:text-style-name="P12" svg:width="1.5cm" svg:height="1.46cm" svg:x="10.631cm" svg:y="7.9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9" draw:text-style-name="P12" svg:width="1.5cm" svg:height="1.46cm" svg:x="10.329cm" svg:y="0.3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9" draw:text-style-name="P12" svg:width="1.5cm" svg:height="1.46cm" svg:x="9.624cm" svg:y="1.8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9" draw:text-style-name="P12" svg:width="1.5cm" svg:height="1.46cm" svg:x="8.83cm" svg:y="3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9" draw:text-style-name="P12" svg:width="1.5cm" svg:height="1.46cm" svg:x="8.124cm" svg:y="4.8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9" draw:text-style-name="P12" svg:width="1.5cm" svg:height="1.46cm" svg:x="1.662cm" svg:y="3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9" draw:text-style-name="P12" svg:width="1.5cm" svg:height="1.46cm" svg:x="2.815cm" svg:y="4.5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9" draw:text-style-name="P12" svg:width="1.5cm" svg:height="1.46cm" svg:x="3.942cm" svg:y="5.6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9" draw:text-style-name="P12" svg:width="1.5cm" svg:height="1.46cm" svg:x="2.619cm" svg:y="9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9" draw:text-style-name="P12" svg:width="1.5cm" svg:height="1.46cm" svg:x="2.619cm" svg:y="18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9" draw:text-style-name="P12" svg:width="1.5cm" svg:height="1.46cm" svg:x="3.427cm" svg:y="16.9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9" draw:text-style-name="P12" svg:width="1.5cm" svg:height="1.46cm" svg:x="4.119cm" svg:y="15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9" draw:text-style-name="P12" svg:width="1.5cm" svg:height="1.46cm" svg:x="5.2cm" svg:y="12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text:anchor-type="char" draw:z-index="26" draw:style-name="gr5"><draw:custom-shape draw:style-name="gr6" draw:text-style-name="P12" svg:width="6.317cm" svg:height="6.34cm" svg:x="4.314cm" svg:y="6.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6" draw:text-style-name="P12" svg:width="1.996cm" svg:height="2.003cm" svg:x="5.178cm" svg:y="6.918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6" draw:text-style-name="P12" svg:width="1.996cm" svg:height="2.003cm" svg:x="7.863cm" svg:y="10.068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6" draw:text-style-name="P12" svg:width="1.996cm" svg:height="2.003cm" svg:x="5.868cm" svg:y="10.477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6" draw:text-style-name="P12" svg:width="1.996cm" svg:height="2.003cm" svg:x="4.534cm" svg:y="8.92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7" draw:text-style-name="P12" svg:width="1.996cm" svg:height="2.003cm" svg:x="6.529cm" svg:y="8.475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6" draw:text-style-name="P12" svg:width="1.996cm" svg:height="2.003cm" svg:x="8.524cm" svg:y="8.066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6" draw:text-style-name="P12" svg:width="1.996cm" svg:height="2.003cm" svg:x="7.173cm" svg:y="6.473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3"><draw:custom-shape draw:style-name="gr6" draw:text-style-name="P12" svg:width="0.666cm" svg:height="0.668cm" svg:x="5.864cm" svg:y="7.574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0.175cm" svg:height="0.158cm" svg:x="5.981cm" svg:y="8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5cm" svg:height="0.158cm" svg:x="6.126cm" svg:y="7.8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7cm" svg:height="0.158cm" svg:x="6.247cm" svg:y="7.6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style-name="gr6" draw:text-style-name="P12" svg:width="0.666cm" svg:height="0.668cm" svg:x="9.168cm" svg:y="8.738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0.177cm" svg:height="0.158cm" svg:x="9.271cm" svg:y="9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7cm" svg:height="0.158cm" svg:x="9.271cm" svg:y="8.8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7cm" svg:height="0.158cm" svg:x="9.544cm" svg:y="9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7cm" svg:height="0.158cm" svg:x="9.544cm" svg:y="8.8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style-name="gr6" draw:text-style-name="P12" svg:width="0.666cm" svg:height="0.668cm" svg:x="6.529cm" svg:y="11.144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0.177cm" svg:height="0.156cm" svg:x="6.791cm" svg:y="11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7cm" svg:height="0.156cm" svg:x="6.616cm" svg:y="11.5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5cm" svg:height="0.156cm" svg:x="6.916cm" svg:y="11.5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5cm" svg:height="0.156cm" svg:x="6.614cm" svg:y="11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5cm" svg:height="0.156cm" svg:x="6.916cm" svg:y="11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style-name="gr6" draw:text-style-name="P12" svg:width="0.666cm" svg:height="0.668cm" svg:x="8.503cm" svg:y="10.747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0.175cm" svg:height="0.156cm" svg:x="8.653cm" svg:y="11.0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7cm" svg:height="0.156cm" svg:x="8.872cm" svg:y="10.8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style-name="gr6" draw:text-style-name="P12" svg:width="0.666cm" svg:height="0.668cm" svg:x="5.199cm" svg:y="9.601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0.177cm" svg:height="0.156cm" svg:x="5.441cm" svg:y="9.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style-name="gr6" draw:text-style-name="P12" svg:width="0.666cm" svg:height="0.668cm" svg:x="7.838cm" svg:y="7.144cm"><text:p/><draw:enhanced-geometry svg:viewBox="0 0 21600 21600" draw:path-stretchpoint-x="10800" draw:path-stretchpoint-y="10800" draw:text-areas="?f3 ?f4 ?f5 ?f6" draw:type="round-rectangle" draw:modifiers="34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0.177cm" svg:height="0.158cm" svg:x="7.948cm" svg:y="7.5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7cm" svg:height="0.156cm" svg:x="7.948cm" svg:y="7.3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7cm" svg:height="0.156cm" svg:x="7.948cm" svg:y="7.1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7cm" svg:height="0.158cm" svg:x="8.225cm" svg:y="7.5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7cm" svg:height="0.156cm" svg:x="8.225cm" svg:y="7.3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177cm" svg:height="0.156cm" svg:x="8.225cm" svg:y="7.1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draw:custom-shape text:anchor-type="char" draw:z-index="29" draw:style-name="gr9" draw:text-style-name="P12" svg:width="1.5cm" svg:height="1.46cm" svg:x="4.546cm" svg:y="13.9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 <text:s text:c="39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draw:custom-shape text:anchor-type="char" draw:z-index="34" draw:style-name="gr9" draw:text-style-name="P12" svg:width="1.5cm" svg:height="1.46cm" svg:x="15.579cm" svg:y="0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9" draw:text-style-name="P12" svg:width="1.5cm" svg:height="1.46cm" svg:x="13.827cm" svg:y="0.5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>Příklad sestavené květiny, při jejíž tvorbě bylo každé číslo na kostce použito pouze jednou.</text:p>
      <text:p text:style-name="P9"/>
      <text:p text:style-name="P10"><text:span text:style-name="T3">Obrázky: Z tvarů Word sestavila Ludmila Jakubc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4f81bd" draw:end-color="#365e8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ítací květiny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10-08-11T12:43:00</meta:creation-date>
    <dc:creator>Tata</dc:creator>
    <dc:date>2010-08-11T12:43:00</dc:date>
    <meta:print-date>2010-03-03T16:56:00</meta:print-date>
    <meta:editing-cycles>2</meta:editing-cycles>
    <meta:editing-duration>PT00H02M00S</meta:editing-duration>
    <meta:document-statistic meta:table-count="2" meta:image-count="0" meta:object-count="0" meta:page-count="4" meta:paragraph-count="33" meta:word-count="68" meta:character-count="520"/>
    <meta:generator>OpenOffice.org/3.2$Win32 OpenOffice.org_project/320m12$Build-9483</meta:generator>
  </office:meta>
</office:document-meta>
</file>