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22FFC6285E.png"/>
  <manifest:file-entry manifest:media-type="image/png" manifest:full-path="Pictures/10000000000000A20000002D911F3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499cm" table:align="center" style:writing-mode="lr-tb"/>
    </style:style>
    <style:style style:name="Tabulka1.A" style:family="table-column">
      <style:table-column-properties style:column-width="2.058cm"/>
    </style:style>
    <style:style style:name="Tabulka1.B" style:family="table-column">
      <style:table-column-properties style:column-width="2.06cm"/>
    </style:style>
    <style:style style:name="Tabulka1.G" style:family="table-column">
      <style:table-column-properties style:column-width="2.14cm"/>
    </style:style>
    <style:style style:name="Tabulka1.1" style:family="table-row">
      <style:table-row-properties style:min-row-height="0.93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G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2" style:family="table">
      <style:table-properties style:width="14.499cm" table:align="center" style:writing-mode="lr-tb"/>
    </style:style>
    <style:style style:name="Tabulka2.A" style:family="table-column">
      <style:table-column-properties style:column-width="2.058cm"/>
    </style:style>
    <style:style style:name="Tabulka2.B" style:family="table-column">
      <style:table-column-properties style:column-width="2.06cm"/>
    </style:style>
    <style:style style:name="Tabulka2.G" style:family="table-column">
      <style:table-column-properties style:column-width="2.14cm"/>
    </style:style>
    <style:style style:name="Tabulka2.1" style:family="table-row">
      <style:table-row-properties style:min-row-height="1.166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D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G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3" style:family="table">
      <style:table-properties style:width="19.29cm" table:align="center" style:writing-mode="lr-tb"/>
    </style:style>
    <style:style style:name="Tabulka3.A" style:family="table-column">
      <style:table-column-properties style:column-width="1.984cm"/>
    </style:style>
    <style:style style:name="Tabulka3.B" style:family="table-column">
      <style:table-column-properties style:column-width="1.903cm"/>
    </style:style>
    <style:style style:name="Tabulka3.C" style:family="table-column">
      <style:table-column-properties style:column-width="1.275cm"/>
    </style:style>
    <style:style style:name="Tabulka3.D" style:family="table-column">
      <style:table-column-properties style:column-width="1.97cm"/>
    </style:style>
    <style:style style:name="Tabulka3.E" style:family="table-column">
      <style:table-column-properties style:column-width="1.612cm"/>
    </style:style>
    <style:style style:name="Tabulka3.F" style:family="table-column">
      <style:table-column-properties style:column-width="1.741cm"/>
    </style:style>
    <style:style style:name="Tabulka3.G" style:family="table-column">
      <style:table-column-properties style:column-width="2.018cm"/>
    </style:style>
    <style:style style:name="Tabulka3.H" style:family="table-column">
      <style:table-column-properties style:column-width="1.579cm"/>
    </style:style>
    <style:style style:name="Tabulka3.K" style:family="table-column">
      <style:table-column-properties style:column-width="1.658cm"/>
    </style:style>
    <style:style style:name="Tabulka3.1" style:family="table-row">
      <style:table-row-properties style:min-row-height="1.224cm" style:keep-together="true" fo:keep-together="auto"/>
    </style:style>
    <style:style style:name="Tabulka3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K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3.3" style:family="table-row">
      <style:table-row-properties style:min-row-height="1.011cm" style:keep-together="true" fo:keep-together="auto"/>
    </style:style>
    <style:style style:name="Tabulka4" style:family="table">
      <style:table-properties style:width="18.826cm" table:align="margins" style:writing-mode="lr-tb"/>
    </style:style>
    <style:style style:name="Tabulka4.A" style:family="table-column">
      <style:table-column-properties style:column-width="1.797cm" style:rel-column-width="1019*"/>
    </style:style>
    <style:style style:name="Tabulka4.B" style:family="table-column">
      <style:table-column-properties style:column-width="1.96cm" style:rel-column-width="1111*"/>
    </style:style>
    <style:style style:name="Tabulka4.C" style:family="table-column">
      <style:table-column-properties style:column-width="1.718cm" style:rel-column-width="974*"/>
    </style:style>
    <style:style style:name="Tabulka4.D" style:family="table-column">
      <style:table-column-properties style:column-width="1.88cm" style:rel-column-width="1066*"/>
    </style:style>
    <style:style style:name="Tabulka4.F" style:family="table-column">
      <style:table-column-properties style:column-width="2.113cm" style:rel-column-width="1198*"/>
    </style:style>
    <style:style style:name="Tabulka4.G" style:family="table-column">
      <style:table-column-properties style:column-width="1.81cm" style:rel-column-width="1026*"/>
    </style:style>
    <style:style style:name="Tabulka4.I" style:family="table-column">
      <style:table-column-properties style:column-width="2.154cm" style:rel-column-width="1221*"/>
    </style:style>
    <style:style style:name="Tabulka4.J" style:family="table-column">
      <style:table-column-properties style:column-width="1.958cm" style:rel-column-width="1110*"/>
    </style:style>
    <style:style style:name="Tabulka4.1" style:family="table-row">
      <style:table-row-properties style:min-row-height="1.189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D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J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5" style:family="table">
      <style:table-properties style:width="10.672cm" table:align="center" style:writing-mode="lr-tb"/>
    </style:style>
    <style:style style:name="Tabulka5.A" style:family="table-column">
      <style:table-column-properties style:column-width="2.009cm"/>
    </style:style>
    <style:style style:name="Tabulka5.C" style:family="table-column">
      <style:table-column-properties style:column-width="2.011cm"/>
    </style:style>
    <style:style style:name="Tabulka5.E" style:family="table-column">
      <style:table-column-properties style:column-width="2.633cm"/>
    </style:style>
    <style:style style:name="Tabulka5.1" style:family="table-row">
      <style:table-row-properties style:min-row-height="1.03cm"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D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9.16cm" table:align="margins" style:writing-mode="lr-tb"/>
    </style:style>
    <style:style style:name="Tabulka6.A" style:family="table-column">
      <style:table-column-properties style:column-width="2.413cm" style:rel-column-width="1368*"/>
    </style:style>
    <style:style style:name="Tabulka6.B" style:family="table-column">
      <style:table-column-properties style:column-width="2.54cm" style:rel-column-width="1440*"/>
    </style:style>
    <style:style style:name="Tabulka6.C" style:family="table-column">
      <style:table-column-properties style:column-width="2.223cm" style:rel-column-width="1260*"/>
    </style:style>
    <style:style style:name="Tabulka6.D" style:family="table-column">
      <style:table-column-properties style:column-width="1.984cm" style:rel-column-width="1125*"/>
    </style:style>
    <style:style style:name="Tabulka6.1" style:family="table-row">
      <style:table-row-properties style:min-row-height="1.03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D1" style:family="table-cell">
      <style:table-cell-properties style:vertical-align="top" fo:background-color="#c0c0c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7" style:family="table">
      <style:table-properties style:width="9.16cm" table:align="margins" style:writing-mode="lr-tb"/>
    </style:style>
    <style:style style:name="Tabulka7.A" style:family="table-column">
      <style:table-column-properties style:column-width="2.413cm" style:rel-column-width="1368*"/>
    </style:style>
    <style:style style:name="Tabulka7.B" style:family="table-column">
      <style:table-column-properties style:column-width="2.54cm" style:rel-column-width="1440*"/>
    </style:style>
    <style:style style:name="Tabulka7.C" style:family="table-column">
      <style:table-column-properties style:column-width="2.223cm" style:rel-column-width="1260*"/>
    </style:style>
    <style:style style:name="Tabulka7.D" style:family="table-column">
      <style:table-column-properties style:column-width="1.984cm" style:rel-column-width="1125*"/>
    </style:style>
    <style:style style:name="Tabulka7.1" style:family="table-row">
      <style:table-row-properties style:min-row-height="1.03cm"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D1" style:family="table-cell">
      <style:table-cell-properties style:vertical-align="top" fo:background-color="#c0c0c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8" style:family="table">
      <style:table-properties style:width="8.334cm" table:align="margins" style:writing-mode="lr-tb"/>
    </style:style>
    <style:style style:name="Tabulka8.A" style:family="table-column">
      <style:table-column-properties style:column-width="2.858cm" style:rel-column-width="1620*"/>
    </style:style>
    <style:style style:name="Tabulka8.B" style:family="table-column">
      <style:table-column-properties style:column-width="2.374cm" style:rel-column-width="1346*"/>
    </style:style>
    <style:style style:name="Tabulka8.C" style:family="table-column">
      <style:table-column-properties style:column-width="3.103cm" style:rel-column-width="1759*"/>
    </style:style>
    <style:style style:name="Tabulka8.1" style:family="table-row">
      <style:table-row-properties style:min-row-height="1.498cm" style:keep-together="true" fo:keep-together="auto"/>
    </style:style>
    <style:style style:name="Tabulka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8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9" style:family="table">
      <style:table-properties style:width="9.16cm" table:align="margins" style:writing-mode="lr-tb"/>
    </style:style>
    <style:style style:name="Tabulka9.A" style:family="table-column">
      <style:table-column-properties style:column-width="2.413cm" style:rel-column-width="1368*"/>
    </style:style>
    <style:style style:name="Tabulka9.B" style:family="table-column">
      <style:table-column-properties style:column-width="2.54cm" style:rel-column-width="1440*"/>
    </style:style>
    <style:style style:name="Tabulka9.C" style:family="table-column">
      <style:table-column-properties style:column-width="2.223cm" style:rel-column-width="1260*"/>
    </style:style>
    <style:style style:name="Tabulka9.D" style:family="table-column">
      <style:table-column-properties style:column-width="1.984cm" style:rel-column-width="1125*"/>
    </style:style>
    <style:style style:name="Tabulka9.1" style:family="table-row">
      <style:table-row-properties style:min-row-height="1.03cm" style:keep-together="true" fo:keep-together="auto"/>
    </style:style>
    <style:style style:name="Tabulka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D1" style:family="table-cell">
      <style:table-cell-properties style:vertical-align="top" fo:background-color="#c0c0c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0" style:family="table">
      <style:table-properties style:width="9.16cm" table:align="margins" style:writing-mode="lr-tb"/>
    </style:style>
    <style:style style:name="Tabulka10.A" style:family="table-column">
      <style:table-column-properties style:column-width="2.413cm" style:rel-column-width="1368*"/>
    </style:style>
    <style:style style:name="Tabulka10.B" style:family="table-column">
      <style:table-column-properties style:column-width="2.54cm" style:rel-column-width="1440*"/>
    </style:style>
    <style:style style:name="Tabulka10.C" style:family="table-column">
      <style:table-column-properties style:column-width="2.223cm" style:rel-column-width="1260*"/>
    </style:style>
    <style:style style:name="Tabulka10.D" style:family="table-column">
      <style:table-column-properties style:column-width="1.984cm" style:rel-column-width="1125*"/>
    </style:style>
    <style:style style:name="Tabulka10.1" style:family="table-row">
      <style:table-row-properties style:min-row-height="1.03cm" style:keep-together="true" fo:keep-together="auto"/>
    </style:style>
    <style:style style:name="Tabulka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D1" style:family="table-cell">
      <style:table-cell-properties style:vertical-align="top" fo:background-color="#c0c0c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1" style:family="table">
      <style:table-properties style:width="9.668cm" table:align="margins" style:writing-mode="lr-tb"/>
    </style:style>
    <style:style style:name="Tabulka11.A" style:family="table-column">
      <style:table-column-properties style:column-width="1.778cm" style:rel-column-width="1008*"/>
    </style:style>
    <style:style style:name="Tabulka11.B" style:family="table-column">
      <style:table-column-properties style:column-width="2.477cm" style:rel-column-width="1404*"/>
    </style:style>
    <style:style style:name="Tabulka11.C" style:family="table-column">
      <style:table-column-properties style:column-width="2.858cm" style:rel-column-width="1620*"/>
    </style:style>
    <style:style style:name="Tabulka11.D" style:family="table-column">
      <style:table-column-properties style:column-width="2.556cm" style:rel-column-width="1449*"/>
    </style:style>
    <style:style style:name="Tabulka11.1" style:family="table-row">
      <style:table-row-properties style:min-row-height="1.03cm" style:keep-together="true" fo:keep-together="auto"/>
    </style:style>
    <style:style style:name="Tabulka11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12" style:family="table">
      <style:table-properties style:width="8.525cm" table:align="center" style:writing-mode="lr-tb"/>
    </style:style>
    <style:style style:name="Tabulka12.A" style:family="table-column">
      <style:table-column-properties style:column-width="2.223cm"/>
    </style:style>
    <style:style style:name="Tabulka12.B" style:family="table-column">
      <style:table-column-properties style:column-width="1.778cm"/>
    </style:style>
    <style:style style:name="Tabulka12.C" style:family="table-column">
      <style:table-column-properties style:column-width="2.032cm"/>
    </style:style>
    <style:style style:name="Tabulka12.D" style:family="table-column">
      <style:table-column-properties style:column-width="2.492cm"/>
    </style:style>
    <style:style style:name="Tabulka12.1" style:family="table-row">
      <style:table-row-properties style:min-row-height="1.03cm" style:keep-together="true" fo:keep-together="auto"/>
    </style:style>
    <style:style style:name="Tabulka1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2.B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2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13" style:family="table">
      <style:table-properties style:width="8.334cm" table:align="margins" style:writing-mode="lr-tb"/>
    </style:style>
    <style:style style:name="Tabulka13.A" style:family="table-column">
      <style:table-column-properties style:column-width="2.223cm" style:rel-column-width="1260*"/>
    </style:style>
    <style:style style:name="Tabulka13.C" style:family="table-column">
      <style:table-column-properties style:column-width="1.778cm" style:rel-column-width="1008*"/>
    </style:style>
    <style:style style:name="Tabulka13.D" style:family="table-column">
      <style:table-column-properties style:column-width="2.111cm" style:rel-column-width="1197*"/>
    </style:style>
    <style:style style:name="Tabulka13.1" style:family="table-row">
      <style:table-row-properties style:min-row-height="0.556cm" style:keep-together="true" fo:keep-together="auto"/>
    </style:style>
    <style:style style:name="Tabulka1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3.C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3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14" style:family="table">
      <style:table-properties style:width="8.334cm" table:align="margins" style:writing-mode="lr-tb"/>
    </style:style>
    <style:style style:name="Tabulka14.A" style:family="table-column">
      <style:table-column-properties style:column-width="2.223cm" style:rel-column-width="1260*"/>
    </style:style>
    <style:style style:name="Tabulka14.C" style:family="table-column">
      <style:table-column-properties style:column-width="1.997cm" style:rel-column-width="1132*"/>
    </style:style>
    <style:style style:name="Tabulka14.D" style:family="table-column">
      <style:table-column-properties style:column-width="1.893cm" style:rel-column-width="1073*"/>
    </style:style>
    <style:style style:name="Tabulka14.1" style:family="table-row">
      <style:table-row-properties style:min-row-height="0.556cm" style:keep-together="true" fo:keep-together="auto"/>
    </style:style>
    <style:style style:name="Tabulka1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D1" style:family="table-cell">
      <style:table-cell-properties style:vertical-align="top" fo:background-color="#c0c0c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70c0" fo:font-size="18pt" fo:font-weight="bold" style:font-size-asian="18pt" style:font-weight-asian="bold" style:font-size-complex="18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ff0000" fo:font-size="6pt" style:text-underline-style="solid" style:text-underline-width="auto" style:text-underline-color="font-color" fo:font-weight="bold" style:font-size-asian="6pt" style:font-weight-asian="bold"/>
    </style:style>
    <style:style style:name="P8" style:family="paragraph" style:parent-style-name="Standard">
      <style:text-properties fo:color="#ff0000" fo:font-size="5pt" style:text-underline-style="solid" style:text-underline-width="auto" style:text-underline-color="font-color" fo:font-weight="bold" style:font-size-asian="5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ff0000" fo:font-size="5pt" style:text-underline-style="solid" style:text-underline-width="auto" style:text-underline-color="font-color" fo:font-weight="bold" style:font-size-asian="5pt" style:font-weight-asian="bold"/>
    </style:style>
    <style:style style:name="P10" style:family="paragraph" style:parent-style-name="Standard">
      <style:text-properties fo:color="#ff0000" fo:font-size="5pt" fo:font-weight="bold" style:font-size-asian="5pt" style:font-weight-asian="bold"/>
    </style:style>
    <style:style style:name="P11" style:family="paragraph" style:parent-style-name="Standard">
      <style:text-properties fo:color="#ff0000" fo:font-size="5pt" style:font-size-asian="5pt"/>
    </style:style>
    <style:style style:name="P12" style:family="paragraph" style:parent-style-name="Standard">
      <style:text-properties fo:color="#ff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ff0000" fo:font-size="8pt" style:text-underline-style="solid" style:text-underline-width="auto" style:text-underline-color="font-color" fo:font-weight="bold" style:font-size-asian="8pt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language="none" fo:country="none" fo:font-weight="bold" style:font-size-asian="10pt" style:language-asian="none" style:country-asian="none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anguage="none" fo:country="none" fo:font-weight="bold" style:font-size-asian="10pt" style:language-asian="none" style:country-asian="none" style:font-weight-asian="bold"/>
    </style:style>
    <style:style style:name="P20" style:family="paragraph" style:parent-style-name="Standard">
      <style:text-properties fo:color="#008000"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8000" fo:font-weight="bold" style:font-weight-asian="bold"/>
    </style:style>
    <style:style style:name="P23" style:family="paragraph" style:parent-style-name="Standard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P24" style:family="paragraph" style:parent-style-name="Standard">
      <style:text-properties fo:color="#0000ff" fo:font-size="10pt" fo:font-weight="bold" style:font-size-asian="10pt" style:font-weight-asian="bold"/>
    </style:style>
    <style:style style:name="P25" style:family="paragraph" style:parent-style-name="Standard">
      <style:text-properties fo:font-size="3pt" style:font-size-asian="3pt"/>
    </style:style>
    <style:style style:name="P26" style:family="paragraph" style:parent-style-name="Standard">
      <style:paragraph-properties fo:text-align="center" style:justify-single-word="false"/>
      <style:text-properties fo:font-size="3pt" style:font-size-asian="3pt"/>
    </style:style>
    <style:style style:name="P27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color="#ff0000" fo:font-weight="bold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70c0" fo:font-size="18pt" fo:font-weight="bold" style:font-size-asian="18pt" style:font-weight-asian="bold" style:font-size-complex="18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color="#0000ff" fo:font-size="10pt" fo:font-weight="bold" style:font-size-asian="10pt" style:font-weight-asian="bold"/>
    </style:style>
    <style:style style:name="T6" style:family="text">
      <style:text-properties fo:color="#008000" fo:font-size="10pt" fo:font-weight="bold" style:font-size-asian="10pt" style:font-weight-asian="bold"/>
    </style:style>
    <style:style style:name="T7" style:family="text">
      <style:text-properties style:text-position="super 58%" fo:font-size="10pt" fo:font-weight="bold" style:font-size-asian="10pt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řevody jednotek fyzikálních veličin</text:p>
      <text:p text:style-name="P4"/>
      <text:p text:style-name="P3"/>
      <text:p text:style-name="P28">DÉLKA (DRÁHA) – l, d, s</text:p>
      <text:p text:style-name="P7"/>
      <text:p text:style-name="P1"><text:span text:style-name="T5"><text:s text:c="15"/>x 1000 <text:s text:c="21"/>x 10 <text:s text:c="10"/>x 10 <text:s text:c="8"/>x 10</text:span></text:p>
      <text:p text:style-name="P1"><text:span text:style-name="T3"><draw:frame draw:style-name="fr2" draw:name="obrázky1" text:anchor-type="as-char" svg:width="6.6cm" svg:height="1cm" draw:z-index="0"><draw:image xlink:href="Pictures/10000000000000A20000002D911F30C3.png" xlink:type="simple" xlink:show="embed" xlink:actuate="onLoad"/></draw:frame></text:span><text:span text:style-name="T3"><draw:frame draw:style-name="fr2" draw:name="obrázky2" text:anchor-type="as-char" svg:width="2.228cm" svg:height="0.977cm" draw:z-index="1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3" text:anchor-type="as-char" svg:width="2.228cm" svg:height="0.977cm" draw:z-index="2"><draw:image xlink:href="Pictures/10000000000000A20000002D911F30C3.png" xlink:type="simple" xlink:show="embed" xlink:actuate="onLoad"/></draw:frame></text:span><text:span text:style-name="T3"><draw:frame draw:style-name="fr2" draw:name="obrázky4" text:anchor-type="as-char" svg:width="2.228cm" svg:height="0.977cm" draw:z-index="3"><draw:image xlink:href="Pictures/10000000000000A20000002D911F30C3.png" xlink:type="simple" xlink:show="embed" xlink:actuate="onLoad"/></draw:frame></text:span></text:p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G"/>
        <table:table-row table:style-name="Tabulka1.1">
          <table:table-cell table:style-name="Tabulka1.A1" office:value-type="string">
            <text:p text:style-name="P16">kilometr (km)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D1" office:value-type="string">
            <text:p text:style-name="P16">metr</text:p>
            <text:p text:style-name="P15">(m)</text:p>
          </table:table-cell>
          <table:table-cell table:style-name="Tabulka1.A1" office:value-type="string">
            <text:p text:style-name="P16">decimetr (dm)</text:p>
          </table:table-cell>
          <table:table-cell table:style-name="Tabulka1.A1" office:value-type="string">
            <text:p text:style-name="P16">centimetr (cm)</text:p>
          </table:table-cell>
          <table:table-cell table:style-name="Tabulka1.G1" office:value-type="string">
            <text:p text:style-name="P16">milimetr (mm)</text:p>
          </table:table-cell>
        </table:table-row>
      </table:table>
      <text:p text:style-name="P1"><text:span text:style-name="T3"><draw:frame draw:style-name="fr2" draw:name="obrázky5" text:anchor-type="as-char" svg:width="6.662cm" svg:height="0.9cm" draw:z-index="4"><draw:image xlink:href="Pictures/100000000000009500000022FFC6285E.png" xlink:type="simple" xlink:show="embed" xlink:actuate="onLoad"/></draw:frame></text:span><text:span text:style-name="T3"><draw:frame draw:style-name="fr2" draw:name="obrázky6" text:anchor-type="as-char" svg:width="1.891cm" svg:height="0.9cm" draw:z-index="5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7" text:anchor-type="as-char" svg:width="1.891cm" svg:height="0.9cm" draw:z-index="6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8" text:anchor-type="as-char" svg:width="1.891cm" svg:height="0.9cm" draw:z-index="7"><draw:image xlink:href="Pictures/100000000000009500000022FFC6285E.png" xlink:type="simple" xlink:show="embed" xlink:actuate="onLoad"/></draw:frame></text:span></text:p>
      <text:p text:style-name="P1"><text:span text:style-name="T6"><text:s text:c="13"/>: 1000 <text:s text:c="22"/>: 10 <text:s text:c="8"/>: 10 <text:s text:c="8"/>: 10</text:span></text:p>
      <text:p text:style-name="P1"/>
      <text:p text:style-name="P1"/>
      <text:p text:style-name="P28">OBSAH – S</text:p>
      <text:p text:style-name="P7"/>
      <text:p text:style-name="P1"><text:span text:style-name="T5"><text:s/>x 100 <text:s text:c="9"/>x 100 <text:s text:c="7"/>x 100 <text:s text:c="8"/>x 100 <text:s text:c="6"/>x 100 <text:s text:c="8"/>x 100</text:span></text:p>
      <text:p text:style-name="P1"><text:span text:style-name="T3"><draw:frame draw:style-name="fr2" draw:name="obrázky9" text:anchor-type="as-char" svg:width="2.228cm" svg:height="0.977cm" draw:z-index="8"><draw:image xlink:href="Pictures/10000000000000A20000002D911F30C3.png" xlink:type="simple" xlink:show="embed" xlink:actuate="onLoad"/></draw:frame></text:span><text:span text:style-name="T3"><draw:frame draw:style-name="fr2" draw:name="obrázky10" text:anchor-type="as-char" svg:width="2.228cm" svg:height="0.977cm" draw:z-index="9"><draw:image xlink:href="Pictures/10000000000000A20000002D911F30C3.png" xlink:type="simple" xlink:show="embed" xlink:actuate="onLoad"/></draw:frame></text:span><text:span text:style-name="T3"><draw:frame draw:style-name="fr2" draw:name="obrázky11" text:anchor-type="as-char" svg:width="2.228cm" svg:height="0.977cm" draw:z-index="10"><draw:image xlink:href="Pictures/10000000000000A20000002D911F30C3.png" xlink:type="simple" xlink:show="embed" xlink:actuate="onLoad"/></draw:frame></text:span><text:span text:style-name="T3"><draw:frame draw:style-name="fr2" draw:name="obrázky12" text:anchor-type="as-char" svg:width="2.228cm" svg:height="0.977cm" draw:z-index="11"><draw:image xlink:href="Pictures/10000000000000A20000002D911F30C3.png" xlink:type="simple" xlink:show="embed" xlink:actuate="onLoad"/></draw:frame></text:span><text:span text:style-name="T3"><draw:frame draw:style-name="fr2" draw:name="obrázky13" text:anchor-type="as-char" svg:width="2.228cm" svg:height="0.977cm" draw:z-index="12"><draw:image xlink:href="Pictures/10000000000000A20000002D911F30C3.png" xlink:type="simple" xlink:show="embed" xlink:actuate="onLoad"/></draw:frame></text:span><text:span text:style-name="T3"><draw:frame draw:style-name="fr2" draw:name="obrázky14" text:anchor-type="as-char" svg:width="2.228cm" svg:height="0.977cm" draw:z-index="13"><draw:image xlink:href="Pictures/10000000000000A20000002D911F30C3.png" xlink:type="simple" xlink:show="embed" xlink:actuate="onLoad"/></draw:frame></text:span></text:p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G"/>
        <table:table-row table:style-name="Tabulka2.1">
          <table:table-cell table:style-name="Tabulka2.A1" office:value-type="string">
            <text:p text:style-name="P2"><text:span text:style-name="T2">kilometr čtverečný (km</text:span><text:span text:style-name="T7">2</text:span><text:span text:style-name="T2">)</text:span></text:p>
          </table:table-cell>
          <table:table-cell table:style-name="Tabulka2.A1" office:value-type="string">
            <text:p text:style-name="P16">hektar (ha)</text:p>
          </table:table-cell>
          <table:table-cell table:style-name="Tabulka2.A1" office:value-type="string">
            <text:p text:style-name="P16">ar </text:p>
            <text:p text:style-name="P15">(a)</text:p>
          </table:table-cell>
          <table:table-cell table:style-name="Tabulka2.D1" office:value-type="string">
            <text:p text:style-name="P16">metr čtverečný</text:p>
            <text:p text:style-name="P1"><text:span text:style-name="T2">(m</text:span><text:span text:style-name="T7">2</text:span><text:span text:style-name="T2">)</text:span></text:p>
          </table:table-cell>
          <table:table-cell table:style-name="Tabulka2.A1" office:value-type="string">
            <text:p text:style-name="P2"><text:span text:style-name="T2">decimetr čtverečný (dm</text:span><text:span text:style-name="T7">2</text:span><text:span text:style-name="T2">)</text:span></text:p>
          </table:table-cell>
          <table:table-cell table:style-name="Tabulka2.A1" office:value-type="string">
            <text:p text:style-name="P2"><text:span text:style-name="T2">centimetr čtverečný (cm</text:span><text:span text:style-name="T7">2</text:span><text:span text:style-name="T2">)</text:span></text:p>
          </table:table-cell>
          <table:table-cell table:style-name="Tabulka2.G1" office:value-type="string">
            <text:p text:style-name="P2"><text:span text:style-name="T2">milimetr čtverečný (mm</text:span><text:span text:style-name="T7">2</text:span><text:span text:style-name="T2">)</text:span></text:p>
          </table:table-cell>
        </table:table-row>
      </table:table>
      <text:p text:style-name="P1"><text:span text:style-name="T3"><draw:frame draw:style-name="fr2" draw:name="obrázky15" text:anchor-type="as-char" svg:width="1.891cm" svg:height="0.9cm" draw:z-index="14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16" text:anchor-type="as-char" svg:width="1.891cm" svg:height="0.9cm" draw:z-index="15"><draw:image xlink:href="Pictures/100000000000009500000022FFC6285E.png" xlink:type="simple" xlink:show="embed" xlink:actuate="onLoad"/></draw:frame></text:span><text:span text:style-name="T3"> <text:s text:c="3"/></text:span><text:span text:style-name="T3"><draw:frame draw:style-name="fr2" draw:name="obrázky17" text:anchor-type="as-char" svg:width="1.891cm" svg:height="0.9cm" draw:z-index="16"><draw:image xlink:href="Pictures/100000000000009500000022FFC6285E.png" xlink:type="simple" xlink:show="embed" xlink:actuate="onLoad"/></draw:frame></text:span><text:span text:style-name="T3"> <text:s text:c="2"/></text:span><text:span text:style-name="T3"><draw:frame draw:style-name="fr2" draw:name="obrázky18" text:anchor-type="as-char" svg:width="1.891cm" svg:height="0.9cm" draw:z-index="17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19" text:anchor-type="as-char" svg:width="1.891cm" svg:height="0.9cm" draw:z-index="18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20" text:anchor-type="as-char" svg:width="1.891cm" svg:height="0.9cm" draw:z-index="19"><draw:image xlink:href="Pictures/100000000000009500000022FFC6285E.png" xlink:type="simple" xlink:show="embed" xlink:actuate="onLoad"/></draw:frame></text:span></text:p>
      <text:p text:style-name="P21">: 100 <text:s text:c="7"/>: 100 <text:s text:c="8"/>: 100 <text:s text:c="7"/>: 100 <text:s text:c="6"/>: 100 <text:s text:c="4"/>: 100</text:p>
      <text:p text:style-name="P1"/>
      <text:p text:style-name="P1"/>
      <text:p text:style-name="P28">OBJEM – V</text:p>
      <text:p text:style-name="P7"/>
      <text:p text:style-name="P9"/>
      <text:p text:style-name="Standard"><text:span text:style-name="T5"><text:s text:c="18"/>x 1000 <text:s text:c="29"/>x 1000 <text:s text:c="27"/>x 1000</text:span></text:p>
      <text:p text:style-name="Standard"><text:span text:style-name="T3"><draw:frame draw:style-name="fr2" draw:name="obrázky21" text:anchor-type="as-char" svg:width="6.172cm" svg:height="1cm" draw:z-index="20"><draw:image xlink:href="Pictures/10000000000000A20000002D911F30C3.png" xlink:type="simple" xlink:show="embed" xlink:actuate="onLoad"/></draw:frame></text:span><text:span text:style-name="T3"><draw:frame draw:style-name="fr2" draw:name="obrázky22" text:anchor-type="as-char" svg:width="5.399cm" svg:height="1cm" draw:z-index="21"><draw:image xlink:href="Pictures/10000000000000A20000002D911F30C3.png" xlink:type="simple" xlink:show="embed" xlink:actuate="onLoad"/></draw:frame></text:span><text:span text:style-name="T3"><draw:frame draw:style-name="fr2" draw:name="obrázky23" text:anchor-type="as-char" svg:width="5.271cm" svg:height="1cm" draw:z-index="22"><draw:image xlink:href="Pictures/10000000000000A20000002D911F30C3.png" xlink:type="simple" xlink:show="embed" xlink:actuate="onLoad"/></draw:frame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 table:number-columns-repeated="2"/>
        <table:table-column table:style-name="Tabulka3.D"/>
        <table:table-column table:style-name="Tabulka3.K"/>
        <table:table-row table:style-name="Tabulka3.1">
          <table:table-cell table:style-name="Tabulka3.A1" office:value-type="string">
            <text:p text:style-name="P16">metr krychlový</text:p>
            <text:p text:style-name="P1"><text:span text:style-name="T2">(m</text:span><text:span text:style-name="T7">3</text:span><text:span text:style-name="T2">)</text:span></text:p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2"><text:span text:style-name="T2">decimetr krychlový (dm</text:span><text:span text:style-name="T7">3</text:span><text:span text:style-name="T2">)</text:span></text:p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2"><text:span text:style-name="T2">centimetr krychlový (cm</text:span><text:span text:style-name="T7">3</text:span><text:span text:style-name="T2">)</text:span></text:p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2"><text:span text:style-name="T2">milimetr krychlový (mm</text:span><text:span text:style-name="T7">3</text:span><text:span text:style-name="T2">)</text:span></text:p>
          </table:table-cell>
          <table:table-cell table:style-name="Tabulka3.K1" office:value-type="string">
            <text:p text:style-name="P16"/>
          </table:table-cell>
        </table:table-row>
        <table:table-row table:style-name="Tabulka3.1">
          <table:table-cell table:style-name="Tabulka3.A2" table:number-columns-spanned="11" office:value-type="string">
            <text:p text:style-name="P14"><draw:line text:anchor-type="char" draw:z-index="114" draw:style-name="gr1" draw:text-style-name="P31" svg:x1="11.479cm" svg:y1="-0.09cm" svg:x2="11.479cm" svg:y2="2.45cm"><text:p/></draw:line><draw:line text:anchor-type="char" draw:z-index="113" draw:style-name="gr1" draw:text-style-name="P31" svg:x1="6.082cm" svg:y1="-0.09cm" svg:x2="6.082cm" svg:y2="2.45cm"><text:p/></draw:line><text:span text:style-name="T3"> <text:s text:c="5"/></text:span><text:span text:style-name="T3"><draw:frame draw:style-name="fr2" draw:name="obrázky24" text:anchor-type="as-char" svg:width="5.44cm" svg:height="0.9cm" draw:z-index="23"><draw:image xlink:href="Pictures/100000000000009500000022FFC6285E.png" xlink:type="simple" xlink:show="embed" xlink:actuate="onLoad"/></draw:frame></text:span><text:span text:style-name="T3"><draw:frame draw:style-name="fr2" draw:name="obrázky25" text:anchor-type="as-char" svg:width="5.44cm" svg:height="0.9cm" draw:z-index="24"><draw:image xlink:href="Pictures/100000000000009500000022FFC6285E.png" xlink:type="simple" xlink:show="embed" xlink:actuate="onLoad"/></draw:frame></text:span><text:span text:style-name="T3"><draw:frame draw:style-name="fr2" draw:name="obrázky26" text:anchor-type="as-char" svg:width="5.44cm" svg:height="0.9cm" draw:z-index="25"><draw:image xlink:href="Pictures/100000000000009500000022FFC6285E.png" xlink:type="simple" xlink:show="embed" xlink:actuate="onLoad"/></draw:frame></text:span></text:p>
            <text:p text:style-name="Standard"><text:span text:style-name="T5"><text:s text:c="16"/></text:span><text:span text:style-name="T6">: 1000</text:span><text:span text:style-name="T5"> <text:s text:c="29"/></text:span><text:span text:style-name="T6">: 1000 <text:s text:c="29"/>: 1000</text:span></text:p>
            <text:p text:style-name="P24"><text:s text:c="4"/></text:p>
            <text:p text:style-name="Standard"><text:span text:style-name="T5"><text:s text:c="22"/>x 100 <text:s text:c="12"/>x 10 <text:s text:c="7"/>x 10 <text:s text:c="6"/>x 10</text:span></text:p>
            <text:p text:style-name="Standard"><text:span text:style-name="T3"><text:s text:c="18"/></text:span><text:span text:style-name="T3"><draw:frame draw:style-name="fr2" draw:name="obrázky27" text:anchor-type="as-char" svg:width="3.9cm" svg:height="0.977cm" draw:z-index="26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28" text:anchor-type="as-char" svg:width="2.014cm" svg:height="0.977cm" draw:z-index="27"><draw:image xlink:href="Pictures/10000000000000A20000002D911F30C3.png" xlink:type="simple" xlink:show="embed" xlink:actuate="onLoad"/></draw:frame></text:span><text:span text:style-name="T3"><draw:frame draw:style-name="fr2" draw:name="obrázky29" text:anchor-type="as-char" svg:width="1.757cm" svg:height="0.977cm" draw:z-index="28"><draw:image xlink:href="Pictures/10000000000000A20000002D911F30C3.png" xlink:type="simple" xlink:show="embed" xlink:actuate="onLoad"/></draw:frame></text:span><text:span text:style-name="T3"><draw:frame draw:style-name="fr2" draw:name="obrázky30" text:anchor-type="as-char" svg:width="1.586cm" svg:height="0.977cm" draw:z-index="29"><draw:image xlink:href="Pictures/10000000000000A20000002D911F30C3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>hektolitr</text:p>
            <text:p text:style-name="P15">(hl)</text:p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>litr </text:p>
            <text:p text:style-name="P15">(l)</text:p>
          </table:table-cell>
          <table:table-cell table:style-name="Tabulka3.B1" office:value-type="string">
            <text:p text:style-name="P16">decilitr</text:p>
            <text:p text:style-name="P15">(dl)</text:p>
          </table:table-cell>
          <table:table-cell table:style-name="Tabulka3.B1" office:value-type="string">
            <text:p text:style-name="P16">centilitr </text:p>
            <text:p text:style-name="P15">(cl)</text:p>
          </table:table-cell>
          <table:table-cell table:style-name="Tabulka3.B1" office:value-type="string">
            <text:p text:style-name="P16">mililitr (ml)</text:p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K1" office:value-type="string">
            <text:p text:style-name="P16"/>
          </table:table-cell>
        </table:table-row>
      </table:table>
      <text:p text:style-name="Standard"><text:span text:style-name="T3"><text:s text:c="26"/></text:span><text:span text:style-name="T3"><draw:frame draw:style-name="fr2" draw:name="obrázky31" text:anchor-type="as-char" svg:width="3.508cm" svg:height="0.9cm" draw:z-index="37"><draw:image xlink:href="Pictures/100000000000009500000022FFC6285E.png" xlink:type="simple" xlink:show="embed" xlink:actuate="onLoad"/></draw:frame></text:span><text:span text:style-name="T3"><draw:frame draw:style-name="fr2" draw:name="obrázky32" text:anchor-type="as-char" svg:width="1.695cm" svg:height="0.9cm" draw:z-index="38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33" text:anchor-type="as-char" svg:width="1.577cm" svg:height="0.9cm" draw:z-index="39"><draw:image xlink:href="Pictures/100000000000009500000022FFC6285E.png" xlink:type="simple" xlink:show="embed" xlink:actuate="onLoad"/></draw:frame></text:span><text:span text:style-name="T3"><draw:frame draw:style-name="fr2" draw:name="obrázky34" text:anchor-type="as-char" svg:width="1.577cm" svg:height="0.9cm" draw:z-index="40"><draw:image xlink:href="Pictures/100000000000009500000022FFC6285E.png" xlink:type="simple" xlink:show="embed" xlink:actuate="onLoad"/></draw:frame></text:span></text:p>
      <text:p text:style-name="P20"><text:s text:c="25"/>: 100 <text:s text:c="11"/>: 10 <text:s text:c="7"/>: 10 <text:s text:c="4"/>: 10</text:p>
      <text:p text:style-name="P20"/>
      <text:p text:style-name="P20"/>
      <text:p text:style-name="P20"/>
      <text:p text:style-name="P28"><text:soft-page-break/>HMOTNOST – m</text:p>
      <text:p text:style-name="P7"/>
      <text:p text:style-name="P9"/>
      <text:p text:style-name="Standard"><text:span text:style-name="T5"><text:s text:c="9"/>x 10 <text:s text:c="14"/>x 100 <text:s text:c="18"/>x 100 <text:s text:c="9"/>x 10 <text:s text:c="14"/>x 100 <text:s text:c="10"/>x 10</text:span></text:p>
      <text:p text:style-name="Standard"><text:span text:style-name="T3"><text:s text:c="7"/></text:span><text:span text:style-name="T3"><draw:frame draw:style-name="fr2" draw:name="obrázky35" text:anchor-type="as-char" svg:width="2.014cm" svg:height="0.977cm" draw:z-index="41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36" text:anchor-type="as-char" svg:width="3.814cm" svg:height="0.977cm" draw:z-index="42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37" text:anchor-type="as-char" svg:width="3.385cm" svg:height="0.977cm" draw:z-index="43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38" text:anchor-type="as-char" svg:width="2.014cm" svg:height="0.977cm" draw:z-index="44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39" text:anchor-type="as-char" svg:width="3.471cm" svg:height="0.977cm" draw:z-index="45"><draw:image xlink:href="Pictures/10000000000000A20000002D911F30C3.png" xlink:type="simple" xlink:show="embed" xlink:actuate="onLoad"/></draw:frame></text:span><text:span text:style-name="T3"><draw:frame draw:style-name="fr2" draw:name="obrázky40" text:anchor-type="as-char" svg:width="2.014cm" svg:height="0.977cm" draw:z-index="46"><draw:image xlink:href="Pictures/10000000000000A20000002D911F30C3.png" xlink:type="simple" xlink:show="embed" xlink:actuate="onLoad"/></draw:frame></text:span></text:p>
      <text:p text:style-name="Standard"><draw:frame draw:style-name="fr1" draw:name="Rámec1" text:anchor-type="paragraph" svg:y="0.071cm" svg:width="18.826cm" draw:z-index="30"><draw:text-box fo:min-height="0.37cm"><table:table table:name="Tabulka4" table:style-name="Tabulka4"><table:table-column table:style-name="Tabulka4.A"/><table:table-column table:style-name="Tabulka4.B"/><table:table-column table:style-name="Tabulka4.C"/><table:table-column table:style-name="Tabulka4.D"/><table:table-column table:style-name="Tabulka4.C"/><table:table-column table:style-name="Tabulka4.F"/><table:table-column table:style-name="Tabulka4.G"/><table:table-column table:style-name="Tabulka4.C"/><table:table-column table:style-name="Tabulka4.I"/><table:table-column table:style-name="Tabulka4.J"/><table:table-row table:style-name="Tabulka4.1"><table:table-cell table:style-name="Tabulka4.A1" office:value-type="string"><text:p text:style-name="P19">tuna</text:p><text:p text:style-name="P18">(t) </text:p></table:table-cell><table:table-cell table:style-name="Tabulka4.A1" office:value-type="string"><text:p text:style-name="P19">metrický cent (q)</text:p></table:table-cell><table:table-cell table:style-name="Tabulka4.A1" office:value-type="string"><text:p text:style-name="P16"/></table:table-cell><table:table-cell table:style-name="Tabulka4.D1" office:value-type="string"><text:p text:style-name="P16">kilogram</text:p><text:p text:style-name="P15">(kg)</text:p></table:table-cell><table:table-cell table:style-name="Tabulka4.A1" office:value-type="string"><text:p text:style-name="P16"/></table:table-cell><table:table-cell table:style-name="Tabulka4.A1" office:value-type="string"><text:p text:style-name="P19">dekagram (dag)</text:p></table:table-cell><table:table-cell table:style-name="Tabulka4.A1" office:value-type="string"><text:p text:style-name="P19">gram </text:p><text:p text:style-name="P18">(g)</text:p></table:table-cell><table:table-cell table:style-name="Tabulka4.A1" office:value-type="string"><text:p text:style-name="P16"/></table:table-cell><table:table-cell table:style-name="Tabulka4.A1" office:value-type="string"><text:p text:style-name="P19">centigram (cg)</text:p></table:table-cell><table:table-cell table:style-name="Tabulka4.J1" office:value-type="string"><text:p text:style-name="P19">miligram (mg)</text:p></table:table-cell></table:table-row></table:table></draw:text-box></draw:frame><text:span text:style-name="T3"> <text:s text:c="6"/></text:span><text:span text:style-name="T3"><draw:frame draw:style-name="fr2" draw:name="obrázky41" text:anchor-type="as-char" svg:width="2.325cm" svg:height="0.9cm" draw:z-index="48"><draw:image xlink:href="Pictures/100000000000009500000022FFC6285E.png" xlink:type="simple" xlink:show="embed" xlink:actuate="onLoad"/></draw:frame></text:span><text:span text:style-name="T3"><draw:frame draw:style-name="fr2" draw:name="obrázky42" text:anchor-type="as-char" svg:width="3.902cm" svg:height="0.9cm" draw:z-index="49"><draw:image xlink:href="Pictures/100000000000009500000022FFC6285E.png" xlink:type="simple" xlink:show="embed" xlink:actuate="onLoad"/></draw:frame></text:span><text:span text:style-name="T3"><draw:frame draw:style-name="fr2" draw:name="obrázky43" text:anchor-type="as-char" svg:width="3.508cm" svg:height="0.9cm" draw:z-index="50"><draw:image xlink:href="Pictures/100000000000009500000022FFC6285E.png" xlink:type="simple" xlink:show="embed" xlink:actuate="onLoad"/></draw:frame></text:span><text:span text:style-name="T3"><draw:frame draw:style-name="fr2" draw:name="obrázky44" text:anchor-type="as-char" svg:width="1.891cm" svg:height="0.9cm" draw:z-index="55"><draw:image xlink:href="Pictures/100000000000009500000022FFC6285E.png" xlink:type="simple" xlink:show="embed" xlink:actuate="onLoad"/></draw:frame></text:span><text:span text:style-name="T3"><draw:frame draw:style-name="fr2" draw:name="obrázky45" text:anchor-type="as-char" svg:width="3.508cm" svg:height="0.9cm" draw:z-index="65"><draw:image xlink:href="Pictures/100000000000009500000022FFC6285E.png" xlink:type="simple" xlink:show="embed" xlink:actuate="onLoad"/></draw:frame></text:span><text:span text:style-name="T3"><draw:frame draw:style-name="fr2" draw:name="obrázky46" text:anchor-type="as-char" svg:width="1.891cm" svg:height="0.9cm" draw:z-index="69"><draw:image xlink:href="Pictures/100000000000009500000022FFC6285E.png" xlink:type="simple" xlink:show="embed" xlink:actuate="onLoad"/></draw:frame></text:span></text:p>
      <text:p text:style-name="Standard"><text:span text:style-name="T8"><text:s text:c="8"/></text:span><text:span text:style-name="T6">: 10 <text:s text:c="14"/>: 100 <text:s text:c="19"/>: 100</text:span><text:span text:style-name="T8"> <text:s text:c="7"/></text:span><text:span text:style-name="T6">: 10 <text:s text:c="12"/>: 100 <text:s text:c="12"/>: 10</text:span><text:span text:style-name="T8"> <text:s/></text:span></text:p>
      <text:p text:style-name="P12"/>
      <text:p text:style-name="Standard"/>
      <text:p text:style-name="P28">ČAS – t</text:p>
      <text:p text:style-name="P7"/>
      <text:p text:style-name="P8"/>
      <text:p text:style-name="P1"><text:span text:style-name="T5"><text:s text:c="4"/>x 24 <text:s text:c="7"/>x 60 <text:s text:c="9"/>x 60 <text:s text:c="8"/>x 1000</text:span></text:p>
      <text:p text:style-name="P1"><text:span text:style-name="T3"><draw:frame draw:style-name="fr2" draw:name="obrázky47" text:anchor-type="as-char" svg:width="2.014cm" svg:height="0.977cm" draw:z-index="75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48" text:anchor-type="as-char" svg:width="2.014cm" svg:height="0.977cm" draw:z-index="82"><draw:image xlink:href="Pictures/10000000000000A20000002D911F30C3.png" xlink:type="simple" xlink:show="embed" xlink:actuate="onLoad"/></draw:frame></text:span><text:span text:style-name="T3"> <text:s/></text:span><text:span text:style-name="T3"><draw:frame draw:style-name="fr2" draw:name="obrázky49" text:anchor-type="as-char" svg:width="2.014cm" svg:height="0.977cm" draw:z-index="89"><draw:image xlink:href="Pictures/10000000000000A20000002D911F30C3.png" xlink:type="simple" xlink:show="embed" xlink:actuate="onLoad"/></draw:frame></text:span><text:span text:style-name="T3"> <text:s text:c="2"/></text:span><text:span text:style-name="T3"><draw:frame draw:style-name="fr2" draw:name="obrázky50" text:anchor-type="as-char" svg:width="2.014cm" svg:height="0.977cm" draw:z-index="99"><draw:image xlink:href="Pictures/10000000000000A20000002D911F30C3.png" xlink:type="simple" xlink:show="embed" xlink:actuate="onLoad"/></draw:frame></text:span><text:span text:style-name="T3"> <text:s text:c="40"/></text:span>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A"/>
        <table:table-column table:style-name="Tabulka5.E"/>
        <table:table-row table:style-name="Tabulka5.1">
          <table:table-cell table:style-name="Tabulka5.A1" office:value-type="string">
            <text:p text:style-name="P16">den</text:p>
            <text:p text:style-name="P15">(d)</text:p>
          </table:table-cell>
          <table:table-cell table:style-name="Tabulka5.A1" office:value-type="string">
            <text:p text:style-name="P16">hodina </text:p>
            <text:p text:style-name="P15">(h)</text:p>
          </table:table-cell>
          <table:table-cell table:style-name="Tabulka5.A1" office:value-type="string">
            <text:p text:style-name="P16">minuta </text:p>
            <text:p text:style-name="P15">(min)</text:p>
          </table:table-cell>
          <table:table-cell table:style-name="Tabulka5.D1" office:value-type="string">
            <text:p text:style-name="P16">sekunda</text:p>
            <text:p text:style-name="P15">(s)</text:p>
          </table:table-cell>
          <table:table-cell table:style-name="Tabulka5.E1" office:value-type="string">
            <text:p text:style-name="P19">milisekunda (ms)</text:p>
          </table:table-cell>
        </table:table-row>
      </table:table>
      <text:p text:style-name="P1"><text:span text:style-name="T3"><draw:frame draw:style-name="fr2" draw:name="obrázky51" text:anchor-type="as-char" svg:width="1.891cm" svg:height="0.9cm" draw:z-index="51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52" text:anchor-type="as-char" svg:width="1.891cm" svg:height="0.9cm" draw:z-index="52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53" text:anchor-type="as-char" svg:width="1.891cm" svg:height="0.9cm" draw:z-index="53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54" text:anchor-type="as-char" svg:width="1.891cm" svg:height="0.9cm" draw:z-index="54"><draw:image xlink:href="Pictures/100000000000009500000022FFC6285E.png" xlink:type="simple" xlink:show="embed" xlink:actuate="onLoad"/></draw:frame></text:span></text:p>
      <text:p text:style-name="P1"><text:span text:style-name="T6">: 24</text:span><text:span text:style-name="T3"> <text:s text:c="9"/></text:span><text:span text:style-name="T6">: 60</text:span><text:span text:style-name="T3"> <text:s text:c="14"/></text:span><text:span text:style-name="T6">: 60</text:span><text:span text:style-name="T3"> <text:s text:c="10"/></text:span><text:span text:style-name="T6">: 1000</text:span></text:p>
      <text:p text:style-name="P21"/>
      <text:p text:style-name="P21"/>
      <text:p text:style-name="P28">SÍLA – F</text:p>
      <text:p text:style-name="P7"/>
      <text:p text:style-name="P10"/>
      <text:p text:style-name="P1"><text:span text:style-name="T5">x 1000 </text:span><text:span text:style-name="T1"><text:s text:c="6"/></text:span><text:span text:style-name="T5">x 1000 </text:span><text:span text:style-name="T1"><text:s text:c="7"/></text:span><text:span text:style-name="T5">x 1000</text:span></text:p>
      <text:p text:style-name="P1"><draw:frame draw:style-name="fr1" draw:name="Rámec2" text:anchor-type="paragraph" svg:y="1.02cm" svg:width="9.16cm" draw:z-index="31"><draw:text-box fo:min-height="0.37cm"><table:table table:name="Tabulka6" table:style-name="Tabulka6"><table:table-column table:style-name="Tabulka6.A"/><table:table-column table:style-name="Tabulka6.B"/><table:table-column table:style-name="Tabulka6.C"/><table:table-column table:style-name="Tabulka6.D"/><table:table-row table:style-name="Tabulka6.1"><table:table-cell table:style-name="Tabulka6.A1" office:value-type="string"><text:p text:style-name="P16">giganewton</text:p><text:p text:style-name="P15">(GN)</text:p></table:table-cell><table:table-cell table:style-name="Tabulka6.A1" office:value-type="string"><text:p text:style-name="P16">meganewton</text:p><text:p text:style-name="P15">(MN)</text:p></table:table-cell><table:table-cell table:style-name="Tabulka6.A1" office:value-type="string"><text:p text:style-name="P16">kilonewton</text:p><text:p text:style-name="P15">(kN)</text:p></table:table-cell><table:table-cell table:style-name="Tabulka6.D1" office:value-type="string"><text:p text:style-name="P16">newton</text:p><text:p text:style-name="P15">(N)</text:p></table:table-cell></table:table-row></table:table></draw:text-box></draw:frame><text:span text:style-name="T3"><draw:frame draw:style-name="fr2" draw:name="obrázky55" text:anchor-type="as-char" svg:width="2.485cm" svg:height="0.977cm" draw:z-index="56"><draw:image xlink:href="Pictures/10000000000000A20000002D911F30C3.png" xlink:type="simple" xlink:show="embed" xlink:actuate="onLoad"/></draw:frame></text:span><text:span text:style-name="T1"> </text:span><text:span text:style-name="T3"><draw:frame draw:style-name="fr2" draw:name="obrázky56" text:anchor-type="as-char" svg:width="2.357cm" svg:height="0.977cm" draw:z-index="57"><draw:image xlink:href="Pictures/10000000000000A20000002D911F30C3.png" xlink:type="simple" xlink:show="embed" xlink:actuate="onLoad"/></draw:frame></text:span><text:span text:style-name="T3"><draw:frame draw:style-name="fr2" draw:name="obrázky57" text:anchor-type="as-char" svg:width="2.528cm" svg:height="0.977cm" draw:z-index="58"><draw:image xlink:href="Pictures/10000000000000A20000002D911F30C3.png" xlink:type="simple" xlink:show="embed" xlink:actuate="onLoad"/></draw:frame></text:span></text:p>
      <text:p text:style-name="P6"/>
      <text:p text:style-name="P6"/>
      <text:p text:style-name="P26"/>
      <text:p text:style-name="P1"><text:span text:style-name="T3"><draw:frame draw:style-name="fr2" draw:name="obrázky58" text:anchor-type="as-char" svg:width="2.522cm" svg:height="0.9cm" draw:z-index="59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59" text:anchor-type="as-char" svg:width="2.522cm" svg:height="0.9cm" draw:z-index="60"><draw:image xlink:href="Pictures/100000000000009500000022FFC6285E.png" xlink:type="simple" xlink:show="embed" xlink:actuate="onLoad"/></draw:frame></text:span><text:span text:style-name="T3"><draw:frame draw:style-name="fr2" draw:name="obrázky60" text:anchor-type="as-char" svg:width="2.522cm" svg:height="0.9cm" draw:z-index="61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12"/></text:span><text:span text:style-name="T6">: 1000</text:span><text:span text:style-name="T3"> <text:s text:c="12"/></text:span><text:span text:style-name="T6">: 1000</text:span></text:p>
      <text:p text:style-name="P21"/>
      <text:p text:style-name="P21"/>
      <text:p text:style-name="P28">TLAK – p</text:p>
      <text:p text:style-name="P7"/>
      <text:p text:style-name="P10"/>
      <text:p text:style-name="P1"><text:span text:style-name="T5">x 1000 </text:span><text:span text:style-name="T1"><text:s text:c="6"/></text:span><text:span text:style-name="T5">x 1000 </text:span><text:span text:style-name="T1"><text:s text:c="7"/></text:span><text:span text:style-name="T5">x 1000</text:span></text:p>
      <text:p text:style-name="P1"><text:span text:style-name="T3"><draw:frame draw:style-name="fr2" draw:name="obrázky61" text:anchor-type="as-char" svg:width="2.572cm" svg:height="0.977cm" draw:z-index="62"><draw:image xlink:href="Pictures/10000000000000A20000002D911F30C3.png" xlink:type="simple" xlink:show="embed" xlink:actuate="onLoad"/></draw:frame></text:span><text:span text:style-name="T3"> <text:s/></text:span><text:span text:style-name="T3"><draw:frame draw:style-name="fr2" draw:name="obrázky62" text:anchor-type="as-char" svg:width="2.314cm" svg:height="0.977cm" draw:z-index="63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63" text:anchor-type="as-char" svg:width="2.314cm" svg:height="0.977cm" draw:z-index="64"><draw:image xlink:href="Pictures/10000000000000A20000002D911F30C3.png" xlink:type="simple" xlink:show="embed" xlink:actuate="onLoad"/></draw:frame></text:span></text:p>
      <text:p text:style-name="P5"><draw:frame draw:style-name="fr1" draw:name="Rámec3" text:anchor-type="paragraph" svg:y="0.041cm" svg:width="9.16cm" draw:z-index="32"><draw:text-box fo:min-height="0.37cm"><table:table table:name="Tabulka7" table:style-name="Tabulka7"><table:table-column table:style-name="Tabulka7.A"/><table:table-column table:style-name="Tabulka7.B"/><table:table-column table:style-name="Tabulka7.C"/><table:table-column table:style-name="Tabulka7.D"/><table:table-row table:style-name="Tabulka7.1"><table:table-cell table:style-name="Tabulka7.A1" office:value-type="string"><text:p text:style-name="P16">gigapascal</text:p><text:p text:style-name="P15">(GPa)</text:p></table:table-cell><table:table-cell table:style-name="Tabulka7.A1" office:value-type="string"><text:p text:style-name="P16">megapascal</text:p><text:p text:style-name="P15">(MPa)</text:p></table:table-cell><table:table-cell table:style-name="Tabulka7.A1" office:value-type="string"><text:p text:style-name="P16">kilopascal</text:p><text:p text:style-name="P15">(kPa)</text:p></table:table-cell><table:table-cell table:style-name="Tabulka7.D1" office:value-type="string"><text:p text:style-name="P16">pascal</text:p><text:p text:style-name="P15">(Pa)</text:p></table:table-cell></table:table-row></table:table></draw:text-box></draw:frame></text:p>
      <text:p text:style-name="P5"/>
      <text:p text:style-name="P25"/>
      <text:p text:style-name="P1"><text:span text:style-name="T3"><draw:frame draw:style-name="fr2" draw:name="obrázky64" text:anchor-type="as-char" svg:width="2.522cm" svg:height="0.9cm" draw:z-index="66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65" text:anchor-type="as-char" svg:width="2.522cm" svg:height="0.9cm" draw:z-index="67"><draw:image xlink:href="Pictures/100000000000009500000022FFC6285E.png" xlink:type="simple" xlink:show="embed" xlink:actuate="onLoad"/></draw:frame></text:span><text:span text:style-name="T3"><draw:frame draw:style-name="fr2" draw:name="obrázky66" text:anchor-type="as-char" svg:width="2.522cm" svg:height="0.9cm" draw:z-index="68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12"/></text:span><text:span text:style-name="T6">: 1000</text:span><text:span text:style-name="T3"> <text:s text:c="12"/></text:span><text:span text:style-name="T6">: 1000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28"><text:soft-page-break/>RYCHLOST – v</text:p>
      <text:p text:style-name="P11"/>
      <text:p text:style-name="P11"/>
      <text:p text:style-name="P1"><draw:frame draw:style-name="fr1" draw:name="Rámec4" text:anchor-type="paragraph" svg:y="1.575cm" svg:width="8.334cm" draw:z-index="33"><draw:text-box fo:min-height="0.37cm"><table:table table:name="Tabulka8" table:style-name="Tabulka8"><table:table-column table:style-name="Tabulka8.A"/><table:table-column table:style-name="Tabulka8.B"/><table:table-column table:style-name="Tabulka8.C"/><table:table-row table:style-name="Tabulka8.1"><table:table-cell table:style-name="Tabulka8.A1" office:value-type="string"><text:p text:style-name="P19">kilometr za sekundu</text:p><text:p text:style-name="P18">(km/s)</text:p></table:table-cell><table:table-cell table:style-name="Tabulka8.B1" office:value-type="string"><text:p text:style-name="P19">metr za sekundu</text:p><text:p text:style-name="P18">(m/s)</text:p></table:table-cell><table:table-cell table:style-name="Tabulka8.C1" office:value-type="string"><text:p text:style-name="P19">kilometr za hodinu</text:p><text:p text:style-name="P18">(km/h)</text:p></table:table-cell></table:table-row></table:table></draw:text-box></draw:frame><text:span text:style-name="T5">x 1000 <text:s text:c="11"/>x 3,6</text:span></text:p>
      <text:p text:style-name="P1"><text:span text:style-name="T3"><draw:frame draw:style-name="fr2" draw:name="obrázky67" text:anchor-type="as-char" svg:width="2.956cm" svg:height="0.977cm" draw:z-index="70"><draw:image xlink:href="Pictures/10000000000000A20000002D911F30C3.png" xlink:type="simple" xlink:show="embed" xlink:actuate="onLoad"/></draw:frame></text:span><text:span text:style-name="T3"> <text:s/></text:span><text:span text:style-name="T3"><draw:frame draw:style-name="fr2" draw:name="obrázky68" text:anchor-type="as-char" svg:width="2.956cm" svg:height="0.977cm" draw:z-index="71"><draw:image xlink:href="Pictures/10000000000000A20000002D911F30C3.png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><text:span text:style-name="T3"><draw:frame draw:style-name="fr4" draw:name="obrázky69" text:anchor-type="as-char" svg:width="2.522cm" svg:height="0.9cm" draw:z-index="116"><draw:image xlink:href="Pictures/100000000000009500000022FFC6285E.png" xlink:type="simple" xlink:show="embed" xlink:actuate="onLoad"/></draw:frame></text:span><text:span text:style-name="T3"> <text:tab/><text:tab/><text:tab/><text:tab/><text:tab/><text:tab/><text:tab/></text:span><text:span text:style-name="T3"><draw:frame draw:style-name="fr3" draw:name="obrázky70" text:anchor-type="as-char" svg:y="-0.937cm" svg:width="2.522cm" svg:height="0.9cm" draw:z-index="115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19"/></text:span><text:span text:style-name="T6">: 3,6</text:span></text:p>
      <text:p text:style-name="P22"/>
      <text:p text:style-name="P22"/>
      <text:p text:style-name="P28">PRÁCE, ENERGIE, TEPLO – W, E, Q</text:p>
      <text:p text:style-name="Standard"/>
      <text:p text:style-name="P1"><text:span text:style-name="T5">x 1000 </text:span><text:span text:style-name="T1"><text:s text:c="8"/></text:span><text:span text:style-name="T5">x 1000 </text:span><text:span text:style-name="T1"><text:s text:c="8"/></text:span><text:span text:style-name="T5">x 1000</text:span></text:p>
      <text:p text:style-name="P1"><text:span text:style-name="T3"><draw:frame draw:style-name="fr2" draw:name="obrázky71" text:anchor-type="as-char" svg:width="2.956cm" svg:height="0.977cm" draw:z-index="72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72" text:anchor-type="as-char" svg:width="2.572cm" svg:height="0.977cm" draw:z-index="73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73" text:anchor-type="as-char" svg:width="2.743cm" svg:height="0.977cm" draw:z-index="74"><draw:image xlink:href="Pictures/10000000000000A20000002D911F30C3.png" xlink:type="simple" xlink:show="embed" xlink:actuate="onLoad"/></draw:frame></text:span></text:p>
      <text:p text:style-name="Standard"><draw:frame draw:style-name="fr1" draw:name="Rámec5" text:anchor-type="paragraph" svg:y="0.136cm" svg:width="9.16cm" draw:z-index="34"><draw:text-box fo:min-height="0.37cm"><table:table table:name="Tabulka9" table:style-name="Tabulka9"><table:table-column table:style-name="Tabulka9.A"/><table:table-column table:style-name="Tabulka9.B"/><table:table-column table:style-name="Tabulka9.C"/><table:table-column table:style-name="Tabulka9.D"/><table:table-row table:style-name="Tabulka9.1"><table:table-cell table:style-name="Tabulka9.A1" office:value-type="string"><text:p text:style-name="P16">gigajoule</text:p><text:p text:style-name="P15">(GJ)</text:p></table:table-cell><table:table-cell table:style-name="Tabulka9.A1" office:value-type="string"><text:p text:style-name="P16">megajoule</text:p><text:p text:style-name="P15">(MJ)</text:p></table:table-cell><table:table-cell table:style-name="Tabulka9.A1" office:value-type="string"><text:p text:style-name="P16">kilojoule</text:p><text:p text:style-name="P15">(kJ)</text:p></table:table-cell><table:table-cell table:style-name="Tabulka9.D1" office:value-type="string"><text:p text:style-name="P16">joule</text:p><text:p text:style-name="P15">(J)</text:p></table:table-cell></table:table-row></table:table></draw:text-box></draw:frame></text:p>
      <text:p text:style-name="Standard"/>
      <text:p text:style-name="P17"><text:s text:c="30"/></text:p>
      <text:p text:style-name="P1"><text:span text:style-name="T3"><draw:frame draw:style-name="fr2" draw:name="obrázky74" text:anchor-type="as-char" svg:width="2.522cm" svg:height="0.9cm" draw:z-index="76"><draw:image xlink:href="Pictures/100000000000009500000022FFC6285E.png" xlink:type="simple" xlink:show="embed" xlink:actuate="onLoad"/></draw:frame></text:span><text:span text:style-name="T3"><draw:frame draw:style-name="fr2" draw:name="obrázky75" text:anchor-type="as-char" svg:width="2.05cm" svg:height="0.9cm" draw:z-index="77"><draw:image xlink:href="Pictures/100000000000009500000022FFC6285E.png" xlink:type="simple" xlink:show="embed" xlink:actuate="onLoad"/></draw:frame></text:span><text:span text:style-name="T3"> <text:s text:c="2"/></text:span><text:span text:style-name="T3"><draw:frame draw:style-name="fr2" draw:name="obrázky76" text:anchor-type="as-char" svg:width="1.931cm" svg:height="0.9cm" draw:z-index="78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12"/></text:span><text:span text:style-name="T6">: 1000</text:span><text:span text:style-name="T3"> <text:s text:c="12"/></text:span><text:span text:style-name="T6">: 1000</text:span></text:p>
      <text:p text:style-name="Standard"/>
      <text:p text:style-name="P28">VÝKON – P</text:p>
      <text:p text:style-name="P8"/>
      <text:p text:style-name="P8"/>
      <text:p text:style-name="P1"><text:span text:style-name="T5">x 1000 </text:span><text:span text:style-name="T1"><text:s text:c="6"/></text:span><text:span text:style-name="T5">x 1000 </text:span><text:span text:style-name="T1"><text:s text:c="7"/></text:span><text:span text:style-name="T5">x 1000</text:span></text:p>
      <text:p text:style-name="P1"><text:span text:style-name="T3"><draw:frame draw:style-name="fr2" draw:name="obrázky77" text:anchor-type="as-char" svg:width="2.872cm" svg:height="0.845cm" draw:z-index="79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78" text:anchor-type="as-char" svg:width="2.314cm" svg:height="0.977cm" draw:z-index="80"><draw:image xlink:href="Pictures/10000000000000A20000002D911F30C3.png" xlink:type="simple" xlink:show="embed" xlink:actuate="onLoad"/></draw:frame></text:span><text:span text:style-name="T3"> <text:s/></text:span><text:span text:style-name="T3"><draw:frame draw:style-name="fr2" draw:name="obrázky79" text:anchor-type="as-char" svg:width="2.443cm" svg:height="0.977cm" draw:z-index="81"><draw:image xlink:href="Pictures/10000000000000A20000002D911F30C3.png" xlink:type="simple" xlink:show="embed" xlink:actuate="onLoad"/></draw:frame></text:span></text:p>
      <text:p text:style-name="P17"><draw:frame draw:style-name="fr1" draw:name="Rámec6" text:anchor-type="paragraph" svg:y="0.166cm" svg:width="9.16cm" draw:z-index="35"><draw:text-box fo:min-height="0.37cm"><table:table table:name="Tabulka10" table:style-name="Tabulka10"><table:table-column table:style-name="Tabulka10.A"/><table:table-column table:style-name="Tabulka10.B"/><table:table-column table:style-name="Tabulka10.C"/><table:table-column table:style-name="Tabulka10.D"/><table:table-row table:style-name="Tabulka10.1"><table:table-cell table:style-name="Tabulka10.A1" office:value-type="string"><text:p text:style-name="P16">gigawatt</text:p><text:p text:style-name="P15">(GW)</text:p></table:table-cell><table:table-cell table:style-name="Tabulka10.A1" office:value-type="string"><text:p text:style-name="P16">megawatt</text:p><text:p text:style-name="P15">(MW)</text:p></table:table-cell><table:table-cell table:style-name="Tabulka10.A1" office:value-type="string"><text:p text:style-name="P16">kilowatt</text:p><text:p text:style-name="P15">(kW)</text:p></table:table-cell><table:table-cell table:style-name="Tabulka10.D1" office:value-type="string"><text:p text:style-name="P16">watt</text:p><text:p text:style-name="P15">(W)</text:p></table:table-cell></table:table-row></table:table></draw:text-box></draw:frame> <text:s text:c="5"/></text:p>
      <text:p text:style-name="P17"/>
      <text:p text:style-name="P17"/>
      <text:p text:style-name="P1"><text:span text:style-name="T3"><draw:frame draw:style-name="fr2" draw:name="obrázky80" text:anchor-type="as-char" svg:width="2.522cm" svg:height="0.9cm" draw:z-index="83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81" text:anchor-type="as-char" svg:width="2.522cm" svg:height="0.9cm" draw:z-index="84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82" text:anchor-type="as-char" svg:width="2.522cm" svg:height="0.9cm" draw:z-index="85"><draw:image xlink:href="Pictures/100000000000009500000022FFC6285E.png" xlink:type="simple" xlink:show="embed" xlink:actuate="onLoad"/></draw:frame></text:span><text:span text:style-name="T3"> <text:s text:c="25"/></text:span><text:span text:style-name="T6"><text:s text:c="9"/></text:span></text:p>
      <text:p text:style-name="P1"><text:span text:style-name="T6">: 1000</text:span><text:span text:style-name="T3"> <text:s text:c="12"/></text:span><text:span text:style-name="T6">: 1000</text:span><text:span text:style-name="T3"> <text:s text:c="12"/></text:span><text:span text:style-name="T6">: 1000</text:span></text:p>
      <text:p text:style-name="Standard"/>
      <text:p text:style-name="P28">ELEKTRICKÝ NÁBOJ – Q</text:p>
      <text:p text:style-name="P13"/>
      <text:p text:style-name="P8"/>
      <text:p text:style-name="P1"><text:span text:style-name="T5">x 1000 </text:span><text:span text:style-name="T1"><text:s text:c="6"/></text:span><text:span text:style-name="T5">x 1000 </text:span><text:span text:style-name="T1"><text:s text:c="7"/></text:span><text:span text:style-name="T5">x 1000</text:span></text:p>
      <text:p text:style-name="P1"><text:span text:style-name="T3"><draw:frame draw:style-name="fr2" draw:name="obrázky83" text:anchor-type="as-char" svg:width="2.443cm" svg:height="0.977cm" draw:z-index="86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84" text:anchor-type="as-char" svg:width="2.443cm" svg:height="0.977cm" draw:z-index="87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85" text:anchor-type="as-char" svg:width="2.443cm" svg:height="0.977cm" draw:z-index="88"><draw:image xlink:href="Pictures/10000000000000A20000002D911F30C3.png" xlink:type="simple" xlink:show="embed" xlink:actuate="onLoad"/></draw:frame></text:span></text:p>
      <text:p text:style-name="P17"><draw:frame draw:style-name="fr1" draw:name="Rámec7" text:anchor-type="paragraph" svg:y="0.166cm" svg:width="9.668cm" draw:z-index="36"><draw:text-box fo:min-height="0.37cm"><table:table table:name="Tabulka11" table:style-name="Tabulka11"><table:table-column table:style-name="Tabulka11.A"/><table:table-column table:style-name="Tabulka11.B"/><table:table-column table:style-name="Tabulka11.C"/><table:table-column table:style-name="Tabulka11.D"/><table:table-row table:style-name="Tabulka11.1"><table:table-cell table:style-name="Tabulka11.A1" office:value-type="string"><text:p text:style-name="P16">coulomb</text:p><text:p text:style-name="P15">(C)</text:p></table:table-cell><table:table-cell table:style-name="Tabulka11.B1" office:value-type="string"><text:p text:style-name="P16">milicoulomb</text:p><text:p text:style-name="P15">(mC)</text:p></table:table-cell><table:table-cell table:style-name="Tabulka11.B1" office:value-type="string"><text:p text:style-name="P16">mikrocoulomb (µC)</text:p></table:table-cell><table:table-cell table:style-name="Tabulka11.D1" office:value-type="string"><text:p text:style-name="P16">nanocoulomb (nC)</text:p></table:table-cell></table:table-row></table:table></draw:text-box></draw:frame> <text:s text:c="5"/></text:p>
      <text:p text:style-name="P17"/>
      <text:p text:style-name="P17"/>
      <text:p text:style-name="P1"><text:span text:style-name="T3"><draw:frame draw:style-name="fr2" draw:name="obrázky86" text:anchor-type="as-char" svg:width="2.522cm" svg:height="0.9cm" draw:z-index="90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87" text:anchor-type="as-char" svg:width="2.522cm" svg:height="0.9cm" draw:z-index="91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88" text:anchor-type="as-char" svg:width="2.522cm" svg:height="0.9cm" draw:z-index="92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12"/></text:span><text:span text:style-name="T6">: 1000</text:span><text:span text:style-name="T3"> <text:s text:c="12"/></text:span><text:span text:style-name="T6">: 1000</text:span></text:p>
      <text:p text:style-name="Standard"/>
      <text:p text:style-name="Standard"/>
      <text:p text:style-name="P28"><text:soft-page-break/>ELEKTRICKÝ PROUD – I</text:p>
      <text:p text:style-name="P13"/>
      <text:p text:style-name="P9"/>
      <text:p text:style-name="P1"><text:span text:style-name="T5">x 1000 </text:span><text:span text:style-name="T1"><text:s text:c="6"/></text:span><text:span text:style-name="T5">x 1000 </text:span><text:span text:style-name="T1"><text:s text:c="7"/></text:span><text:span text:style-name="T5">x 1000</text:span></text:p>
      <text:p text:style-name="P1"><text:span text:style-name="T3"><draw:frame draw:style-name="fr2" draw:name="obrázky89" text:anchor-type="as-char" svg:width="2.743cm" svg:height="0.977cm" draw:z-index="93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90" text:anchor-type="as-char" svg:width="2.099cm" svg:height="0.977cm" draw:z-index="94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91" text:anchor-type="as-char" svg:width="2.314cm" svg:height="0.977cm" draw:z-index="95"><draw:image xlink:href="Pictures/10000000000000A20000002D911F30C3.png" xlink:type="simple" xlink:show="embed" xlink:actuate="onLoad"/></draw:frame>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16">kiloampér</text:p>
            <text:p text:style-name="P15">(kA)</text:p>
          </table:table-cell>
          <table:table-cell table:style-name="Tabulka12.B1" office:value-type="string">
            <text:p text:style-name="P16">ampér</text:p>
            <text:p text:style-name="P15">(A)</text:p>
          </table:table-cell>
          <table:table-cell table:style-name="Tabulka12.A1" office:value-type="string">
            <text:p text:style-name="P16">miliampér</text:p>
            <text:p text:style-name="P15">(mA)</text:p>
          </table:table-cell>
          <table:table-cell table:style-name="Tabulka12.D1" office:value-type="string">
            <text:p text:style-name="P16">mikroampér</text:p>
            <text:p text:style-name="P15">(µA)</text:p>
          </table:table-cell>
        </table:table-row>
      </table:table>
      <text:p text:style-name="P1"><text:span text:style-name="T3"><draw:frame draw:style-name="fr2" draw:name="obrázky92" text:anchor-type="as-char" svg:width="2.009cm" svg:height="0.9cm" draw:z-index="96"><draw:image xlink:href="Pictures/100000000000009500000022FFC6285E.png" xlink:type="simple" xlink:show="embed" xlink:actuate="onLoad"/></draw:frame></text:span><text:span text:style-name="T3"> </text:span><text:span text:style-name="T3"><draw:frame draw:style-name="fr2" draw:name="obrázky93" text:anchor-type="as-char" svg:width="2.009cm" svg:height="0.9cm" draw:z-index="97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94" text:anchor-type="as-char" svg:width="2.009cm" svg:height="0.9cm" draw:z-index="98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7"/></text:span><text:span text:style-name="T6">: 1000</text:span><text:span text:style-name="T3"> <text:s text:c="9"/></text:span><text:span text:style-name="T6">: 1000</text:span></text:p>
      <text:p text:style-name="P6"/>
      <text:p text:style-name="P27"><text:span text:style-name="T8">ELEKTRICKÉ NAPĚTÍ – U</text:span></text:p>
      <text:p text:style-name="P13"/>
      <text:p text:style-name="P9"/>
      <text:p text:style-name="P1"><text:span text:style-name="T5">x 1000 </text:span><text:span text:style-name="T1"><text:s text:c="6"/></text:span><text:span text:style-name="T5">x 1000 </text:span><text:span text:style-name="T1"><text:s text:c="5"/></text:span><text:span text:style-name="T5"><text:s/>x 1000</text:span></text:p>
      <text:p text:style-name="P1"><draw:frame draw:style-name="fr1" draw:name="Rámec8" text:anchor-type="paragraph" svg:y="1.021cm" svg:width="8.334cm" draw:z-index="47"><draw:text-box fo:min-height="0.37cm"><table:table table:name="Tabulka13" table:style-name="Tabulka13"><table:table-column table:style-name="Tabulka13.A" table:number-columns-repeated="2"/><table:table-column table:style-name="Tabulka13.C"/><table:table-column table:style-name="Tabulka13.D"/><table:table-row table:style-name="Tabulka13.1"><table:table-cell table:style-name="Tabulka13.A1" office:value-type="string"><text:p text:style-name="P16">megavolt</text:p><text:p text:style-name="P15">(MV)</text:p></table:table-cell><table:table-cell table:style-name="Tabulka13.A1" office:value-type="string"><text:p text:style-name="P16">kilovolt</text:p><text:p text:style-name="P15">(kV)</text:p></table:table-cell><table:table-cell table:style-name="Tabulka13.C1" office:value-type="string"><text:p text:style-name="P16">volt</text:p><text:p text:style-name="P15">(V)</text:p></table:table-cell><table:table-cell table:style-name="Tabulka13.D1" office:value-type="string"><text:p text:style-name="P16">milivolt</text:p><text:p text:style-name="P15">(mV)</text:p></table:table-cell></table:table-row></table:table></draw:text-box></draw:frame><text:span text:style-name="T3"><draw:frame draw:style-name="fr2" draw:name="obrázky95" text:anchor-type="as-char" svg:width="2.314cm" svg:height="0.977cm" draw:z-index="100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96" text:anchor-type="as-char" svg:width="2.314cm" svg:height="0.977cm" draw:z-index="101"><draw:image xlink:href="Pictures/10000000000000A20000002D911F30C3.png" xlink:type="simple" xlink:show="embed" xlink:actuate="onLoad"/></draw:frame></text:span><text:span text:style-name="T3"><draw:frame draw:style-name="fr2" draw:name="obrázky97" text:anchor-type="as-char" svg:width="2.314cm" svg:height="0.977cm" draw:z-index="102"><draw:image xlink:href="Pictures/10000000000000A20000002D911F30C3.png" xlink:type="simple" xlink:show="embed" xlink:actuate="onLoad"/></draw:frame></text:span></text:p>
      <text:p text:style-name="P17"/>
      <text:p text:style-name="P17"/>
      <text:p text:style-name="P23"/>
      <text:p text:style-name="P1"><text:span text:style-name="T3"><draw:frame draw:style-name="fr2" draw:name="obrázky98" text:anchor-type="as-char" svg:width="2.009cm" svg:height="0.9cm" draw:z-index="103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99" text:anchor-type="as-char" svg:width="2.009cm" svg:height="0.9cm" draw:z-index="104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100" text:anchor-type="as-char" svg:width="2.009cm" svg:height="0.9cm" draw:z-index="105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7"/></text:span><text:span text:style-name="T6">: 1000</text:span><text:span text:style-name="T3"> <text:s text:c="9"/></text:span><text:span text:style-name="T6">: 1000</text:span></text:p>
      <text:p text:style-name="P6"/>
      <text:p text:style-name="P28">ELEKTRICKÝ ODPOR – R</text:p>
      <text:p text:style-name="P13"/>
      <text:p text:style-name="P9"/>
      <text:p text:style-name="P1"><text:span text:style-name="T5">x 1000 </text:span><text:span text:style-name="T1"><text:s text:c="6"/></text:span><text:span text:style-name="T5">x 1000 </text:span><text:span text:style-name="T1"><text:s text:c="5"/></text:span><text:span text:style-name="T5">x 1000</text:span></text:p>
      <text:p text:style-name="P1"><draw:frame draw:style-name="fr1" draw:name="Rámec9" text:anchor-type="paragraph" svg:y="1.021cm" svg:width="8.334cm" draw:z-index="106"><draw:text-box fo:min-height="0.37cm"><table:table table:name="Tabulka14" table:style-name="Tabulka14"><table:table-column table:style-name="Tabulka14.A" table:number-columns-repeated="2"/><table:table-column table:style-name="Tabulka14.C"/><table:table-column table:style-name="Tabulka14.D"/><table:table-row table:style-name="Tabulka14.1"><table:table-cell table:style-name="Tabulka14.A1" office:value-type="string"><text:p text:style-name="P16">gigaohm</text:p><text:p text:style-name="P15">(G?)</text:p></table:table-cell><table:table-cell table:style-name="Tabulka14.A1" office:value-type="string"><text:p text:style-name="P16">megaohm</text:p><text:p text:style-name="P15">(M?)</text:p></table:table-cell><table:table-cell table:style-name="Tabulka14.A1" office:value-type="string"><text:p text:style-name="P16">kiloohm</text:p><text:p text:style-name="P15">(k?)</text:p></table:table-cell><table:table-cell table:style-name="Tabulka14.D1" office:value-type="string"><text:p text:style-name="P16">ohm</text:p><text:p text:style-name="P15">(?)</text:p></table:table-cell></table:table-row></table:table></draw:text-box></draw:frame><text:span text:style-name="T3"><draw:frame draw:style-name="fr2" draw:name="obrázky101" text:anchor-type="as-char" svg:width="2.314cm" svg:height="0.977cm" draw:z-index="107"><draw:image xlink:href="Pictures/10000000000000A20000002D911F30C3.png" xlink:type="simple" xlink:show="embed" xlink:actuate="onLoad"/></draw:frame></text:span><text:span text:style-name="T3"> </text:span><text:span text:style-name="T3"><draw:frame draw:style-name="fr2" draw:name="obrázky102" text:anchor-type="as-char" svg:width="2.314cm" svg:height="0.977cm" draw:z-index="108"><draw:image xlink:href="Pictures/10000000000000A20000002D911F30C3.png" xlink:type="simple" xlink:show="embed" xlink:actuate="onLoad"/></draw:frame></text:span><text:span text:style-name="T3"><draw:frame draw:style-name="fr2" draw:name="obrázky103" text:anchor-type="as-char" svg:width="2.314cm" svg:height="0.977cm" draw:z-index="109"><draw:image xlink:href="Pictures/10000000000000A20000002D911F30C3.png" xlink:type="simple" xlink:show="embed" xlink:actuate="onLoad"/></draw:frame></text:span></text:p>
      <text:p text:style-name="P17"/>
      <text:p text:style-name="P17"/>
      <text:p text:style-name="P23"/>
      <text:p text:style-name="P1"><text:span text:style-name="T3"><draw:frame draw:style-name="fr2" draw:name="obrázky104" text:anchor-type="as-char" svg:width="2.009cm" svg:height="0.9cm" draw:z-index="110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105" text:anchor-type="as-char" svg:width="2.009cm" svg:height="0.9cm" draw:z-index="111"><draw:image xlink:href="Pictures/100000000000009500000022FFC6285E.png" xlink:type="simple" xlink:show="embed" xlink:actuate="onLoad"/></draw:frame></text:span><text:span text:style-name="T3"> <text:s/></text:span><text:span text:style-name="T3"><draw:frame draw:style-name="fr2" draw:name="obrázky106" text:anchor-type="as-char" svg:width="2.009cm" svg:height="0.9cm" draw:z-index="112"><draw:image xlink:href="Pictures/100000000000009500000022FFC6285E.png" xlink:type="simple" xlink:show="embed" xlink:actuate="onLoad"/></draw:frame></text:span></text:p>
      <text:p text:style-name="P1"><text:span text:style-name="T6">: 1000</text:span><text:span text:style-name="T3"> <text:s text:c="7"/></text:span><text:span text:style-name="T6">: 1000</text:span><text:span text:style-name="T3"> <text:s text:c="9"/></text:span><text:span text:style-name="T6">: 100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0.751cm" fo:margin-right="0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0.751cm" fo:margin-right="0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evody jednotek fyzikálních veličin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6-13T23:34:00</meta:creation-date>
    <dc:creator>Tereza Bížová</dc:creator>
    <dc:date>2010-06-16T10:33:44.84</dc:date>
    <meta:editing-cycles>4</meta:editing-cycles>
    <meta:editing-duration>PT00H08M50S</meta:editing-duration>
    <meta:generator>OpenOffice.org/3.1$Win32 OpenOffice.org_project/310m11$Build-9399</meta:generator>
    <meta:document-statistic meta:table-count="14" meta:image-count="106" meta:object-count="0" meta:page-count="4" meta:paragraph-count="196" meta:word-count="441" meta:character-count="3277"/>
  </office:meta>
</office:document-meta>
</file>