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Book Antiqua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Book Antiqua" style:font-size-complex="12pt"/>
    </style:style>
    <style:style style:name="P7" style:family="paragraph" style:parent-style-name="Standard">
      <style:paragraph-properties fo:text-align="justify" style:justify-single-word="false" fo:break-before="page"/>
    </style:style>
    <style:style style:name="P8" style:family="paragraph" style:parent-style-name="Standard">
      <style:paragraph-properties fo:text-align="justify" style:justify-single-word="false" fo:break-before="page"/>
      <style:text-properties style:font-name="Book Antiqua" style:font-size-complex="12pt"/>
    </style:style>
    <style:style style:name="P9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Book Antiqua" fo:font-style="italic" style:font-style-asian="italic" style:font-size-complex="12pt"/>
    </style:style>
    <style:style style:name="T2" style:family="text">
      <style:text-properties style:font-name="Book Antiqua" style:font-size-complex="12pt"/>
    </style:style>
    <style:style style:name="T3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T4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Doplň členy (el, la, un, una, los, las, unos, unas):</text:span></text:p>
      <text:p text:style-name="P3"/>
      <text:p text:style-name="P2"><text:span text:style-name="T2">Estoy en _______ Café El rey en _______ calle San José. Estoy bebiendo _______ té (porque a mí no me gusta _______ café). Estoy hablando por teléfono con mi amigo Borja; él está viajando en tren para ver a sus padres. Estoy aquí en _______ cafetería solo, pero mis amigos ya se van. _______ camarero está preguntándome si todo va bien.</text:span></text:p>
      <text:p text:style-name="P2"><text:span text:style-name="T2">Estoy probando si conozco a alquien aquí. Supongo que no. _______ momento, _______ chica que está leyendo _______ libro se parece a mi amiga Sandra. No, ahora veo que no es ella. ¿Y este hombre que está trabajando con ordenador? Sí, es mi jefe David.</text:span></text:p>
      <text:p text:style-name="P3"/>
      <text:p text:style-name="P2"><text:span text:style-name="T2">Por _______ momento es todo. Estamos en contacto.</text:span></text:p>
      <text:p text:style-name="P3"/>
      <text:p text:style-name="P3">Saludos desde la cafetería,</text:p>
      <text:p text:style-name="P3">David</text:p>
      <text:p text:style-name="P6"/>
      <text:p text:style-name="P3"/>
      <text:p text:style-name="P2"><text:span text:style-name="T1">Doplň správné tvary sloves uvedených v závorce:</text:span></text:p>
      <text:p text:style-name="P3"/>
      <text:p text:style-name="P2"><text:span text:style-name="T2">__________ en el Café El rey en la calle San José (ESTAR). _________ bebiendo un té (porque a mí no me gusta el café) (ESTAR). __________ hablando por teléfono con mi amigo Borja (ESTAR); él __________ viajando en tren para ver a sus padres (ESTAR). __________ aquí en la cafetería solo (ESTAR), pero mis amigos ya se van. Un camarero __________ preguntándome si todo va bien (ESTAR).</text:span></text:p>
      <text:p text:style-name="P2"><text:span text:style-name="T2">__________ probando si conozco a alquien aquí (ESTAR). Supongo que no. Un momento, una chica que __________ leyendo un libro se parece a mi amiga Sandra (ESTAR). No, ahora veo que no _______ ella (SER). ¿Y este hombre que __________ trabajando con ordenador (ESTAR)? Sí, __________ mi jefe David (SER).</text:span></text:p>
      <text:p text:style-name="P3"/>
      <text:p text:style-name="P2"><text:span text:style-name="T2">Por el momento __________ todo (SER). __________ en contacto (ESTAR).</text:span></text:p>
      <text:p text:style-name="P3"/>
      <text:p text:style-name="P3">Saludos desde la cafetería,</text:p>
      <text:p text:style-name="P3">David</text:p>
      <text:p text:style-name="P5"/>
      <text:p text:style-name="P7"><text:span text:style-name="T1">Seřaď věty podle logického pořadí:</text:span></text:p>
      <text:p text:style-name="P2"/>
      <text:p text:style-name="P3">_____ Estamos en contacto.</text:p>
      <text:p text:style-name="P3">_____ No, ahora veo que no es ella. </text:p>
      <text:p text:style-name="P3">_____ Un camarero está preguntándome si todo va bien.</text:p>
      <text:p text:style-name="P2"><text:span text:style-name="T2">_____ Estoy hablando por teléfono con mi amigo Borja; él está viajando en tren para ver a sus padres. </text:span></text:p>
      <text:p text:style-name="P3">_____ Supongo que no. </text:p>
      <text:p text:style-name="P3">_____ Estoy bebiendo un té (porque a mí no me gusta el café). </text:p>
      <text:p text:style-name="P3">_____ Estoy aquí en la cafetería solo, pero mis amigos ya se van. </text:p>
      <text:p text:style-name="P3">_____ Sí, es mi jefe David.</text:p>
      <text:p text:style-name="P3">_____ ¿Y este hombre que está trabajando con ordenador? </text:p>
      <text:p text:style-name="P3">_____ Saludos desde la cafetería, David</text:p>
      <text:p text:style-name="P3">_____ Por el momento es todo. </text:p>
      <text:p text:style-name="P3">_____ Estoy en el Café El rey en la calle San José. </text:p>
      <text:p text:style-name="P3">_____ Estoy probando si conozco a alquien aquí. </text:p>
      <text:p text:style-name="P2"><text:span text:style-name="T2">_____ Un momento, una chica que está leyendo un libro se parece a mi amiga Sandra.</text:span></text:p>
      <text:p text:style-name="P5"/>
      <text:p text:style-name="P5"/>
      <text:p text:style-name="P2"/>
      <text:p text:style-name="P2"><text:span text:style-name="T1">Doplň do textu odpovídající slova:</text:span></text:p>
      <text:p text:style-name="P3"/>
      <text:p text:style-name="P2"><text:span text:style-name="T2">que<text:tab/><text:tab/>ordenador<text:tab/><text:tab/>camarero<text:tab/><text:tab/>momento<text:tab/></text:span></text:p>
      <text:p text:style-name="P2"><text:span text:style-name="T2">calle<text:tab/><text:tab/>amigos<text:tab/><text:tab/>ella<text:tab/><text:tab/><text:tab/>jefe<text:tab/></text:span></text:p>
      <text:p text:style-name="P2"><text:span text:style-name="T2">desde<text:tab/><text:tab/>contacto<text:tab/><text:tab/>gusta<text:tab/><text:tab/><text:tab/>chica</text:span></text:p>
      <text:p text:style-name="P2"><text:span text:style-name="T2">conozco<text:tab/>padres<text:tab/><text:tab/>amigo</text:span></text:p>
      <text:p text:style-name="P3"/>
      <text:p text:style-name="P3"/>
      <text:p text:style-name="P2"><text:span text:style-name="T2">Estoy en el Café El rey en la __________ San José. Estoy bebiendo un té (porque a mí no me __________ el café). Estoy hablando por teléfono con mi __________ Borja; él está viajando en tren para ver a sus __________. Estoy aquí en la cafetería solo, pero mis __________ ya se van. Un __________ está preguntándome si todo va bien.</text:span></text:p>
      <text:p text:style-name="P2"><text:span text:style-name="T2">Estoy probando si __________ a alquien aquí. Supongo __________ no. Un momento, una __________ que está leyendo un libro se parece a mi amiga Sandra. No, ahora veo que no es __________. ¿Y este hombre que está trabajando con __________? Sí, es mi __________ David.</text:span></text:p>
      <text:p text:style-name="P3"/>
      <text:p text:style-name="P2"><text:span text:style-name="T2">Por el __________ es todo. Estamos en __________.</text:span></text:p>
      <text:p text:style-name="P3"/>
      <text:p text:style-name="P2"><text:span text:style-name="T2">Saludos __________ la cafetería,</text:span></text:p>
      <text:p text:style-name="P3">David</text:p>
      <text:p text:style-name="P8">Zdroje:</text:p>
      <text:p text:style-name="P3"/>
      <text:p text:style-name="P2"><text:span text:style-name="T2">Tento materiál je originálním autorským dílem (není ani částečně odvozeným dílem) a necituje žádné externí zdroje. Celý obsah je výsledkem tvůrčího úsilí autorky. K vytvoření tohoto DUMu nebyly použity žádné externí zdroje s výjimkou slovníku (česko-španělského a španělsko-českého).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MT2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Ing. Jitka Křížová.</text:p>
        <text:p text:style-name="MP2"><text:span text:style-name="MT1">Dostupné z Metodického portálu www.rvp.cz, ISSN: 1802-4785.<text:line-break/>Provozuje Národní ústav pro vzdělávání, </text:span><text:span text:style-name="MT2">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Ing. Jitka Křížová.
Dostupné z Metodického portálu www.rvp.cz, ISSN: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2-04-22T17:40:00</meta:creation-date>
    <dc:creator>Hlavata</dc:creator>
    <dc:date>2012-04-22T17:42:00</dc:date>
    <meta:editing-cycles>3</meta:editing-cycles>
    <meta:editing-duration>PT00H02M00S</meta:editing-duration>
    <meta:document-statistic meta:table-count="0" meta:image-count="0" meta:object-count="0" meta:page-count="3" meta:paragraph-count="41" meta:word-count="620" meta:character-count="3677"/>
    <meta:generator>OpenOffice.org/3.2$Win32 OpenOffice.org_project/320m12$Build-9483</meta:generator>
  </office:meta>
</office:document-meta>
</file>