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do_20_100">
      <style:table-properties table:display="true" style:writing-mode="lr-tb"/>
    </style:style>
    <style:style style:name="ta2" style:family="table" style:master-page-name="PageStyle_5f_do_20_100_5f_vysledek">
      <style:table-properties table:display="true" style:writing-mode="lr-tb"/>
    </style:style>
    <style:style style:name="ta3" style:family="table" style:master-page-name="PageStyle_5f_do_20_1000_5f_1">
      <style:table-properties table:display="true" style:writing-mode="lr-tb"/>
    </style:style>
    <style:style style:name="ta4" style:family="table" style:master-page-name="PageStyle_5f_do_20_1000_5f_1_5f_vysledek">
      <style:table-properties table:display="true" style:writing-mode="lr-tb"/>
    </style:style>
    <style:style style:name="ta5" style:family="table" style:master-page-name="PageStyle_5f_do_20_1000_5f_2">
      <style:table-properties table:display="true" style:writing-mode="lr-tb"/>
    </style:style>
    <style:style style:name="ta6" style:family="table" style:master-page-name="PageStyle_5f_do_20_1000_5f_2_5f_vysledek">
      <style:table-properties table:display="true" style:writing-mode="lr-tb"/>
    </style:style>
    <style:style style:name="ta7" style:family="table" style:master-page-name="PageStyle_5f_do_20_1000_5f_3">
      <style:table-properties table:display="true" style:writing-mode="lr-tb"/>
    </style:style>
    <style:style style:name="ta8" style:family="table" style:master-page-name="PageStyle_5f_do_20_1000_5f_3_5f_vysledek">
      <style:table-properties table:display="true" style:writing-mode="lr-tb"/>
    </style:style>
    <style:style style:name="ce1" style:family="table-cell" style:parent-style-name="Default">
      <style:table-cell-properties fo:background-color="#cc99ff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cc99ff" style:cell-protect="protected" style:print-content="true"/>
    </style:style>
    <style:style style:name="ce3" style:family="table-cell" style:parent-style-name="Default">
      <style:table-cell-properties fo:background-color="#cc99ff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ackground-color="transparent"/>
    </style:style>
    <style:style style:name="ce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5" style:apply-style-name="Excel_5f_CondFormat_5f_1_5f_1_5f_1" style:base-cell-address="'do 100'.E23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9" style:apply-style-name="Excel_5f_CondFormat_5f_1_5f_2_5f_1" style:base-cell-address="'do 100'.E25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9" style:apply-style-name="Excel_5f_CondFormat_5f_1_5f_3_5f_1" style:base-cell-address="'do 100'.E26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6" style:apply-style-name="Excel_5f_CondFormat_5f_1_5f_4_5f_1" style:base-cell-address="'do 100'.E28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6" style:apply-style-name="Excel_5f_CondFormat_5f_1_5f_5_5f_1" style:base-cell-address="'do 100'.E29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85" style:apply-style-name="Excel_5f_CondFormat_5f_1_5f_6_5f_1" style:base-cell-address="'do 100'.E30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0" style:apply-style-name="Excel_5f_CondFormat_5f_1_5f_7_5f_1" style:base-cell-address="'do 100'.E31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6" style:apply-style-name="Excel_5f_CondFormat_5f_1_5f_9_5f_1" style:base-cell-address="'do 100'.I23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9" style:apply-style-name="Excel_5f_CondFormat_5f_1_5f_10_5f_1" style:base-cell-address="'do 100'.I25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9" style:apply-style-name="Excel_5f_CondFormat_5f_1_5f_11_5f_1" style:base-cell-address="'do 100'.I26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8" style:apply-style-name="Excel_5f_CondFormat_5f_1_5f_12_5f_1" style:base-cell-address="'do 100'.I28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6" style:apply-style-name="Excel_5f_CondFormat_5f_1_5f_13_5f_1" style:base-cell-address="'do 100'.I29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100" style:apply-style-name="Excel_5f_CondFormat_5f_1_5f_8_5f_1" style:base-cell-address="'do 100'.I30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7" style:apply-style-name="Excel_5f_CondFormat_5f_1_5f_14_5f_1" style:base-cell-address="'do 100'.I31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3" style:apply-style-name="Excel_5f_CondFormat_5f_1_5f_15_5f_1" style:base-cell-address="'do 100'.M23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4" style:apply-style-name="Excel_5f_CondFormat_5f_1_5f_16_5f_1" style:base-cell-address="'do 100'.M25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8" style:apply-style-name="Excel_5f_CondFormat_5f_1_5f_17_5f_1" style:base-cell-address="'do 100'.M26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7" style:apply-style-name="Excel_5f_CondFormat_5f_1_5f_18_5f_1" style:base-cell-address="'do 100'.M28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3" style:apply-style-name="Excel_5f_CondFormat_5f_1_5f_19_5f_1" style:base-cell-address="'do 100'.M29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78" style:apply-style-name="Excel_5f_CondFormat_5f_1_5f_20_5f_1" style:base-cell-address="'do 100'.M30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5" style:apply-style-name="Excel_5f_CondFormat_5f_1_5f_21_5f_1" style:base-cell-address="'do 100'.M31"/>
    </style:style>
    <style:style style:name="ce4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fo:background-color="#9933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fo:background-color="#0066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99330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fo:background-color="#9933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fo:background-color="#99cc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99cc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ff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5" style:apply-style-name="Excel_5f_CondFormat_5f_2_5f_1_5f_1" style:base-cell-address="'do 100_vysledek'.E23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9" style:apply-style-name="Excel_5f_CondFormat_5f_2_5f_2_5f_1" style:base-cell-address="'do 100_vysledek'.E25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9" style:apply-style-name="Excel_5f_CondFormat_5f_2_5f_3_5f_1" style:base-cell-address="'do 100_vysledek'.E26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6" style:apply-style-name="Excel_5f_CondFormat_5f_2_5f_4_5f_1" style:base-cell-address="'do 100_vysledek'.E28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6" style:apply-style-name="Excel_5f_CondFormat_5f_2_5f_5_5f_1" style:base-cell-address="'do 100_vysledek'.E29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85" style:apply-style-name="Excel_5f_CondFormat_5f_2_5f_6_5f_1" style:base-cell-address="'do 100_vysledek'.E30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0" style:apply-style-name="Excel_5f_CondFormat_5f_2_5f_7_5f_1" style:base-cell-address="'do 100_vysledek'.E31"/>
    </style:style>
    <style:style style:name="ce62" style:family="table-cell" style:parent-style-name="Default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6" style:apply-style-name="Excel_5f_CondFormat_5f_2_5f_9_5f_1" style:base-cell-address="'do 100_vysledek'.I23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9" style:apply-style-name="Excel_5f_CondFormat_5f_2_5f_10_5f_1" style:base-cell-address="'do 100_vysledek'.I25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9" style:apply-style-name="Excel_5f_CondFormat_5f_2_5f_11_5f_1" style:base-cell-address="'do 100_vysledek'.I26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8" style:apply-style-name="Excel_5f_CondFormat_5f_2_5f_12_5f_1" style:base-cell-address="'do 100_vysledek'.I28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6" style:apply-style-name="Excel_5f_CondFormat_5f_2_5f_13_5f_1" style:base-cell-address="'do 100_vysledek'.I29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100" style:apply-style-name="Excel_5f_CondFormat_5f_2_5f_8_5f_1" style:base-cell-address="'do 100_vysledek'.I30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7" style:apply-style-name="Excel_5f_CondFormat_5f_2_5f_14_5f_1" style:base-cell-address="'do 100_vysledek'.I31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3" style:apply-style-name="Excel_5f_CondFormat_5f_2_5f_15_5f_1" style:base-cell-address="'do 100_vysledek'.M23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4" style:apply-style-name="Excel_5f_CondFormat_5f_2_5f_16_5f_1" style:base-cell-address="'do 100_vysledek'.M25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8" style:apply-style-name="Excel_5f_CondFormat_5f_2_5f_17_5f_1" style:base-cell-address="'do 100_vysledek'.M26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7" style:apply-style-name="Excel_5f_CondFormat_5f_2_5f_18_5f_1" style:base-cell-address="'do 100_vysledek'.M28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3" style:apply-style-name="Excel_5f_CondFormat_5f_2_5f_19_5f_1" style:base-cell-address="'do 100_vysledek'.M29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78" style:apply-style-name="Excel_5f_CondFormat_5f_2_5f_20_5f_1" style:base-cell-address="'do 100_vysledek'.M30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5" style:apply-style-name="Excel_5f_CondFormat_5f_2_5f_21_5f_1" style:base-cell-address="'do 100_vysledek'.M31"/>
    </style:style>
    <style:style style:name="ce77" style:family="table-cell" style:parent-style-name="Default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5" style:apply-style-name="Excel_5f_CondFormat_5f_3_5f_1_5f_1" style:base-cell-address="'do 1000_1'.E23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9" style:apply-style-name="Excel_5f_CondFormat_5f_3_5f_2_5f_1" style:base-cell-address="'do 1000_1'.E25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9" style:apply-style-name="Excel_5f_CondFormat_5f_3_5f_3_5f_1" style:base-cell-address="'do 1000_1'.E26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6" style:apply-style-name="Excel_5f_CondFormat_5f_3_5f_4_5f_1" style:base-cell-address="'do 1000_1'.E28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6" style:apply-style-name="Excel_5f_CondFormat_5f_3_5f_5_5f_1" style:base-cell-address="'do 1000_1'.E29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85" style:apply-style-name="Excel_5f_CondFormat_5f_3_5f_6_5f_1" style:base-cell-address="'do 1000_1'.E30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0" style:apply-style-name="Excel_5f_CondFormat_5f_3_5f_7_5f_1" style:base-cell-address="'do 1000_1'.E31"/>
    </style:style>
    <style:style style:name="ce8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6" style:apply-style-name="Excel_5f_CondFormat_5f_3_5f_9_5f_1" style:base-cell-address="'do 1000_1'.I23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9" style:apply-style-name="Excel_5f_CondFormat_5f_3_5f_10_5f_1" style:base-cell-address="'do 1000_1'.I25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9" style:apply-style-name="Excel_5f_CondFormat_5f_3_5f_11_5f_1" style:base-cell-address="'do 1000_1'.I26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8" style:apply-style-name="Excel_5f_CondFormat_5f_3_5f_12_5f_1" style:base-cell-address="'do 1000_1'.I28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6" style:apply-style-name="Excel_5f_CondFormat_5f_3_5f_13_5f_1" style:base-cell-address="'do 1000_1'.I29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100" style:apply-style-name="Excel_5f_CondFormat_5f_3_5f_8_5f_1" style:base-cell-address="'do 1000_1'.I30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7" style:apply-style-name="Excel_5f_CondFormat_5f_3_5f_14_5f_1" style:base-cell-address="'do 1000_1'.I31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3" style:apply-style-name="Excel_5f_CondFormat_5f_3_5f_15_5f_1" style:base-cell-address="'do 1000_1'.M23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4" style:apply-style-name="Excel_5f_CondFormat_5f_3_5f_16_5f_1" style:base-cell-address="'do 1000_1'.M25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8" style:apply-style-name="Excel_5f_CondFormat_5f_3_5f_17_5f_1" style:base-cell-address="'do 1000_1'.M26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7" style:apply-style-name="Excel_5f_CondFormat_5f_3_5f_18_5f_1" style:base-cell-address="'do 1000_1'.M28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3" style:apply-style-name="Excel_5f_CondFormat_5f_3_5f_19_5f_1" style:base-cell-address="'do 1000_1'.M29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78" style:apply-style-name="Excel_5f_CondFormat_5f_3_5f_20_5f_1" style:base-cell-address="'do 1000_1'.M30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5" style:apply-style-name="Excel_5f_CondFormat_5f_3_5f_21_5f_1" style:base-cell-address="'do 1000_1'.M31"/>
    </style:style>
    <style:style style:name="ce100" style:family="table-cell" style:parent-style-name="Default">
      <style:table-cell-properties style:glyph-orientation-vertical="0" fo:border-bottom="0.088cm solid #000000" fo:background-color="#008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fo:background-color="#ff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9933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fo:background-color="#008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9933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5" style:apply-style-name="Excel_5f_CondFormat_5f_4_5f_1_5f_1" style:base-cell-address="'do 1000_1_vysledek'.E23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9" style:apply-style-name="Excel_5f_CondFormat_5f_4_5f_2_5f_1" style:base-cell-address="'do 1000_1_vysledek'.E25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9" style:apply-style-name="Excel_5f_CondFormat_5f_4_5f_3_5f_1" style:base-cell-address="'do 1000_1_vysledek'.E26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6" style:apply-style-name="Excel_5f_CondFormat_5f_4_5f_4_5f_1" style:base-cell-address="'do 1000_1_vysledek'.E28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6" style:apply-style-name="Excel_5f_CondFormat_5f_4_5f_5_5f_1" style:base-cell-address="'do 1000_1_vysledek'.E29"/>
    </style:style>
    <style:style style:name="ce1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85" style:apply-style-name="Excel_5f_CondFormat_5f_4_5f_6_5f_1" style:base-cell-address="'do 1000_1_vysledek'.E30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0" style:apply-style-name="Excel_5f_CondFormat_5f_4_5f_7_5f_1" style:base-cell-address="'do 1000_1_vysledek'.E31"/>
    </style:style>
    <style:style style:name="ce11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6" style:apply-style-name="Excel_5f_CondFormat_5f_4_5f_9_5f_1" style:base-cell-address="'do 1000_1_vysledek'.I23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9" style:apply-style-name="Excel_5f_CondFormat_5f_4_5f_10_5f_1" style:base-cell-address="'do 1000_1_vysledek'.I25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9" style:apply-style-name="Excel_5f_CondFormat_5f_4_5f_11_5f_1" style:base-cell-address="'do 1000_1_vysledek'.I26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8" style:apply-style-name="Excel_5f_CondFormat_5f_4_5f_12_5f_1" style:base-cell-address="'do 1000_1_vysledek'.I28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6" style:apply-style-name="Excel_5f_CondFormat_5f_4_5f_13_5f_1" style:base-cell-address="'do 1000_1_vysledek'.I29"/>
    </style:style>
    <style:style style:name="ce1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100" style:apply-style-name="Excel_5f_CondFormat_5f_4_5f_8_5f_1" style:base-cell-address="'do 1000_1_vysledek'.I30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7" style:apply-style-name="Excel_5f_CondFormat_5f_4_5f_14_5f_1" style:base-cell-address="'do 1000_1_vysledek'.I31"/>
    </style:style>
    <style:style style:name="ce126" style:family="table-cell" style:parent-style-name="Default">
      <style:table-cell-properties style:glyph-orientation-vertical="0" fo:border-bottom="none" fo:background-color="#008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00800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3" style:apply-style-name="Excel_5f_CondFormat_5f_4_5f_15_5f_1" style:base-cell-address="'do 1000_1_vysledek'.M23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4" style:apply-style-name="Excel_5f_CondFormat_5f_4_5f_16_5f_1" style:base-cell-address="'do 1000_1_vysledek'.M25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8" style:apply-style-name="Excel_5f_CondFormat_5f_4_5f_17_5f_1" style:base-cell-address="'do 1000_1_vysledek'.M26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7" style:apply-style-name="Excel_5f_CondFormat_5f_4_5f_18_5f_1" style:base-cell-address="'do 1000_1_vysledek'.M28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3" style:apply-style-name="Excel_5f_CondFormat_5f_4_5f_19_5f_1" style:base-cell-address="'do 1000_1_vysledek'.M29"/>
    </style:style>
    <style:style style:name="ce1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78" style:apply-style-name="Excel_5f_CondFormat_5f_4_5f_20_5f_1" style:base-cell-address="'do 1000_1_vysledek'.M30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5" style:apply-style-name="Excel_5f_CondFormat_5f_4_5f_21_5f_1" style:base-cell-address="'do 1000_1_vysledek'.M31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5" style:apply-style-name="Excel_5f_CondFormat_5f_5_5f_1_5f_1" style:base-cell-address="'do 1000_2'.E23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9" style:apply-style-name="Excel_5f_CondFormat_5f_5_5f_2_5f_1" style:base-cell-address="'do 1000_2'.E25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9" style:apply-style-name="Excel_5f_CondFormat_5f_5_5f_3_5f_1" style:base-cell-address="'do 1000_2'.E26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6" style:apply-style-name="Excel_5f_CondFormat_5f_5_5f_4_5f_1" style:base-cell-address="'do 1000_2'.E28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6" style:apply-style-name="Excel_5f_CondFormat_5f_5_5f_5_5f_1" style:base-cell-address="'do 1000_2'.E29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85" style:apply-style-name="Excel_5f_CondFormat_5f_5_5f_6_5f_1" style:base-cell-address="'do 1000_2'.E30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0" style:apply-style-name="Excel_5f_CondFormat_5f_5_5f_7_5f_1" style:base-cell-address="'do 1000_2'.E31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6" style:apply-style-name="Excel_5f_CondFormat_5f_5_5f_9_5f_1" style:base-cell-address="'do 1000_2'.I23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9" style:apply-style-name="Excel_5f_CondFormat_5f_5_5f_10_5f_1" style:base-cell-address="'do 1000_2'.I25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9" style:apply-style-name="Excel_5f_CondFormat_5f_5_5f_11_5f_1" style:base-cell-address="'do 1000_2'.I26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8" style:apply-style-name="Excel_5f_CondFormat_5f_5_5f_12_5f_1" style:base-cell-address="'do 1000_2'.I28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6" style:apply-style-name="Excel_5f_CondFormat_5f_5_5f_13_5f_1" style:base-cell-address="'do 1000_2'.I29"/>
    </style:style>
    <style:style style:name="ce1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100" style:apply-style-name="Excel_5f_CondFormat_5f_5_5f_8_5f_1" style:base-cell-address="'do 1000_2'.I30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7" style:apply-style-name="Excel_5f_CondFormat_5f_5_5f_14_5f_1" style:base-cell-address="'do 1000_2'.I31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3" style:apply-style-name="Excel_5f_CondFormat_5f_5_5f_15_5f_1" style:base-cell-address="'do 1000_2'.M23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4" style:apply-style-name="Excel_5f_CondFormat_5f_5_5f_16_5f_1" style:base-cell-address="'do 1000_2'.M25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8" style:apply-style-name="Excel_5f_CondFormat_5f_5_5f_17_5f_1" style:base-cell-address="'do 1000_2'.M26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7" style:apply-style-name="Excel_5f_CondFormat_5f_5_5f_18_5f_1" style:base-cell-address="'do 1000_2'.M28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3" style:apply-style-name="Excel_5f_CondFormat_5f_5_5f_19_5f_1" style:base-cell-address="'do 1000_2'.M29"/>
    </style:style>
    <style:style style:name="ce15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78" style:apply-style-name="Excel_5f_CondFormat_5f_5_5f_20_5f_1" style:base-cell-address="'do 1000_2'.M30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5" style:apply-style-name="Excel_5f_CondFormat_5f_5_5f_21_5f_1" style:base-cell-address="'do 1000_2'.M31"/>
    </style:style>
    <style:style style:name="ce156" style:family="table-cell" style:parent-style-name="Default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5" style:apply-style-name="Excel_5f_CondFormat_5f_6_5f_1_5f_1" style:base-cell-address="'do 1000_2_vysledek'.E23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9" style:apply-style-name="Excel_5f_CondFormat_5f_6_5f_2_5f_1" style:base-cell-address="'do 1000_2_vysledek'.E25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9" style:apply-style-name="Excel_5f_CondFormat_5f_6_5f_3_5f_1" style:base-cell-address="'do 1000_2_vysledek'.E26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6" style:apply-style-name="Excel_5f_CondFormat_5f_6_5f_4_5f_1" style:base-cell-address="'do 1000_2_vysledek'.E28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6" style:apply-style-name="Excel_5f_CondFormat_5f_6_5f_5_5f_1" style:base-cell-address="'do 1000_2_vysledek'.E29"/>
    </style:style>
    <style:style style:name="ce1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85" style:apply-style-name="Excel_5f_CondFormat_5f_6_5f_6_5f_1" style:base-cell-address="'do 1000_2_vysledek'.E30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0" style:apply-style-name="Excel_5f_CondFormat_5f_6_5f_7_5f_1" style:base-cell-address="'do 1000_2_vysledek'.E31"/>
    </style:style>
    <style:style style:name="ce164" style:family="table-cell" style:parent-style-name="Default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6" style:apply-style-name="Excel_5f_CondFormat_5f_6_5f_9_5f_1" style:base-cell-address="'do 1000_2_vysledek'.I23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9" style:apply-style-name="Excel_5f_CondFormat_5f_6_5f_10_5f_1" style:base-cell-address="'do 1000_2_vysledek'.I25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9" style:apply-style-name="Excel_5f_CondFormat_5f_6_5f_11_5f_1" style:base-cell-address="'do 1000_2_vysledek'.I26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8" style:apply-style-name="Excel_5f_CondFormat_5f_6_5f_12_5f_1" style:base-cell-address="'do 1000_2_vysledek'.I28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6" style:apply-style-name="Excel_5f_CondFormat_5f_6_5f_13_5f_1" style:base-cell-address="'do 1000_2_vysledek'.I29"/>
    </style:style>
    <style:style style:name="ce1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100" style:apply-style-name="Excel_5f_CondFormat_5f_6_5f_8_5f_1" style:base-cell-address="'do 1000_2_vysledek'.I30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7" style:apply-style-name="Excel_5f_CondFormat_5f_6_5f_14_5f_1" style:base-cell-address="'do 1000_2_vysledek'.I31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3" style:apply-style-name="Excel_5f_CondFormat_5f_6_5f_15_5f_1" style:base-cell-address="'do 1000_2_vysledek'.M23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4" style:apply-style-name="Excel_5f_CondFormat_5f_6_5f_16_5f_1" style:base-cell-address="'do 1000_2_vysledek'.M25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8" style:apply-style-name="Excel_5f_CondFormat_5f_6_5f_17_5f_1" style:base-cell-address="'do 1000_2_vysledek'.M26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7" style:apply-style-name="Excel_5f_CondFormat_5f_6_5f_18_5f_1" style:base-cell-address="'do 1000_2_vysledek'.M28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3" style:apply-style-name="Excel_5f_CondFormat_5f_6_5f_19_5f_1" style:base-cell-address="'do 1000_2_vysledek'.M29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78" style:apply-style-name="Excel_5f_CondFormat_5f_6_5f_20_5f_1" style:base-cell-address="'do 1000_2_vysledek'.M30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5" style:apply-style-name="Excel_5f_CondFormat_5f_6_5f_21_5f_1" style:base-cell-address="'do 1000_2_vysledek'.M31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5" style:apply-style-name="Excel_5f_CondFormat_5f_7_5f_1_5f_1" style:base-cell-address="'do 1000_3'.E23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9" style:apply-style-name="Excel_5f_CondFormat_5f_7_5f_2_5f_1" style:base-cell-address="'do 1000_3'.E25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9" style:apply-style-name="Excel_5f_CondFormat_5f_7_5f_3_5f_1" style:base-cell-address="'do 1000_3'.E26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6" style:apply-style-name="Excel_5f_CondFormat_5f_7_5f_4_5f_1" style:base-cell-address="'do 1000_3'.E28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6" style:apply-style-name="Excel_5f_CondFormat_5f_7_5f_5_5f_1" style:base-cell-address="'do 1000_3'.E29"/>
    </style:style>
    <style:style style:name="ce1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85" style:apply-style-name="Excel_5f_CondFormat_5f_7_5f_6_5f_1" style:base-cell-address="'do 1000_3'.E30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0" style:apply-style-name="Excel_5f_CondFormat_5f_7_5f_7_5f_1" style:base-cell-address="'do 1000_3'.E31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6" style:apply-style-name="Excel_5f_CondFormat_5f_7_5f_9_5f_1" style:base-cell-address="'do 1000_3'.I23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9" style:apply-style-name="Excel_5f_CondFormat_5f_7_5f_10_5f_1" style:base-cell-address="'do 1000_3'.I25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9" style:apply-style-name="Excel_5f_CondFormat_5f_7_5f_11_5f_1" style:base-cell-address="'do 1000_3'.I26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8" style:apply-style-name="Excel_5f_CondFormat_5f_7_5f_12_5f_1" style:base-cell-address="'do 1000_3'.I28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6" style:apply-style-name="Excel_5f_CondFormat_5f_7_5f_13_5f_1" style:base-cell-address="'do 1000_3'.I29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100" style:apply-style-name="Excel_5f_CondFormat_5f_7_5f_8_5f_1" style:base-cell-address="'do 1000_3'.I30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7" style:apply-style-name="Excel_5f_CondFormat_5f_7_5f_14_5f_1" style:base-cell-address="'do 1000_3'.I31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3" style:apply-style-name="Excel_5f_CondFormat_5f_7_5f_15_5f_1" style:base-cell-address="'do 1000_3'.M23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4" style:apply-style-name="Excel_5f_CondFormat_5f_7_5f_16_5f_1" style:base-cell-address="'do 1000_3'.M25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8" style:apply-style-name="Excel_5f_CondFormat_5f_7_5f_17_5f_1" style:base-cell-address="'do 1000_3'.M26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7" style:apply-style-name="Excel_5f_CondFormat_5f_7_5f_18_5f_1" style:base-cell-address="'do 1000_3'.M28"/>
    </style:style>
    <style:style style:name="ce2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3" style:apply-style-name="Excel_5f_CondFormat_5f_7_5f_19_5f_1" style:base-cell-address="'do 1000_3'.M29"/>
    </style:style>
    <style:style style:name="ce20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78" style:apply-style-name="Excel_5f_CondFormat_5f_7_5f_20_5f_1" style:base-cell-address="'do 1000_3'.M30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5" style:apply-style-name="Excel_5f_CondFormat_5f_7_5f_21_5f_1" style:base-cell-address="'do 1000_3'.M31"/>
    </style:style>
    <style:style style:name="ce203" style:family="table-cell" style:parent-style-name="Default">
      <style:table-cell-properties style:glyph-orientation-vertical="0" fo:border-bottom="0.088cm solid #000000" fo:background-color="#ffcc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88cm solid #000000" fo:background-color="#00cc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00cc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88cm solid #000000" fo:background-color="#00cc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00cc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5" style:apply-style-name="Excel_5f_CondFormat_5f_8_5f_1_5f_1" style:base-cell-address="'do 1000_3_vysledek'.E23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9" style:apply-style-name="Excel_5f_CondFormat_5f_8_5f_2_5f_1" style:base-cell-address="'do 1000_3_vysledek'.E25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9" style:apply-style-name="Excel_5f_CondFormat_5f_8_5f_3_5f_1" style:base-cell-address="'do 1000_3_vysledek'.E26"/>
    </style:style>
    <style:style style:name="ce2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6" style:apply-style-name="Excel_5f_CondFormat_5f_8_5f_4_5f_1" style:base-cell-address="'do 1000_3_vysledek'.E28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6" style:apply-style-name="Excel_5f_CondFormat_5f_8_5f_5_5f_1" style:base-cell-address="'do 1000_3_vysledek'.E29"/>
    </style:style>
    <style:style style:name="ce2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85" style:apply-style-name="Excel_5f_CondFormat_5f_8_5f_6_5f_1" style:base-cell-address="'do 1000_3_vysledek'.E30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0" style:apply-style-name="Excel_5f_CondFormat_5f_8_5f_7_5f_1" style:base-cell-address="'do 1000_3_vysledek'.E31"/>
    </style:style>
    <style:style style:name="ce2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6" style:apply-style-name="Excel_5f_CondFormat_5f_8_5f_9_5f_1" style:base-cell-address="'do 1000_3_vysledek'.I23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9" style:apply-style-name="Excel_5f_CondFormat_5f_8_5f_10_5f_1" style:base-cell-address="'do 1000_3_vysledek'.I25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9" style:apply-style-name="Excel_5f_CondFormat_5f_8_5f_11_5f_1" style:base-cell-address="'do 1000_3_vysledek'.I26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8" style:apply-style-name="Excel_5f_CondFormat_5f_8_5f_12_5f_1" style:base-cell-address="'do 1000_3_vysledek'.I28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6" style:apply-style-name="Excel_5f_CondFormat_5f_8_5f_13_5f_1" style:base-cell-address="'do 1000_3_vysledek'.I29"/>
    </style:style>
    <style:style style:name="ce2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100" style:apply-style-name="Excel_5f_CondFormat_5f_8_5f_8_5f_1" style:base-cell-address="'do 1000_3_vysledek'.I30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7" style:apply-style-name="Excel_5f_CondFormat_5f_8_5f_14_5f_1" style:base-cell-address="'do 1000_3_vysledek'.I31"/>
    </style:style>
    <style:style style:name="ce2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3" style:apply-style-name="Excel_5f_CondFormat_5f_8_5f_15_5f_1" style:base-cell-address="'do 1000_3_vysledek'.M23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4" style:apply-style-name="Excel_5f_CondFormat_5f_8_5f_16_5f_1" style:base-cell-address="'do 1000_3_vysledek'.M25"/>
    </style:style>
    <style:style style:name="ce2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8" style:apply-style-name="Excel_5f_CondFormat_5f_8_5f_17_5f_1" style:base-cell-address="'do 1000_3_vysledek'.M26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7" style:apply-style-name="Excel_5f_CondFormat_5f_8_5f_18_5f_1" style:base-cell-address="'do 1000_3_vysledek'.M28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3" style:apply-style-name="Excel_5f_CondFormat_5f_8_5f_19_5f_1" style:base-cell-address="'do 1000_3_vysledek'.M29"/>
    </style:style>
    <style:style style:name="ce2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78" style:apply-style-name="Excel_5f_CondFormat_5f_8_5f_20_5f_1" style:base-cell-address="'do 1000_3_vysledek'.M30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5" style:apply-style-name="Excel_5f_CondFormat_5f_8_5f_21_5f_1" style:base-cell-address="'do 1000_3_vysledek'.M31"/>
    </style:style>
    <style:style style:name="gr1" style:family="graphic">
      <style:graphic-properties draw:textarea-horizontal-align="justify" draw:textarea-vertical-align="middle"/>
    </style:style>
    <style:style style:name="gr2" style:family="graphic">
      <style:graphic-properties draw:stroke="solid" svg:stroke-width="0.026cm" svg:stroke-color="#4a7ebb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solid" svg:stroke-width="0.044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o 100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82" table:default-cell-style-name="Default"/>
        <table:table-row table:style-name="ro1">
          <table:table-cell table:style-name="ce1"/>
          <table:table-cell table:style-name="ce2" table:number-columns-repeated="16"/>
          <table:table-cell table:number-columns-repeated="1007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Vyhledejte čísla v mřížce a vybarvěte je podle návodu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96">
            <text:p>96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98">
            <text:p>98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63">
            <text:p>63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63">
            <text:p>63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57">
            <text:p>57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2">
            <text:p>62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63">
            <text:p>63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61">
            <text:p>61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59">
            <text:p>5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6">
            <text:p>56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60">
            <text:p>6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3">
            <text:p>63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58">
            <text:p>58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7">
            <text:p>57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62">
            <text:p>62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62">
            <text:p>62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57">
            <text:p>5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8">
            <text:p>58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63">
            <text:p>63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0">
            <text:p>60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8" office:value-type="float" office:value="56">
            <text:p>56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58">
            <text:p>58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9" office:value-type="float" office:value="86">
            <text:p>86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92">
            <text:p>92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0" table:number-columns-repeated="15"/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1" table:number-columns-repeated="15"/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13" table:number-rows-spanned="1">
            <text:p>10 &lt; číslo &lt; 19 <text:s text:c="22"/>žlut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13" table:number-rows-spanned="1">
            <text:p>25 &lt; číslo &lt; 32 <text:s text:c="18"/>červen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13" table:number-rows-spanned="1">
            <text:p>40 &lt; číslo &lt; 53 <text:s text:c="16"/>oranžov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1" office:value-type="string" table:number-columns-spanned="13" table:number-rows-spanned="1">
            <text:p>55 &lt; číslo &lt; 64 <text:s text:c="20"/>modr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2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1" office:value-type="string" table:number-columns-spanned="13" table:number-rows-spanned="1">
            <text:p>70 &lt; číslo &lt; 81 <text:s text:c="20"/>zelen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office:value-type="string" table:number-columns-spanned="13" table:number-rows-spanned="1">
            <text:p>83 &lt; číslo &lt; 100 <text:s text:c="19"/>hnědá barva</text:p>
          </table:table-cell>
          <table:covered-table-cell table:style-name="ce13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21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29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36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3" office:value-type="string" table:number-columns-spanned="15" table:number-rows-spanned="1">
            <text:p>Vyberte z mřížky libovolná čísla a zapište je na číselné osy podle velikosti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22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30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37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>
            <draw:connector table:end-cell-address="'do 100'.P26" table:end-x="1.032cm" table:end-y="0.372cm" draw:z-index="0" draw:name="Přímá spojovací šipka 1" draw:style-name="gr1" draw:text-style-name="P1" svg:x1="0cm" svg:y1="0.37cm" svg:x2="16.63cm" svg:y2="0.372cm" svg:d="m528 19299h8315v2h8315">
              <text:p/>
            </draw:connector>
          </table:table-cell>
          <table:table-cell table:style-name="ce13" table:number-columns-spanned="2" table:number-rows-spanned="1">
            <draw:line table:end-cell-address="'do 100'.C26" table:end-x="0.587cm" table:end-y="0.715cm" draw:z-index="1" draw:name="Přímá spojovací čára 2" draw:style-name="gr2" draw:text-style-name="P2" svg:x1="0.587cm" svg:y1="0.055cm" svg:x2="0.585cm" svg:y2="0.715cm">
              <text:p/>
            </draw:line>
            <draw:line table:end-cell-address="'do 100'.C26" table:end-x="0.587cm" table:end-y="0.715cm" draw:z-index="2" draw:name="Přímá spojovací čára 3" draw:style-name="gr3" draw:text-style-name="P2" svg:x1="0.587cm" svg:y1="0.055cm" svg:x2="0.585cm" svg:y2="0.715cm">
              <text:p/>
            </draw:line>
          </table:table-cell>
          <table:covered-table-cell table:style-name="ce13">
            <draw:line table:end-cell-address="'do 100'.D26" table:end-x="0.641cm" table:end-y="0.715cm" draw:z-index="14" draw:name="Přímá spojovací čára 15" draw:style-name="gr3" draw:text-style-name="P2" svg:x1="0.641cm" svg:y1="0.055cm" svg:x2="0.64cm" svg:y2="0.715cm">
              <text:p/>
            </draw:line>
          </table:covered-table-cell>
          <table:table-cell table:style-name="ce23">
            <draw:line table:end-cell-address="'do 100'.E26" table:end-x="0.613cm" table:end-y="0.715cm" draw:z-index="13" draw:name="Přímá spojovací čára 14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'.F26" table:end-x="0.613cm" table:end-y="0.688cm" draw:z-index="12" draw:name="Přímá spojovací čára 13" draw:style-name="gr3" draw:text-style-name="P2" svg:x1="0.613cm" svg:y1="0.028cm" svg:x2="0.612cm" svg:y2="0.688cm">
              <text:p/>
            </draw:line>
          </table:table-cell>
          <table:table-cell table:style-name="ce13" table:number-columns-spanned="2" table:number-rows-spanned="1">
            <draw:line table:end-cell-address="'do 100'.G26" table:end-x="0.613cm" table:end-y="0.715cm" draw:z-index="11" draw:name="Přímá spojovací čára 12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'.H26" table:end-x="0.613cm" table:end-y="0.715cm" draw:z-index="10" draw:name="Přímá spojovací čára 11" draw:style-name="gr3" draw:text-style-name="P2" svg:x1="0.613cm" svg:y1="0.055cm" svg:x2="0.612cm" svg:y2="0.715cm">
              <text:p/>
            </draw:line>
          </table:covered-table-cell>
          <table:table-cell table:style-name="ce31">
            <draw:line table:end-cell-address="'do 100'.I26" table:end-x="0.613cm" table:end-y="0.715cm" draw:z-index="9" draw:name="Přímá spojovací čára 10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'.J26" table:end-x="0.586cm" table:end-y="0.715cm" draw:z-index="8" draw:name="Přímá spojovací čára 9" draw:style-name="gr3" draw:text-style-name="P2" svg:x1="0.586cm" svg:y1="0.055cm" svg:x2="0.585cm" svg:y2="0.715cm">
              <text:p/>
            </draw:line>
          </table:table-cell>
          <table:table-cell table:style-name="ce13" table:number-columns-spanned="2" table:number-rows-spanned="1">
            <draw:line table:end-cell-address="'do 100'.K26" table:end-x="0.613cm" table:end-y="0.715cm" draw:z-index="7" draw:name="Přímá spojovací čára 8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'.L26" table:end-x="0.586cm" table:end-y="0.715cm" draw:z-index="6" draw:name="Přímá spojovací čára 7" draw:style-name="gr3" draw:text-style-name="P2" svg:x1="0.586cm" svg:y1="0.055cm" svg:x2="0.585cm" svg:y2="0.715cm">
              <text:p/>
            </draw:line>
          </table:covered-table-cell>
          <table:table-cell table:style-name="ce38">
            <draw:line table:end-cell-address="'do 100'.M26" table:end-x="0.586cm" table:end-y="0.715cm" draw:z-index="5" draw:name="Přímá spojovací čára 6" draw:style-name="gr3" draw:text-style-name="P2" svg:x1="0.586cm" svg:y1="0.055cm" svg:x2="0.585cm" svg:y2="0.715cm">
              <text:p/>
            </draw:line>
          </table:table-cell>
          <table:table-cell table:style-name="ce43">
            <draw:line table:end-cell-address="'do 100'.N26" table:end-x="0.558cm" table:end-y="0.715cm" draw:z-index="4" draw:name="Přímá spojovací čára 5" draw:style-name="gr3" draw:text-style-name="P2" svg:x1="0.558cm" svg:y1="0.055cm" svg:x2="0.557cm" svg:y2="0.715cm">
              <text:p/>
            </draw:line>
          </table:table-cell>
          <table:table-cell table:style-name="ce43">
            <draw:line table:end-cell-address="'do 100'.O26" table:end-x="0.586cm" table:end-y="0.715cm" draw:z-index="3" draw:name="Přímá spojovací čára 4" draw:style-name="gr3" draw:text-style-name="P2" svg:x1="0.586cm" svg:y1="0.055cm" svg:x2="0.585cm" svg:y2="0.715cm">
              <text:p/>
            </draw:line>
          </table:table-cell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19" table:number-columns-repeated="13"/>
          <table:table-cell table:style-name="ce44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24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32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39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>
            <draw:connector table:end-cell-address="'do 100'.P29" table:end-x="1.032cm" table:end-y="0.373cm" draw:z-index="15" draw:name="Přímá spojovací šipka 16" draw:style-name="gr1" draw:text-style-name="P1" svg:x1="0cm" svg:y1="0.371cm" svg:x2="16.63cm" svg:y2="0.373cm" svg:d="m528 21614h8315v2h8315">
              <text:p/>
            </draw:connector>
          </table:table-cell>
          <table:table-cell table:style-name="ce13" table:number-columns-spanned="2" table:number-rows-spanned="1">
            <draw:line table:end-cell-address="'do 100'.C29" table:end-x="0.587cm" table:end-y="0.715cm" draw:z-index="16" draw:name="Přímá spojovací čára 17" draw:style-name="gr2" draw:text-style-name="P2" svg:x1="0.587cm" svg:y1="0.055cm" svg:x2="0.585cm" svg:y2="0.715cm">
              <text:p/>
            </draw:line>
            <draw:line table:end-cell-address="'do 100'.C29" table:end-x="0.587cm" table:end-y="0.715cm" draw:z-index="17" draw:name="Přímá spojovací čára 18" draw:style-name="gr3" draw:text-style-name="P2" svg:x1="0.587cm" svg:y1="0.055cm" svg:x2="0.585cm" svg:y2="0.715cm">
              <text:p/>
            </draw:line>
          </table:table-cell>
          <table:covered-table-cell table:style-name="ce13">
            <draw:line table:end-cell-address="'do 100'.D29" table:end-x="0.641cm" table:end-y="0.715cm" draw:z-index="29" draw:name="Přímá spojovací čára 30" draw:style-name="gr3" draw:text-style-name="P2" svg:x1="0.641cm" svg:y1="0.055cm" svg:x2="0.64cm" svg:y2="0.715cm">
              <text:p/>
            </draw:line>
          </table:covered-table-cell>
          <table:table-cell table:style-name="ce25">
            <draw:line table:end-cell-address="'do 100'.E29" table:end-x="0.613cm" table:end-y="0.715cm" draw:z-index="28" draw:name="Přímá spojovací čára 29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'.F29" table:end-x="0.613cm" table:end-y="0.688cm" draw:z-index="27" draw:name="Přímá spojovací čára 28" draw:style-name="gr3" draw:text-style-name="P2" svg:x1="0.613cm" svg:y1="0.028cm" svg:x2="0.612cm" svg:y2="0.688cm">
              <text:p/>
            </draw:line>
          </table:table-cell>
          <table:table-cell table:style-name="ce13" table:number-columns-spanned="2" table:number-rows-spanned="1">
            <draw:line table:end-cell-address="'do 100'.G29" table:end-x="0.613cm" table:end-y="0.715cm" draw:z-index="26" draw:name="Přímá spojovací čára 27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'.H29" table:end-x="0.613cm" table:end-y="0.715cm" draw:z-index="25" draw:name="Přímá spojovací čára 26" draw:style-name="gr3" draw:text-style-name="P2" svg:x1="0.613cm" svg:y1="0.055cm" svg:x2="0.612cm" svg:y2="0.715cm">
              <text:p/>
            </draw:line>
          </table:covered-table-cell>
          <table:table-cell table:style-name="ce33">
            <draw:line table:end-cell-address="'do 100'.I29" table:end-x="0.613cm" table:end-y="0.715cm" draw:z-index="24" draw:name="Přímá spojovací čára 25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'.J29" table:end-x="0.586cm" table:end-y="0.715cm" draw:z-index="23" draw:name="Přímá spojovací čára 24" draw:style-name="gr3" draw:text-style-name="P2" svg:x1="0.586cm" svg:y1="0.055cm" svg:x2="0.585cm" svg:y2="0.715cm">
              <text:p/>
            </draw:line>
          </table:table-cell>
          <table:table-cell table:style-name="ce13" table:number-columns-spanned="2" table:number-rows-spanned="1">
            <draw:line table:end-cell-address="'do 100'.K29" table:end-x="0.613cm" table:end-y="0.715cm" draw:z-index="22" draw:name="Přímá spojovací čára 23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'.L29" table:end-x="0.586cm" table:end-y="0.715cm" draw:z-index="21" draw:name="Přímá spojovací čára 22" draw:style-name="gr3" draw:text-style-name="P2" svg:x1="0.586cm" svg:y1="0.055cm" svg:x2="0.585cm" svg:y2="0.715cm">
              <text:p/>
            </draw:line>
          </table:covered-table-cell>
          <table:table-cell table:style-name="ce40">
            <draw:line table:end-cell-address="'do 100'.M29" table:end-x="0.586cm" table:end-y="0.715cm" draw:z-index="20" draw:name="Přímá spojovací čára 21" draw:style-name="gr3" draw:text-style-name="P2" svg:x1="0.586cm" svg:y1="0.055cm" svg:x2="0.585cm" svg:y2="0.715cm">
              <text:p/>
            </draw:line>
          </table:table-cell>
          <table:table-cell table:style-name="ce43">
            <draw:line table:end-cell-address="'do 100'.N29" table:end-x="0.558cm" table:end-y="0.715cm" draw:z-index="19" draw:name="Přímá spojovací čára 20" draw:style-name="gr3" draw:text-style-name="P2" svg:x1="0.558cm" svg:y1="0.055cm" svg:x2="0.557cm" svg:y2="0.715cm">
              <text:p/>
            </draw:line>
          </table:table-cell>
          <table:table-cell table:style-name="ce43">
            <draw:line table:end-cell-address="'do 100'.O29" table:end-x="0.586cm" table:end-y="0.715cm" draw:z-index="18" draw:name="Přímá spojovací čára 19" draw:style-name="gr3" draw:text-style-name="P2" svg:x1="0.586cm" svg:y1="0.055cm" svg:x2="0.585cm" svg:y2="0.715cm">
              <text:p/>
            </draw:line>
          </table:table-cell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19" table:number-columns-repeated="2"/>
          <table:table-cell table:style-name="ce26"/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41"/>
          <table:table-cell table:style-name="ce19" table:number-columns-repeated="2"/>
          <table:table-cell table:style-name="ce44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27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35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42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1">
          <table:table-cell table:style-name="ce3"/>
          <table:table-cell table:style-name="ce15"/>
          <table:table-cell table:style-name="ce20" table:number-columns-repeated="11"/>
          <table:table-cell table:style-name="ce15" table:number-columns-repeated="3"/>
          <table:table-cell table:style-name="ce2"/>
          <table:table-cell table:number-columns-repeated="1007"/>
        </table:table-row>
        <table:table-row table:style-name="ro1">
          <table:table-cell table:style-name="ce3"/>
          <table:table-cell table:style-name="ce2" table:number-columns-repeated="16"/>
          <table:table-cell table:number-columns-repeated="1007"/>
        </table:table-row>
        <table:table-row table:style-name="ro4">
          <table:table-cell table:style-name="ce4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7"/>
        </table:table-row>
        <table:table-row table:style-name="ro4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7"/>
        </table:table-row>
        <table:table-row table:style-name="ro4" table:number-rows-repeated="21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 100_vysledek" table:style-name="ta2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82" table:default-cell-style-name="Default"/>
        <table:table-row table:style-name="ro1">
          <table:table-cell table:style-name="ce1"/>
          <table:table-cell table:style-name="ce2" table:number-columns-repeated="16"/>
          <table:table-cell table:number-columns-repeated="1007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Vyhledejte čísla v mřížce a vybarvěte je podle návodu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45" office:value-type="float" office:value="96">
            <text:p>96</text:p>
          </table:table-cell>
          <table:table-cell table:style-name="ce49" office:value-type="float" office:value="90">
            <text:p>90</text:p>
          </table:table-cell>
          <table:table-cell table:style-name="ce49" office:value-type="float" office:value="97">
            <text:p>97</text:p>
          </table:table-cell>
          <table:table-cell table:style-name="ce49" office:value-type="float" office:value="93">
            <text:p>93</text:p>
          </table:table-cell>
          <table:table-cell table:style-name="ce49" office:value-type="float" office:value="99">
            <text:p>99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86">
            <text:p>86</text:p>
          </table:table-cell>
          <table:table-cell table:style-name="ce49" office:value-type="float" office:value="95">
            <text:p>95</text:p>
          </table:table-cell>
          <table:table-cell table:style-name="ce49" office:value-type="float" office:value="92">
            <text:p>92</text:p>
          </table:table-cell>
          <table:table-cell table:style-name="ce49" office:value-type="float" office:value="88">
            <text:p>88</text:p>
          </table:table-cell>
          <table:table-cell table:style-name="ce49" office:value-type="float" office:value="94">
            <text:p>94</text:p>
          </table:table-cell>
          <table:table-cell table:style-name="ce49" office:value-type="float" office:value="87">
            <text:p>87</text:p>
          </table:table-cell>
          <table:table-cell table:style-name="ce49" office:value-type="float" office:value="99">
            <text:p>99</text:p>
          </table:table-cell>
          <table:table-cell table:style-name="ce49" office:value-type="float" office:value="91">
            <text:p>91</text:p>
          </table:table-cell>
          <table:table-cell table:style-name="ce49" office:value-type="float" office:value="98">
            <text:p>98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6" office:value-type="float" office:value="63">
            <text:p>63</text:p>
          </table:table-cell>
          <table:table-cell table:style-name="ce50" office:value-type="float" office:value="73">
            <text:p>73</text:p>
          </table:table-cell>
          <table:table-cell table:style-name="ce50" office:value-type="float" office:value="80">
            <text:p>80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77">
            <text:p>77</text:p>
          </table:table-cell>
          <table:table-cell table:style-name="ce50" office:value-type="float" office:value="72">
            <text:p>72</text:p>
          </table:table-cell>
          <table:table-cell table:style-name="ce50" office:value-type="float" office:value="73">
            <text:p>73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72">
            <text:p>72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78">
            <text:p>78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72">
            <text:p>72</text:p>
          </table:table-cell>
          <table:table-cell table:style-name="ce51" office:value-type="float" office:value="63">
            <text:p>63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6" office:value-type="float" office:value="57">
            <text:p>57</text:p>
          </table:table-cell>
          <table:table-cell table:style-name="ce51" office:value-type="float" office:value="61">
            <text:p>61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72">
            <text:p>72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76">
            <text:p>76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27">
            <text:p>27</text:p>
          </table:table-cell>
          <table:table-cell table:style-name="ce50" office:value-type="float" office:value="80">
            <text:p>80</text:p>
          </table:table-cell>
          <table:table-cell table:style-name="ce50" office:value-type="float" office:value="75">
            <text:p>75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73">
            <text:p>73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62">
            <text:p>62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6" office:value-type="float" office:value="63">
            <text:p>63</text:p>
          </table:table-cell>
          <table:table-cell table:style-name="ce52" office:value-type="float" office:value="50">
            <text:p>50</text:p>
          </table:table-cell>
          <table:table-cell table:style-name="ce51" office:value-type="float" office:value="62">
            <text:p>62</text:p>
          </table:table-cell>
          <table:table-cell table:style-name="ce50" office:value-type="float" office:value="75">
            <text:p>75</text:p>
          </table:table-cell>
          <table:table-cell table:style-name="ce50" office:value-type="float" office:value="77">
            <text:p>77</text:p>
          </table:table-cell>
          <table:table-cell table:style-name="ce54" office:value-type="float" office:value="30">
            <text:p>3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6">
            <text:p>16</text:p>
          </table:table-cell>
          <table:table-cell table:style-name="ce54" office:value-type="float" office:value="30">
            <text:p>30</text:p>
          </table:table-cell>
          <table:table-cell table:style-name="ce50" office:value-type="float" office:value="72">
            <text:p>72</text:p>
          </table:table-cell>
          <table:table-cell table:style-name="ce50" office:value-type="float" office:value="80">
            <text:p>80</text:p>
          </table:table-cell>
          <table:table-cell table:style-name="ce51" office:value-type="float" office:value="56">
            <text:p>56</text:p>
          </table:table-cell>
          <table:table-cell table:style-name="ce52" office:value-type="float" office:value="47">
            <text:p>47</text:p>
          </table:table-cell>
          <table:table-cell table:style-name="ce51" office:value-type="float" office:value="61">
            <text:p>61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6" office:value-type="float" office:value="59">
            <text:p>5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4">
            <text:p>44</text:p>
          </table:table-cell>
          <table:table-cell table:style-name="ce50" office:value-type="float" office:value="80">
            <text:p>80</text:p>
          </table:table-cell>
          <table:table-cell table:style-name="ce54" office:value-type="float" office:value="29">
            <text:p>29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2">
            <text:p>12</text:p>
          </table:table-cell>
          <table:table-cell table:style-name="ce54" office:value-type="float" office:value="28">
            <text:p>28</text:p>
          </table:table-cell>
          <table:table-cell table:style-name="ce50" office:value-type="float" office:value="74">
            <text:p>7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2">
            <text:p>42</text:p>
          </table:table-cell>
          <table:table-cell table:style-name="ce51" office:value-type="float" office:value="56">
            <text:p>56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6" office:value-type="float" office:value="60">
            <text:p>6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9">
            <text:p>49</text:p>
          </table:table-cell>
          <table:table-cell table:style-name="ce54" office:value-type="float" office:value="28">
            <text:p>28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1">
            <text:p>11</text:p>
          </table:table-cell>
          <table:table-cell table:style-name="ce54" office:value-type="float" office:value="30">
            <text:p>3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6">
            <text:p>46</text:p>
          </table:table-cell>
          <table:table-cell table:style-name="ce51" office:value-type="float" office:value="63">
            <text:p>63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6" office:value-type="float" office:value="58">
            <text:p>58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51">
            <text:p>51</text:p>
          </table:table-cell>
          <table:table-cell table:style-name="ce54" office:value-type="float" office:value="26">
            <text:p>26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7">
            <text:p>17</text:p>
          </table:table-cell>
          <table:table-cell table:style-name="ce54" office:value-type="float" office:value="31">
            <text:p>31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5">
            <text:p>45</text:p>
          </table:table-cell>
          <table:table-cell table:style-name="ce51" office:value-type="float" office:value="57">
            <text:p>57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6" office:value-type="float" office:value="62">
            <text:p>62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8">
            <text:p>48</text:p>
          </table:table-cell>
          <table:table-cell table:style-name="ce50" office:value-type="float" office:value="79">
            <text:p>79</text:p>
          </table:table-cell>
          <table:table-cell table:style-name="ce54" office:value-type="float" office:value="27">
            <text:p>2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54" office:value-type="float" office:value="27">
            <text:p>27</text:p>
          </table:table-cell>
          <table:table-cell table:style-name="ce50" office:value-type="float" office:value="79">
            <text:p>7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1">
            <text:p>51</text:p>
          </table:table-cell>
          <table:table-cell table:style-name="ce51" office:value-type="float" office:value="62">
            <text:p>62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6" office:value-type="float" office:value="57">
            <text:p>57</text:p>
          </table:table-cell>
          <table:table-cell table:style-name="ce52" office:value-type="float" office:value="43">
            <text:p>43</text:p>
          </table:table-cell>
          <table:table-cell table:style-name="ce51" office:value-type="float" office:value="58">
            <text:p>58</text:p>
          </table:table-cell>
          <table:table-cell table:style-name="ce50" office:value-type="float" office:value="75">
            <text:p>75</text:p>
          </table:table-cell>
          <table:table-cell table:style-name="ce50" office:value-type="float" office:value="78">
            <text:p>78</text:p>
          </table:table-cell>
          <table:table-cell table:style-name="ce54" office:value-type="float" office:value="28">
            <text:p>28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5">
            <text:p>15</text:p>
          </table:table-cell>
          <table:table-cell table:style-name="ce54" office:value-type="float" office:value="31">
            <text:p>31</text:p>
          </table:table-cell>
          <table:table-cell table:style-name="ce50" office:value-type="float" office:value="75">
            <text:p>75</text:p>
          </table:table-cell>
          <table:table-cell table:style-name="ce50" office:value-type="float" office:value="78">
            <text:p>78</text:p>
          </table:table-cell>
          <table:table-cell table:style-name="ce51" office:value-type="float" office:value="59">
            <text:p>59</text:p>
          </table:table-cell>
          <table:table-cell table:style-name="ce52" office:value-type="float" office:value="52">
            <text:p>52</text:p>
          </table:table-cell>
          <table:table-cell table:style-name="ce51" office:value-type="float" office:value="58">
            <text:p>58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6" office:value-type="float" office:value="63">
            <text:p>63</text:p>
          </table:table-cell>
          <table:table-cell table:style-name="ce51" office:value-type="float" office:value="61">
            <text:p>61</text:p>
          </table:table-cell>
          <table:table-cell table:style-name="ce50" office:value-type="float" office:value="77">
            <text:p>77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74">
            <text:p>74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9">
            <text:p>29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78">
            <text:p>78</text:p>
          </table:table-cell>
          <table:table-cell table:style-name="ce50" office:value-type="float" office:value="75">
            <text:p>75</text:p>
          </table:table-cell>
          <table:table-cell table:style-name="ce50" office:value-type="float" office:value="79">
            <text:p>79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60">
            <text:p>60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7" office:value-type="float" office:value="56">
            <text:p>56</text:p>
          </table:table-cell>
          <table:table-cell table:style-name="ce53" office:value-type="float" office:value="80">
            <text:p>80</text:p>
          </table:table-cell>
          <table:table-cell table:style-name="ce53" office:value-type="float" office:value="71">
            <text:p>71</text:p>
          </table:table-cell>
          <table:table-cell table:style-name="ce53" office:value-type="float" office:value="73">
            <text:p>73</text:p>
          </table:table-cell>
          <table:table-cell table:style-name="ce53" office:value-type="float" office:value="75">
            <text:p>75</text:p>
          </table:table-cell>
          <table:table-cell table:style-name="ce53" office:value-type="float" office:value="78">
            <text:p>78</text:p>
          </table:table-cell>
          <table:table-cell table:style-name="ce53" office:value-type="float" office:value="79">
            <text:p>79</text:p>
          </table:table-cell>
          <table:table-cell table:style-name="ce53" office:value-type="float" office:value="75">
            <text:p>75</text:p>
          </table:table-cell>
          <table:table-cell table:style-name="ce53" office:value-type="float" office:value="74">
            <text:p>74</text:p>
          </table:table-cell>
          <table:table-cell table:style-name="ce53" office:value-type="float" office:value="80">
            <text:p>80</text:p>
          </table:table-cell>
          <table:table-cell table:style-name="ce53" office:value-type="float" office:value="77">
            <text:p>77</text:p>
          </table:table-cell>
          <table:table-cell table:style-name="ce53" office:value-type="float" office:value="71">
            <text:p>71</text:p>
          </table:table-cell>
          <table:table-cell table:style-name="ce53" office:value-type="float" office:value="78">
            <text:p>78</text:p>
          </table:table-cell>
          <table:table-cell table:style-name="ce53" office:value-type="float" office:value="73">
            <text:p>73</text:p>
          </table:table-cell>
          <table:table-cell table:style-name="ce77" office:value-type="float" office:value="58">
            <text:p>58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8" office:value-type="float" office:value="86">
            <text:p>86</text:p>
          </table:table-cell>
          <table:table-cell table:style-name="ce48" office:value-type="float" office:value="89">
            <text:p>89</text:p>
          </table:table-cell>
          <table:table-cell table:style-name="ce48" office:value-type="float" office:value="93">
            <text:p>93</text:p>
          </table:table-cell>
          <table:table-cell table:style-name="ce48" office:value-type="float" office:value="91">
            <text:p>91</text:p>
          </table:table-cell>
          <table:table-cell table:style-name="ce48" office:value-type="float" office:value="87">
            <text:p>87</text:p>
          </table:table-cell>
          <table:table-cell table:style-name="ce48" office:value-type="float" office:value="94">
            <text:p>94</text:p>
          </table:table-cell>
          <table:table-cell table:style-name="ce48" office:value-type="float" office:value="97">
            <text:p>97</text:p>
          </table:table-cell>
          <table:table-cell table:style-name="ce48" office:value-type="float" office:value="90">
            <text:p>90</text:p>
          </table:table-cell>
          <table:table-cell table:style-name="ce48" office:value-type="float" office:value="85">
            <text:p>85</text:p>
          </table:table-cell>
          <table:table-cell table:style-name="ce48" office:value-type="float" office:value="95">
            <text:p>95</text:p>
          </table:table-cell>
          <table:table-cell table:style-name="ce48" office:value-type="float" office:value="98">
            <text:p>98</text:p>
          </table:table-cell>
          <table:table-cell table:style-name="ce48" office:value-type="float" office:value="84">
            <text:p>84</text:p>
          </table:table-cell>
          <table:table-cell table:style-name="ce48" office:value-type="float" office:value="96">
            <text:p>96</text:p>
          </table:table-cell>
          <table:table-cell table:style-name="ce48" office:value-type="float" office:value="88">
            <text:p>88</text:p>
          </table:table-cell>
          <table:table-cell table:style-name="ce48" office:value-type="float" office:value="92">
            <text:p>92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0" table:number-columns-repeated="15"/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1" table:number-columns-repeated="15"/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13" table:number-rows-spanned="1">
            <text:p>10 &lt; číslo &lt; 19 <text:s text:c="22"/>žlut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13" table:number-rows-spanned="1">
            <text:p>25 &lt; číslo &lt; 32 <text:s text:c="18"/>červen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13" table:number-rows-spanned="1">
            <text:p>40 &lt; číslo &lt; 53 <text:s text:c="16"/>oranžov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1" office:value-type="string" table:number-columns-spanned="13" table:number-rows-spanned="1">
            <text:p>55 &lt; číslo &lt; 64 <text:s text:c="20"/>modr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2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1" office:value-type="string" table:number-columns-spanned="13" table:number-rows-spanned="1">
            <text:p>70 &lt; číslo &lt; 81 <text:s text:c="20"/>zelen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office:value-type="string" table:number-columns-spanned="13" table:number-rows-spanned="1">
            <text:p>83 &lt; číslo &lt; 100 <text:s text:c="19"/>hnědá barva</text:p>
          </table:table-cell>
          <table:covered-table-cell table:style-name="ce13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55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63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70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3" office:value-type="string" table:number-columns-spanned="15" table:number-rows-spanned="1">
            <text:p>Vyberte z mřížky libovolná čísla a zapište je na číselné osy podle velikosti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56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64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71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>
            <draw:connector table:end-cell-address="'do 100_vysledek'.P26" table:end-x="1.032cm" table:end-y="0.372cm" draw:z-index="0" draw:name="Přímá spojovací šipka 3" draw:style-name="gr1" draw:text-style-name="P1" svg:x1="0cm" svg:y1="0.37cm" svg:x2="16.63cm" svg:y2="0.372cm" svg:d="m528 19299h8315v2h8315">
              <text:p/>
            </draw:connector>
          </table:table-cell>
          <table:table-cell table:style-name="ce13" table:number-columns-spanned="2" table:number-rows-spanned="1">
            <draw:line table:end-cell-address="'do 100_vysledek'.C26" table:end-x="0.587cm" table:end-y="0.715cm" draw:z-index="1" draw:name="Přímá spojovací čára 5" draw:style-name="gr2" draw:text-style-name="P2" svg:x1="0.587cm" svg:y1="0.055cm" svg:x2="0.585cm" svg:y2="0.715cm">
              <text:p/>
            </draw:line>
            <draw:line table:end-cell-address="'do 100_vysledek'.C26" table:end-x="0.587cm" table:end-y="0.715cm" draw:z-index="2" draw:name="Přímá spojovací čára 9" draw:style-name="gr3" draw:text-style-name="P2" svg:x1="0.587cm" svg:y1="0.055cm" svg:x2="0.585cm" svg:y2="0.715cm">
              <text:p/>
            </draw:line>
          </table:table-cell>
          <table:covered-table-cell table:style-name="ce13">
            <draw:line table:end-cell-address="'do 100_vysledek'.D26" table:end-x="0.641cm" table:end-y="0.715cm" draw:z-index="14" draw:name="Přímá spojovací čára 21" draw:style-name="gr3" draw:text-style-name="P2" svg:x1="0.641cm" svg:y1="0.055cm" svg:x2="0.64cm" svg:y2="0.715cm">
              <text:p/>
            </draw:line>
          </table:covered-table-cell>
          <table:table-cell table:style-name="ce57">
            <draw:line table:end-cell-address="'do 100_vysledek'.E26" table:end-x="0.613cm" table:end-y="0.715cm" draw:z-index="13" draw:name="Přímá spojovací čára 20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_vysledek'.F26" table:end-x="0.613cm" table:end-y="0.688cm" draw:z-index="12" draw:name="Přímá spojovací čára 19" draw:style-name="gr3" draw:text-style-name="P2" svg:x1="0.613cm" svg:y1="0.028cm" svg:x2="0.612cm" svg:y2="0.688cm">
              <text:p/>
            </draw:line>
          </table:table-cell>
          <table:table-cell table:style-name="ce13" table:number-columns-spanned="2" table:number-rows-spanned="1">
            <draw:line table:end-cell-address="'do 100_vysledek'.G26" table:end-x="0.613cm" table:end-y="0.715cm" draw:z-index="11" draw:name="Přímá spojovací čára 18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_vysledek'.H26" table:end-x="0.613cm" table:end-y="0.715cm" draw:z-index="10" draw:name="Přímá spojovací čára 17" draw:style-name="gr3" draw:text-style-name="P2" svg:x1="0.613cm" svg:y1="0.055cm" svg:x2="0.612cm" svg:y2="0.715cm">
              <text:p/>
            </draw:line>
          </table:covered-table-cell>
          <table:table-cell table:style-name="ce65">
            <draw:line table:end-cell-address="'do 100_vysledek'.I26" table:end-x="0.613cm" table:end-y="0.715cm" draw:z-index="9" draw:name="Přímá spojovací čára 16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_vysledek'.J26" table:end-x="0.586cm" table:end-y="0.715cm" draw:z-index="8" draw:name="Přímá spojovací čára 15" draw:style-name="gr3" draw:text-style-name="P2" svg:x1="0.586cm" svg:y1="0.055cm" svg:x2="0.585cm" svg:y2="0.715cm">
              <text:p/>
            </draw:line>
          </table:table-cell>
          <table:table-cell table:style-name="ce13" table:number-columns-spanned="2" table:number-rows-spanned="1">
            <draw:line table:end-cell-address="'do 100_vysledek'.K26" table:end-x="0.613cm" table:end-y="0.715cm" draw:z-index="7" draw:name="Přímá spojovací čára 14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_vysledek'.L26" table:end-x="0.586cm" table:end-y="0.715cm" draw:z-index="6" draw:name="Přímá spojovací čára 13" draw:style-name="gr3" draw:text-style-name="P2" svg:x1="0.586cm" svg:y1="0.055cm" svg:x2="0.585cm" svg:y2="0.715cm">
              <text:p/>
            </draw:line>
          </table:covered-table-cell>
          <table:table-cell table:style-name="ce72">
            <draw:line table:end-cell-address="'do 100_vysledek'.M26" table:end-x="0.586cm" table:end-y="0.715cm" draw:z-index="5" draw:name="Přímá spojovací čára 12" draw:style-name="gr3" draw:text-style-name="P2" svg:x1="0.586cm" svg:y1="0.055cm" svg:x2="0.585cm" svg:y2="0.715cm">
              <text:p/>
            </draw:line>
          </table:table-cell>
          <table:table-cell table:style-name="ce43">
            <draw:line table:end-cell-address="'do 100_vysledek'.N26" table:end-x="0.558cm" table:end-y="0.715cm" draw:z-index="4" draw:name="Přímá spojovací čára 11" draw:style-name="gr3" draw:text-style-name="P2" svg:x1="0.558cm" svg:y1="0.055cm" svg:x2="0.557cm" svg:y2="0.715cm">
              <text:p/>
            </draw:line>
          </table:table-cell>
          <table:table-cell table:style-name="ce43">
            <draw:line table:end-cell-address="'do 100_vysledek'.O26" table:end-x="0.586cm" table:end-y="0.715cm" draw:z-index="3" draw:name="Přímá spojovací čára 10" draw:style-name="gr3" draw:text-style-name="P2" svg:x1="0.586cm" svg:y1="0.055cm" svg:x2="0.585cm" svg:y2="0.715cm">
              <text:p/>
            </draw:line>
          </table:table-cell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19" table:number-columns-repeated="13"/>
          <table:table-cell table:style-name="ce44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58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66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73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>
            <draw:connector table:end-cell-address="'do 100_vysledek'.P29" table:end-x="1.032cm" table:end-y="0.373cm" draw:z-index="15" draw:name="Přímá spojovací šipka 22" draw:style-name="gr1" draw:text-style-name="P1" svg:x1="0cm" svg:y1="0.371cm" svg:x2="16.63cm" svg:y2="0.373cm" svg:d="m528 21614h8315v2h8315">
              <text:p/>
            </draw:connector>
          </table:table-cell>
          <table:table-cell table:style-name="ce13" table:number-columns-spanned="2" table:number-rows-spanned="1">
            <draw:line table:end-cell-address="'do 100_vysledek'.C29" table:end-x="0.587cm" table:end-y="0.715cm" draw:z-index="16" draw:name="Přímá spojovací čára 23" draw:style-name="gr2" draw:text-style-name="P2" svg:x1="0.587cm" svg:y1="0.055cm" svg:x2="0.585cm" svg:y2="0.715cm">
              <text:p/>
            </draw:line>
            <draw:line table:end-cell-address="'do 100_vysledek'.C29" table:end-x="0.587cm" table:end-y="0.715cm" draw:z-index="17" draw:name="Přímá spojovací čára 24" draw:style-name="gr3" draw:text-style-name="P2" svg:x1="0.587cm" svg:y1="0.055cm" svg:x2="0.585cm" svg:y2="0.715cm">
              <text:p/>
            </draw:line>
          </table:table-cell>
          <table:covered-table-cell table:style-name="ce13">
            <draw:line table:end-cell-address="'do 100_vysledek'.D29" table:end-x="0.641cm" table:end-y="0.715cm" draw:z-index="29" draw:name="Přímá spojovací čára 36" draw:style-name="gr3" draw:text-style-name="P2" svg:x1="0.641cm" svg:y1="0.055cm" svg:x2="0.64cm" svg:y2="0.715cm">
              <text:p/>
            </draw:line>
          </table:covered-table-cell>
          <table:table-cell table:style-name="ce59">
            <draw:line table:end-cell-address="'do 100_vysledek'.E29" table:end-x="0.613cm" table:end-y="0.715cm" draw:z-index="28" draw:name="Přímá spojovací čára 35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_vysledek'.F29" table:end-x="0.613cm" table:end-y="0.688cm" draw:z-index="27" draw:name="Přímá spojovací čára 34" draw:style-name="gr3" draw:text-style-name="P2" svg:x1="0.613cm" svg:y1="0.028cm" svg:x2="0.612cm" svg:y2="0.688cm">
              <text:p/>
            </draw:line>
          </table:table-cell>
          <table:table-cell table:style-name="ce13" table:number-columns-spanned="2" table:number-rows-spanned="1">
            <draw:line table:end-cell-address="'do 100_vysledek'.G29" table:end-x="0.613cm" table:end-y="0.715cm" draw:z-index="26" draw:name="Přímá spojovací čára 33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_vysledek'.H29" table:end-x="0.613cm" table:end-y="0.715cm" draw:z-index="25" draw:name="Přímá spojovací čára 32" draw:style-name="gr3" draw:text-style-name="P2" svg:x1="0.613cm" svg:y1="0.055cm" svg:x2="0.612cm" svg:y2="0.715cm">
              <text:p/>
            </draw:line>
          </table:covered-table-cell>
          <table:table-cell table:style-name="ce67">
            <draw:line table:end-cell-address="'do 100_vysledek'.I29" table:end-x="0.613cm" table:end-y="0.715cm" draw:z-index="24" draw:name="Přímá spojovací čára 31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_vysledek'.J29" table:end-x="0.586cm" table:end-y="0.715cm" draw:z-index="23" draw:name="Přímá spojovací čára 30" draw:style-name="gr3" draw:text-style-name="P2" svg:x1="0.586cm" svg:y1="0.055cm" svg:x2="0.585cm" svg:y2="0.715cm">
              <text:p/>
            </draw:line>
          </table:table-cell>
          <table:table-cell table:style-name="ce13" table:number-columns-spanned="2" table:number-rows-spanned="1">
            <draw:line table:end-cell-address="'do 100_vysledek'.K29" table:end-x="0.613cm" table:end-y="0.715cm" draw:z-index="22" draw:name="Přímá spojovací čára 29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_vysledek'.L29" table:end-x="0.586cm" table:end-y="0.715cm" draw:z-index="21" draw:name="Přímá spojovací čára 28" draw:style-name="gr3" draw:text-style-name="P2" svg:x1="0.586cm" svg:y1="0.055cm" svg:x2="0.585cm" svg:y2="0.715cm">
              <text:p/>
            </draw:line>
          </table:covered-table-cell>
          <table:table-cell table:style-name="ce74">
            <draw:line table:end-cell-address="'do 100_vysledek'.M29" table:end-x="0.586cm" table:end-y="0.715cm" draw:z-index="20" draw:name="Přímá spojovací čára 27" draw:style-name="gr3" draw:text-style-name="P2" svg:x1="0.586cm" svg:y1="0.055cm" svg:x2="0.585cm" svg:y2="0.715cm">
              <text:p/>
            </draw:line>
          </table:table-cell>
          <table:table-cell table:style-name="ce43">
            <draw:line table:end-cell-address="'do 100_vysledek'.N29" table:end-x="0.558cm" table:end-y="0.715cm" draw:z-index="19" draw:name="Přímá spojovací čára 26" draw:style-name="gr3" draw:text-style-name="P2" svg:x1="0.558cm" svg:y1="0.055cm" svg:x2="0.557cm" svg:y2="0.715cm">
              <text:p/>
            </draw:line>
          </table:table-cell>
          <table:table-cell table:style-name="ce43">
            <draw:line table:end-cell-address="'do 100_vysledek'.O29" table:end-x="0.586cm" table:end-y="0.715cm" draw:z-index="18" draw:name="Přímá spojovací čára 25" draw:style-name="gr3" draw:text-style-name="P2" svg:x1="0.586cm" svg:y1="0.055cm" svg:x2="0.585cm" svg:y2="0.715cm">
              <text:p/>
            </draw:line>
          </table:table-cell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19" table:number-columns-repeated="2"/>
          <table:table-cell table:style-name="ce60"/>
          <table:table-cell table:style-name="ce19" table:number-columns-repeated="3"/>
          <table:table-cell table:style-name="ce68"/>
          <table:table-cell table:style-name="ce19" table:number-columns-repeated="3"/>
          <table:table-cell table:style-name="ce75"/>
          <table:table-cell table:style-name="ce19" table:number-columns-repeated="2"/>
          <table:table-cell table:style-name="ce44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61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69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76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1">
          <table:table-cell table:style-name="ce3"/>
          <table:table-cell table:style-name="ce15"/>
          <table:table-cell table:style-name="ce20" table:number-columns-repeated="11"/>
          <table:table-cell table:style-name="ce15" table:number-columns-repeated="3"/>
          <table:table-cell table:style-name="ce2"/>
          <table:table-cell table:number-columns-repeated="1007"/>
        </table:table-row>
        <table:table-row table:style-name="ro1">
          <table:table-cell table:style-name="ce3"/>
          <table:table-cell table:style-name="ce2" table:number-columns-repeated="16"/>
          <table:table-cell table:number-columns-repeated="1007"/>
        </table:table-row>
        <table:table-row table:style-name="ro4">
          <table:table-cell table:style-name="ce4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7"/>
        </table:table-row>
        <table:table-row table:style-name="ro4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7"/>
        </table:table-row>
        <table:table-row table:style-name="ro4" table:number-rows-repeated="21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 1000_1" table:style-name="ta3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82" table:default-cell-style-name="Default"/>
        <table:table-row table:style-name="ro1">
          <table:table-cell table:style-name="ce1"/>
          <table:table-cell table:style-name="ce2" table:number-columns-repeated="16"/>
          <table:table-cell table:number-columns-repeated="1007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Vyhledejte čísla v mřížce a vybarvěte je podle návodu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910">
            <text:p>910</text:p>
          </table:table-cell>
          <table:table-cell table:style-name="ce16" office:value-type="float" office:value="887">
            <text:p>887</text:p>
          </table:table-cell>
          <table:table-cell table:style-name="ce16" office:value-type="float" office:value="878">
            <text:p>878</text:p>
          </table:table-cell>
          <table:table-cell table:style-name="ce16" office:value-type="float" office:value="913">
            <text:p>913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920">
            <text:p>920</text:p>
          </table:table-cell>
          <table:table-cell table:style-name="ce16" office:value-type="float" office:value="881">
            <text:p>881</text:p>
          </table:table-cell>
          <table:table-cell table:style-name="ce16" office:value-type="float" office:value="891">
            <text:p>891</text:p>
          </table:table-cell>
          <table:table-cell table:style-name="ce16" office:value-type="float" office:value="885">
            <text:p>885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872">
            <text:p>872</text:p>
          </table:table-cell>
          <table:table-cell table:style-name="ce16" office:value-type="float" office:value="926">
            <text:p>926</text:p>
          </table:table-cell>
          <table:table-cell table:style-name="ce16" office:value-type="float" office:value="932">
            <text:p>932</text:p>
          </table:table-cell>
          <table:table-cell table:style-name="ce16" office:value-type="float" office:value="738">
            <text:p>738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912">
            <text:p>912</text:p>
          </table:table-cell>
          <table:table-cell table:style-name="ce16" office:value-type="float" office:value="873">
            <text:p>873</text:p>
          </table:table-cell>
          <table:table-cell table:style-name="ce16" office:value-type="float" office:value="939">
            <text:p>93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900">
            <text:p>900</text:p>
          </table:table-cell>
          <table:table-cell table:style-name="ce16" office:value-type="float" office:value="890">
            <text:p>890</text:p>
          </table:table-cell>
          <table:table-cell table:style-name="ce16" office:value-type="float" office:value="725">
            <text:p>725</text:p>
          </table:table-cell>
          <table:table-cell table:style-name="ce16" office:value-type="float" office:value="641">
            <text:p>641</text:p>
          </table:table-cell>
          <table:table-cell table:style-name="ce16" office:value-type="float" office:value="734">
            <text:p>734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427">
            <text:p>427</text:p>
          </table:table-cell>
          <table:table-cell table:style-name="ce16" office:value-type="float" office:value="928">
            <text:p>928</text:p>
          </table:table-cell>
          <table:table-cell table:style-name="ce16" office:value-type="float" office:value="875">
            <text:p>875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875">
            <text:p>875</text:p>
          </table:table-cell>
          <table:table-cell table:style-name="ce16" office:value-type="float" office:value="701">
            <text:p>701</text:p>
          </table:table-cell>
          <table:table-cell table:style-name="ce16" office:value-type="float" office:value="661">
            <text:p>661</text:p>
          </table:table-cell>
          <table:table-cell table:style-name="ce16" office:value-type="float" office:value="721">
            <text:p>721</text:p>
          </table:table-cell>
          <table:table-cell table:style-name="ce16" office:value-type="float" office:value="699">
            <text:p>699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426">
            <text:p>426</text:p>
          </table:table-cell>
          <table:table-cell table:style-name="ce16" office:value-type="float" office:value="530">
            <text:p>530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460">
            <text:p>460</text:p>
          </table:table-cell>
          <table:table-cell table:style-name="ce16" office:value-type="float" office:value="921">
            <text:p>921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695">
            <text:p>695</text:p>
          </table:table-cell>
          <table:table-cell table:style-name="ce16" office:value-type="float" office:value="732">
            <text:p>732</text:p>
          </table:table-cell>
          <table:table-cell table:style-name="ce16" office:value-type="float" office:value="750">
            <text:p>750</text:p>
          </table:table-cell>
          <table:table-cell table:style-name="ce16" office:value-type="float" office:value="699">
            <text:p>699</text:p>
          </table:table-cell>
          <table:table-cell table:style-name="ce16" office:value-type="float" office:value="649">
            <text:p>649</text:p>
          </table:table-cell>
          <table:table-cell table:style-name="ce16" office:value-type="float" office:value="730">
            <text:p>730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529">
            <text:p>529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492">
            <text:p>492</text:p>
          </table:table-cell>
          <table:table-cell table:style-name="ce16" office:value-type="float" office:value="429">
            <text:p>42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223">
            <text:p>223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215">
            <text:p>215</text:p>
          </table:table-cell>
          <table:table-cell table:style-name="ce17" office:value-type="float" office:value="281">
            <text:p>281</text:p>
          </table:table-cell>
          <table:table-cell table:style-name="ce16" office:value-type="float" office:value="494">
            <text:p>494</text:p>
          </table:table-cell>
          <table:table-cell table:style-name="ce16" office:value-type="float" office:value="469">
            <text:p>469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430">
            <text:p>430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249">
            <text:p>24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209">
            <text:p>209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233">
            <text:p>233</text:p>
          </table:table-cell>
          <table:table-cell table:style-name="ce85" office:value-type="float" office:value="251">
            <text:p>251</text:p>
          </table:table-cell>
          <table:table-cell table:style-name="ce9" office:value-type="float" office:value="279">
            <text:p>279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219">
            <text:p>21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247">
            <text:p>247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432">
            <text:p>432</text:p>
          </table:table-cell>
          <table:table-cell table:style-name="ce16" office:value-type="float" office:value="505">
            <text:p>50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501">
            <text:p>501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377">
            <text:p>377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244">
            <text:p>244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499">
            <text:p>499</text:p>
          </table:table-cell>
          <table:table-cell table:style-name="ce16" office:value-type="float" office:value="472">
            <text:p>472</text:p>
          </table:table-cell>
          <table:table-cell table:style-name="ce16" office:value-type="float" office:value="451">
            <text:p>451</text:p>
          </table:table-cell>
          <table:table-cell table:style-name="ce16" office:value-type="float" office:value="479">
            <text:p>479</text:p>
          </table:table-cell>
          <table:table-cell table:style-name="ce16" office:value-type="float" office:value="529">
            <text:p>529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741">
            <text:p>741</text:p>
          </table:table-cell>
          <table:table-cell table:style-name="ce16" office:value-type="float" office:value="642">
            <text:p>642</text:p>
          </table:table-cell>
          <table:table-cell table:style-name="ce16" office:value-type="float" office:value="710">
            <text:p>710</text:p>
          </table:table-cell>
          <table:table-cell table:style-name="ce16" office:value-type="float" office:value="675">
            <text:p>675</text:p>
          </table:table-cell>
          <table:table-cell table:style-name="ce16" office:value-type="float" office:value="651">
            <text:p>651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930">
            <text:p>930</text:p>
          </table:table-cell>
          <table:table-cell table:style-name="ce16" office:value-type="float" office:value="438">
            <text:p>438</text:p>
          </table:table-cell>
          <table:table-cell table:style-name="ce16" office:value-type="float" office:value="470">
            <text:p>470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434">
            <text:p>434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670">
            <text:p>670</text:p>
          </table:table-cell>
          <table:table-cell table:style-name="ce16" office:value-type="float" office:value="714">
            <text:p>714</text:p>
          </table:table-cell>
          <table:table-cell table:style-name="ce16" office:value-type="float" office:value="697">
            <text:p>697</text:p>
          </table:table-cell>
          <table:table-cell table:style-name="ce16" office:value-type="float" office:value="668">
            <text:p>668</text:p>
          </table:table-cell>
          <table:table-cell table:style-name="ce16" office:value-type="float" office:value="969">
            <text:p>96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8" office:value-type="float" office:value="876">
            <text:p>876</text:p>
          </table:table-cell>
          <table:table-cell table:style-name="ce17" office:value-type="float" office:value="880">
            <text:p>880</text:p>
          </table:table-cell>
          <table:table-cell table:style-name="ce17" office:value-type="float" office:value="513">
            <text:p>513</text:p>
          </table:table-cell>
          <table:table-cell table:style-name="ce17" office:value-type="float" office:value="480">
            <text:p>480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362">
            <text:p>362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373">
            <text:p>373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656">
            <text:p>656</text:p>
          </table:table-cell>
          <table:table-cell table:style-name="ce17" office:value-type="float" office:value="643">
            <text:p>643</text:p>
          </table:table-cell>
          <table:table-cell table:style-name="ce17" office:value-type="float" office:value="748">
            <text:p>748</text:p>
          </table:table-cell>
          <table:table-cell table:style-name="ce17" office:value-type="float" office:value="935">
            <text:p>935</text:p>
          </table:table-cell>
          <table:table-cell table:style-name="ce17" office:value-type="float" office:value="877">
            <text:p>877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9" office:value-type="float" office:value="914">
            <text:p>914</text:p>
          </table:table-cell>
          <table:table-cell table:style-name="ce9" office:value-type="float" office:value="874">
            <text:p>874</text:p>
          </table:table-cell>
          <table:table-cell table:style-name="ce9" office:value-type="float" office:value="974">
            <text:p>974</text:p>
          </table:table-cell>
          <table:table-cell table:style-name="ce9" office:value-type="float" office:value="526">
            <text:p>526</text:p>
          </table:table-cell>
          <table:table-cell table:style-name="ce9" office:value-type="float" office:value="197">
            <text:p>197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93">
            <text:p>193</text:p>
          </table:table-cell>
          <table:table-cell table:style-name="ce9" office:value-type="float" office:value="351">
            <text:p>351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31">
            <text:p>131</text:p>
          </table:table-cell>
          <table:table-cell table:style-name="ce9" office:value-type="float" office:value="194">
            <text:p>194</text:p>
          </table:table-cell>
          <table:table-cell table:style-name="ce9" office:value-type="float" office:value="752">
            <text:p>752</text:p>
          </table:table-cell>
          <table:table-cell table:style-name="ce9" office:value-type="float" office:value="899">
            <text:p>899</text:p>
          </table:table-cell>
          <table:table-cell table:style-name="ce9" office:value-type="float" office:value="889">
            <text:p>889</text:p>
          </table:table-cell>
          <table:table-cell table:style-name="ce9" office:value-type="float" office:value="978">
            <text:p>978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9" office:value-type="float" office:value="888">
            <text:p>888</text:p>
          </table:table-cell>
          <table:table-cell table:style-name="ce9" office:value-type="float" office:value="980">
            <text:p>980</text:p>
          </table:table-cell>
          <table:table-cell table:style-name="ce9" office:value-type="float" office:value="874">
            <text:p>874</text:p>
          </table:table-cell>
          <table:table-cell table:style-name="ce9" office:value-type="float" office:value="911">
            <text:p>911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95">
            <text:p>195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291">
            <text:p>291</text:p>
          </table:table-cell>
          <table:table-cell table:style-name="ce9" office:value-type="float" office:value="190">
            <text:p>190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873">
            <text:p>873</text:p>
          </table:table-cell>
          <table:table-cell table:style-name="ce9" office:value-type="float" office:value="940">
            <text:p>940</text:p>
          </table:table-cell>
          <table:table-cell table:style-name="ce9" office:value-type="float" office:value="871">
            <text:p>871</text:p>
          </table:table-cell>
          <table:table-cell table:style-name="ce9" office:value-type="float" office:value="879">
            <text:p>87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1" table:number-columns-repeated="15"/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13" table:number-rows-spanned="1">
            <text:p>110 &lt; číslo &lt; 198 <text:s text:c="22"/>žlut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13" table:number-rows-spanned="1">
            <text:p>425 &lt; číslo &lt; 532 <text:s text:c="18"/>červen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13" table:number-rows-spanned="1">
            <text:p>640 &lt; číslo &lt; 753 <text:s text:c="20"/>zelen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1" office:value-type="string" table:number-columns-spanned="13" table:number-rows-spanned="1">
            <text:p>199 &lt; číslo &lt; 264 <text:s text:c="20"/>modr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2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1" office:value-type="string" table:number-columns-spanned="13" table:number-rows-spanned="1">
            <text:p>870 &lt; číslo &lt; 981 <text:s text:c="21"/>hněd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office:value-type="string" table:number-columns-spanned="13" table:number-rows-spanned="1">
            <text:p>270 &lt; číslo &lt; 381 <text:s text:c="16"/>oranžová barva</text:p>
          </table:table-cell>
          <table:covered-table-cell table:style-name="ce13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78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86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93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3" office:value-type="string" table:number-columns-spanned="15" table:number-rows-spanned="1">
            <text:p>Vyberte z mřížky libovolná čísla a zapište je na číselné osy podle velikosti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79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87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94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>
            <draw:connector table:end-cell-address="'do 1000_1'.P26" table:end-x="1.032cm" table:end-y="0.372cm" draw:z-index="0" draw:name="Přímá spojovací šipka 1" draw:style-name="gr1" draw:text-style-name="P1" svg:x1="0cm" svg:y1="0.37cm" svg:x2="16.63cm" svg:y2="0.372cm" svg:d="m528 19299h8315v2h8315">
              <text:p/>
            </draw:connector>
          </table:table-cell>
          <table:table-cell table:style-name="ce13" table:number-columns-spanned="2" table:number-rows-spanned="1">
            <draw:line table:end-cell-address="'do 1000_1'.C26" table:end-x="0.587cm" table:end-y="0.715cm" draw:z-index="1" draw:name="Přímá spojovací čára 2" draw:style-name="gr2" draw:text-style-name="P2" svg:x1="0.587cm" svg:y1="0.055cm" svg:x2="0.585cm" svg:y2="0.715cm">
              <text:p/>
            </draw:line>
            <draw:line table:end-cell-address="'do 1000_1'.C26" table:end-x="0.587cm" table:end-y="0.715cm" draw:z-index="2" draw:name="Přímá spojovací čára 3" draw:style-name="gr3" draw:text-style-name="P2" svg:x1="0.587cm" svg:y1="0.055cm" svg:x2="0.585cm" svg:y2="0.715cm">
              <text:p/>
            </draw:line>
          </table:table-cell>
          <table:covered-table-cell table:style-name="ce13">
            <draw:line table:end-cell-address="'do 1000_1'.D26" table:end-x="0.641cm" table:end-y="0.715cm" draw:z-index="14" draw:name="Přímá spojovací čára 15" draw:style-name="gr3" draw:text-style-name="P2" svg:x1="0.641cm" svg:y1="0.055cm" svg:x2="0.64cm" svg:y2="0.715cm">
              <text:p/>
            </draw:line>
          </table:covered-table-cell>
          <table:table-cell table:style-name="ce80">
            <draw:line table:end-cell-address="'do 1000_1'.E26" table:end-x="0.613cm" table:end-y="0.715cm" draw:z-index="13" draw:name="Přímá spojovací čára 14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1'.F26" table:end-x="0.613cm" table:end-y="0.688cm" draw:z-index="12" draw:name="Přímá spojovací čára 13" draw:style-name="gr3" draw:text-style-name="P2" svg:x1="0.613cm" svg:y1="0.028cm" svg:x2="0.612cm" svg:y2="0.688cm">
              <text:p/>
            </draw:line>
          </table:table-cell>
          <table:table-cell table:style-name="ce13" table:number-columns-spanned="2" table:number-rows-spanned="1">
            <draw:line table:end-cell-address="'do 1000_1'.G26" table:end-x="0.613cm" table:end-y="0.715cm" draw:z-index="11" draw:name="Přímá spojovací čára 12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1'.H26" table:end-x="0.613cm" table:end-y="0.715cm" draw:z-index="10" draw:name="Přímá spojovací čára 11" draw:style-name="gr3" draw:text-style-name="P2" svg:x1="0.613cm" svg:y1="0.055cm" svg:x2="0.612cm" svg:y2="0.715cm">
              <text:p/>
            </draw:line>
          </table:covered-table-cell>
          <table:table-cell table:style-name="ce88">
            <draw:line table:end-cell-address="'do 1000_1'.I26" table:end-x="0.613cm" table:end-y="0.715cm" draw:z-index="9" draw:name="Přímá spojovací čára 10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1'.J26" table:end-x="0.586cm" table:end-y="0.715cm" draw:z-index="8" draw:name="Přímá spojovací čára 9" draw:style-name="gr3" draw:text-style-name="P2" svg:x1="0.586cm" svg:y1="0.055cm" svg:x2="0.585cm" svg:y2="0.715cm">
              <text:p/>
            </draw:line>
          </table:table-cell>
          <table:table-cell table:style-name="ce13" table:number-columns-spanned="2" table:number-rows-spanned="1">
            <draw:line table:end-cell-address="'do 1000_1'.K26" table:end-x="0.613cm" table:end-y="0.715cm" draw:z-index="7" draw:name="Přímá spojovací čára 8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1'.L26" table:end-x="0.586cm" table:end-y="0.715cm" draw:z-index="6" draw:name="Přímá spojovací čára 7" draw:style-name="gr3" draw:text-style-name="P2" svg:x1="0.586cm" svg:y1="0.055cm" svg:x2="0.585cm" svg:y2="0.715cm">
              <text:p/>
            </draw:line>
          </table:covered-table-cell>
          <table:table-cell table:style-name="ce95">
            <draw:line table:end-cell-address="'do 1000_1'.M26" table:end-x="0.586cm" table:end-y="0.715cm" draw:z-index="5" draw:name="Přímá spojovací čára 6" draw:style-name="gr3" draw:text-style-name="P2" svg:x1="0.586cm" svg:y1="0.055cm" svg:x2="0.585cm" svg:y2="0.715cm">
              <text:p/>
            </draw:line>
          </table:table-cell>
          <table:table-cell table:style-name="ce43">
            <draw:line table:end-cell-address="'do 1000_1'.N26" table:end-x="0.558cm" table:end-y="0.715cm" draw:z-index="4" draw:name="Přímá spojovací čára 5" draw:style-name="gr3" draw:text-style-name="P2" svg:x1="0.558cm" svg:y1="0.055cm" svg:x2="0.557cm" svg:y2="0.715cm">
              <text:p/>
            </draw:line>
          </table:table-cell>
          <table:table-cell table:style-name="ce43">
            <draw:line table:end-cell-address="'do 1000_1'.O26" table:end-x="0.586cm" table:end-y="0.715cm" draw:z-index="3" draw:name="Přímá spojovací čára 4" draw:style-name="gr3" draw:text-style-name="P2" svg:x1="0.586cm" svg:y1="0.055cm" svg:x2="0.585cm" svg:y2="0.715cm">
              <text:p/>
            </draw:line>
          </table:table-cell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19" table:number-columns-repeated="13"/>
          <table:table-cell table:style-name="ce44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81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89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96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>
            <draw:connector table:end-cell-address="'do 1000_1'.P29" table:end-x="1.032cm" table:end-y="0.373cm" draw:z-index="15" draw:name="Přímá spojovací šipka 16" draw:style-name="gr1" draw:text-style-name="P1" svg:x1="0cm" svg:y1="0.371cm" svg:x2="16.63cm" svg:y2="0.373cm" svg:d="m528 21614h8315v2h8315">
              <text:p/>
            </draw:connector>
          </table:table-cell>
          <table:table-cell table:style-name="ce13" table:number-columns-spanned="2" table:number-rows-spanned="1">
            <draw:line table:end-cell-address="'do 1000_1'.C29" table:end-x="0.587cm" table:end-y="0.715cm" draw:z-index="16" draw:name="Přímá spojovací čára 17" draw:style-name="gr2" draw:text-style-name="P2" svg:x1="0.587cm" svg:y1="0.055cm" svg:x2="0.585cm" svg:y2="0.715cm">
              <text:p/>
            </draw:line>
            <draw:line table:end-cell-address="'do 1000_1'.C29" table:end-x="0.587cm" table:end-y="0.715cm" draw:z-index="17" draw:name="Přímá spojovací čára 18" draw:style-name="gr3" draw:text-style-name="P2" svg:x1="0.587cm" svg:y1="0.055cm" svg:x2="0.585cm" svg:y2="0.715cm">
              <text:p/>
            </draw:line>
          </table:table-cell>
          <table:covered-table-cell table:style-name="ce13">
            <draw:line table:end-cell-address="'do 1000_1'.D29" table:end-x="0.641cm" table:end-y="0.715cm" draw:z-index="29" draw:name="Přímá spojovací čára 30" draw:style-name="gr3" draw:text-style-name="P2" svg:x1="0.641cm" svg:y1="0.055cm" svg:x2="0.64cm" svg:y2="0.715cm">
              <text:p/>
            </draw:line>
          </table:covered-table-cell>
          <table:table-cell table:style-name="ce82">
            <draw:line table:end-cell-address="'do 1000_1'.E29" table:end-x="0.613cm" table:end-y="0.715cm" draw:z-index="28" draw:name="Přímá spojovací čára 29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1'.F29" table:end-x="0.613cm" table:end-y="0.688cm" draw:z-index="27" draw:name="Přímá spojovací čára 28" draw:style-name="gr3" draw:text-style-name="P2" svg:x1="0.613cm" svg:y1="0.028cm" svg:x2="0.612cm" svg:y2="0.688cm">
              <text:p/>
            </draw:line>
          </table:table-cell>
          <table:table-cell table:style-name="ce13" table:number-columns-spanned="2" table:number-rows-spanned="1">
            <draw:line table:end-cell-address="'do 1000_1'.G29" table:end-x="0.613cm" table:end-y="0.715cm" draw:z-index="26" draw:name="Přímá spojovací čára 27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1'.H29" table:end-x="0.613cm" table:end-y="0.715cm" draw:z-index="25" draw:name="Přímá spojovací čára 26" draw:style-name="gr3" draw:text-style-name="P2" svg:x1="0.613cm" svg:y1="0.055cm" svg:x2="0.612cm" svg:y2="0.715cm">
              <text:p/>
            </draw:line>
          </table:covered-table-cell>
          <table:table-cell table:style-name="ce90">
            <draw:line table:end-cell-address="'do 1000_1'.I29" table:end-x="0.613cm" table:end-y="0.715cm" draw:z-index="24" draw:name="Přímá spojovací čára 25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1'.J29" table:end-x="0.586cm" table:end-y="0.715cm" draw:z-index="23" draw:name="Přímá spojovací čára 24" draw:style-name="gr3" draw:text-style-name="P2" svg:x1="0.586cm" svg:y1="0.055cm" svg:x2="0.585cm" svg:y2="0.715cm">
              <text:p/>
            </draw:line>
          </table:table-cell>
          <table:table-cell table:style-name="ce13" table:number-columns-spanned="2" table:number-rows-spanned="1">
            <draw:line table:end-cell-address="'do 1000_1'.K29" table:end-x="0.613cm" table:end-y="0.715cm" draw:z-index="22" draw:name="Přímá spojovací čára 23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1'.L29" table:end-x="0.586cm" table:end-y="0.715cm" draw:z-index="21" draw:name="Přímá spojovací čára 22" draw:style-name="gr3" draw:text-style-name="P2" svg:x1="0.586cm" svg:y1="0.055cm" svg:x2="0.585cm" svg:y2="0.715cm">
              <text:p/>
            </draw:line>
          </table:covered-table-cell>
          <table:table-cell table:style-name="ce97">
            <draw:line table:end-cell-address="'do 1000_1'.M29" table:end-x="0.586cm" table:end-y="0.715cm" draw:z-index="20" draw:name="Přímá spojovací čára 21" draw:style-name="gr3" draw:text-style-name="P2" svg:x1="0.586cm" svg:y1="0.055cm" svg:x2="0.585cm" svg:y2="0.715cm">
              <text:p/>
            </draw:line>
          </table:table-cell>
          <table:table-cell table:style-name="ce43">
            <draw:line table:end-cell-address="'do 1000_1'.N29" table:end-x="0.558cm" table:end-y="0.715cm" draw:z-index="19" draw:name="Přímá spojovací čára 20" draw:style-name="gr3" draw:text-style-name="P2" svg:x1="0.558cm" svg:y1="0.055cm" svg:x2="0.557cm" svg:y2="0.715cm">
              <text:p/>
            </draw:line>
          </table:table-cell>
          <table:table-cell table:style-name="ce43">
            <draw:line table:end-cell-address="'do 1000_1'.O29" table:end-x="0.586cm" table:end-y="0.715cm" draw:z-index="18" draw:name="Přímá spojovací čára 19" draw:style-name="gr3" draw:text-style-name="P2" svg:x1="0.586cm" svg:y1="0.055cm" svg:x2="0.585cm" svg:y2="0.715cm">
              <text:p/>
            </draw:line>
          </table:table-cell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19" table:number-columns-repeated="2"/>
          <table:table-cell table:style-name="ce83"/>
          <table:table-cell table:style-name="ce19" table:number-columns-repeated="3"/>
          <table:table-cell table:style-name="ce91"/>
          <table:table-cell table:style-name="ce19" table:number-columns-repeated="3"/>
          <table:table-cell table:style-name="ce98"/>
          <table:table-cell table:style-name="ce19" table:number-columns-repeated="2"/>
          <table:table-cell table:style-name="ce44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84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92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99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1">
          <table:table-cell table:style-name="ce3"/>
          <table:table-cell table:style-name="ce15"/>
          <table:table-cell table:style-name="ce20" table:number-columns-repeated="11"/>
          <table:table-cell table:style-name="ce15" table:number-columns-repeated="3"/>
          <table:table-cell table:style-name="ce2"/>
          <table:table-cell table:number-columns-repeated="1007"/>
        </table:table-row>
        <table:table-row table:style-name="ro1">
          <table:table-cell table:style-name="ce3"/>
          <table:table-cell table:style-name="ce2" table:number-columns-repeated="16"/>
          <table:table-cell table:number-columns-repeated="1007"/>
        </table:table-row>
        <table:table-row table:style-name="ro4">
          <table:table-cell table:style-name="ce4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7"/>
        </table:table-row>
        <table:table-row table:style-name="ro4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7"/>
        </table:table-row>
        <table:table-row table:style-name="ro4" table:number-rows-repeated="21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 1000_1_vysledek" table:style-name="ta4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82" table:default-cell-style-name="Default"/>
        <table:table-row table:style-name="ro1">
          <table:table-cell table:style-name="ce1"/>
          <table:table-cell table:style-name="ce2" table:number-columns-repeated="16"/>
          <table:table-cell table:number-columns-repeated="1007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Vyhledejte čísla v mřížce a vybarvěte je podle návodu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45" office:value-type="float" office:value="910">
            <text:p>910</text:p>
          </table:table-cell>
          <table:table-cell table:style-name="ce49" office:value-type="float" office:value="887">
            <text:p>887</text:p>
          </table:table-cell>
          <table:table-cell table:style-name="ce49" office:value-type="float" office:value="878">
            <text:p>878</text:p>
          </table:table-cell>
          <table:table-cell table:style-name="ce49" office:value-type="float" office:value="913">
            <text:p>913</text:p>
          </table:table-cell>
          <table:table-cell table:style-name="ce62" office:value-type="float" office:value="130">
            <text:p>130</text:p>
          </table:table-cell>
          <table:table-cell table:style-name="ce62" office:value-type="float" office:value="150">
            <text:p>150</text:p>
          </table:table-cell>
          <table:table-cell table:style-name="ce62" office:value-type="float" office:value="139">
            <text:p>139</text:p>
          </table:table-cell>
          <table:table-cell table:style-name="ce52" office:value-type="float" office:value="271">
            <text:p>271</text:p>
          </table:table-cell>
          <table:table-cell table:style-name="ce62" office:value-type="float" office:value="160">
            <text:p>160</text:p>
          </table:table-cell>
          <table:table-cell table:style-name="ce62" office:value-type="float" office:value="125">
            <text:p>125</text:p>
          </table:table-cell>
          <table:table-cell table:style-name="ce62" office:value-type="float" office:value="183">
            <text:p>183</text:p>
          </table:table-cell>
          <table:table-cell table:style-name="ce49" office:value-type="float" office:value="920">
            <text:p>920</text:p>
          </table:table-cell>
          <table:table-cell table:style-name="ce49" office:value-type="float" office:value="881">
            <text:p>881</text:p>
          </table:table-cell>
          <table:table-cell table:style-name="ce49" office:value-type="float" office:value="891">
            <text:p>891</text:p>
          </table:table-cell>
          <table:table-cell table:style-name="ce49" office:value-type="float" office:value="885">
            <text:p>885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5" office:value-type="float" office:value="872">
            <text:p>872</text:p>
          </table:table-cell>
          <table:table-cell table:style-name="ce49" office:value-type="float" office:value="926">
            <text:p>926</text:p>
          </table:table-cell>
          <table:table-cell table:style-name="ce49" office:value-type="float" office:value="932">
            <text:p>932</text:p>
          </table:table-cell>
          <table:table-cell table:style-name="ce103" office:value-type="float" office:value="738">
            <text:p>738</text:p>
          </table:table-cell>
          <table:table-cell table:style-name="ce62" office:value-type="float" office:value="172">
            <text:p>172</text:p>
          </table:table-cell>
          <table:table-cell table:style-name="ce62" office:value-type="float" office:value="124">
            <text:p>124</text:p>
          </table:table-cell>
          <table:table-cell table:style-name="ce62" office:value-type="float" office:value="142">
            <text:p>142</text:p>
          </table:table-cell>
          <table:table-cell table:style-name="ce52" office:value-type="float" office:value="301">
            <text:p>301</text:p>
          </table:table-cell>
          <table:table-cell table:style-name="ce62" office:value-type="float" office:value="141">
            <text:p>141</text:p>
          </table:table-cell>
          <table:table-cell table:style-name="ce62" office:value-type="float" office:value="146">
            <text:p>146</text:p>
          </table:table-cell>
          <table:table-cell table:style-name="ce62" office:value-type="float" office:value="135">
            <text:p>135</text:p>
          </table:table-cell>
          <table:table-cell table:style-name="ce54" office:value-type="float" office:value="531">
            <text:p>531</text:p>
          </table:table-cell>
          <table:table-cell table:style-name="ce49" office:value-type="float" office:value="912">
            <text:p>912</text:p>
          </table:table-cell>
          <table:table-cell table:style-name="ce49" office:value-type="float" office:value="873">
            <text:p>873</text:p>
          </table:table-cell>
          <table:table-cell table:style-name="ce49" office:value-type="float" office:value="939">
            <text:p>93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5" office:value-type="float" office:value="900">
            <text:p>900</text:p>
          </table:table-cell>
          <table:table-cell table:style-name="ce49" office:value-type="float" office:value="890">
            <text:p>890</text:p>
          </table:table-cell>
          <table:table-cell table:style-name="ce103" office:value-type="float" office:value="725">
            <text:p>725</text:p>
          </table:table-cell>
          <table:table-cell table:style-name="ce103" office:value-type="float" office:value="641">
            <text:p>641</text:p>
          </table:table-cell>
          <table:table-cell table:style-name="ce103" office:value-type="float" office:value="734">
            <text:p>734</text:p>
          </table:table-cell>
          <table:table-cell table:style-name="ce62" office:value-type="float" office:value="168">
            <text:p>168</text:p>
          </table:table-cell>
          <table:table-cell table:style-name="ce52" office:value-type="float" office:value="311">
            <text:p>311</text:p>
          </table:table-cell>
          <table:table-cell table:style-name="ce62" office:value-type="float" office:value="121">
            <text:p>121</text:p>
          </table:table-cell>
          <table:table-cell table:style-name="ce52" office:value-type="float" office:value="321">
            <text:p>321</text:p>
          </table:table-cell>
          <table:table-cell table:style-name="ce62" office:value-type="float" office:value="176">
            <text:p>176</text:p>
          </table:table-cell>
          <table:table-cell table:style-name="ce54" office:value-type="float" office:value="490">
            <text:p>490</text:p>
          </table:table-cell>
          <table:table-cell table:style-name="ce54" office:value-type="float" office:value="457">
            <text:p>457</text:p>
          </table:table-cell>
          <table:table-cell table:style-name="ce54" office:value-type="float" office:value="427">
            <text:p>427</text:p>
          </table:table-cell>
          <table:table-cell table:style-name="ce49" office:value-type="float" office:value="928">
            <text:p>928</text:p>
          </table:table-cell>
          <table:table-cell table:style-name="ce49" office:value-type="float" office:value="875">
            <text:p>875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5" office:value-type="float" office:value="875">
            <text:p>875</text:p>
          </table:table-cell>
          <table:table-cell table:style-name="ce103" office:value-type="float" office:value="701">
            <text:p>701</text:p>
          </table:table-cell>
          <table:table-cell table:style-name="ce103" office:value-type="float" office:value="661">
            <text:p>661</text:p>
          </table:table-cell>
          <table:table-cell table:style-name="ce103" office:value-type="float" office:value="721">
            <text:p>721</text:p>
          </table:table-cell>
          <table:table-cell table:style-name="ce103" office:value-type="float" office:value="699">
            <text:p>699</text:p>
          </table:table-cell>
          <table:table-cell table:style-name="ce62" office:value-type="float" office:value="180">
            <text:p>180</text:p>
          </table:table-cell>
          <table:table-cell table:style-name="ce62" office:value-type="float" office:value="111">
            <text:p>111</text:p>
          </table:table-cell>
          <table:table-cell table:style-name="ce52" office:value-type="float" office:value="331">
            <text:p>331</text:p>
          </table:table-cell>
          <table:table-cell table:style-name="ce62" office:value-type="float" office:value="155">
            <text:p>155</text:p>
          </table:table-cell>
          <table:table-cell table:style-name="ce62" office:value-type="float" office:value="112">
            <text:p>112</text:p>
          </table:table-cell>
          <table:table-cell table:style-name="ce54" office:value-type="float" office:value="426">
            <text:p>426</text:p>
          </table:table-cell>
          <table:table-cell table:style-name="ce54" office:value-type="float" office:value="530">
            <text:p>530</text:p>
          </table:table-cell>
          <table:table-cell table:style-name="ce54" office:value-type="float" office:value="485">
            <text:p>485</text:p>
          </table:table-cell>
          <table:table-cell table:style-name="ce54" office:value-type="float" office:value="460">
            <text:p>460</text:p>
          </table:table-cell>
          <table:table-cell table:style-name="ce49" office:value-type="float" office:value="921">
            <text:p>921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00" office:value-type="float" office:value="695">
            <text:p>695</text:p>
          </table:table-cell>
          <table:table-cell table:style-name="ce103" office:value-type="float" office:value="732">
            <text:p>732</text:p>
          </table:table-cell>
          <table:table-cell table:style-name="ce103" office:value-type="float" office:value="750">
            <text:p>750</text:p>
          </table:table-cell>
          <table:table-cell table:style-name="ce103" office:value-type="float" office:value="699">
            <text:p>699</text:p>
          </table:table-cell>
          <table:table-cell table:style-name="ce103" office:value-type="float" office:value="649">
            <text:p>649</text:p>
          </table:table-cell>
          <table:table-cell table:style-name="ce103" office:value-type="float" office:value="730">
            <text:p>730</text:p>
          </table:table-cell>
          <table:table-cell table:style-name="ce62" office:value-type="float" office:value="179">
            <text:p>179</text:p>
          </table:table-cell>
          <table:table-cell table:style-name="ce52" office:value-type="float" office:value="367">
            <text:p>367</text:p>
          </table:table-cell>
          <table:table-cell table:style-name="ce62" office:value-type="float" office:value="132">
            <text:p>132</text:p>
          </table:table-cell>
          <table:table-cell table:style-name="ce54" office:value-type="float" office:value="529">
            <text:p>529</text:p>
          </table:table-cell>
          <table:table-cell table:style-name="ce54" office:value-type="float" office:value="455">
            <text:p>455</text:p>
          </table:table-cell>
          <table:table-cell table:style-name="ce54" office:value-type="float" office:value="498">
            <text:p>498</text:p>
          </table:table-cell>
          <table:table-cell table:style-name="ce54" office:value-type="float" office:value="528">
            <text:p>528</text:p>
          </table:table-cell>
          <table:table-cell table:style-name="ce54" office:value-type="float" office:value="492">
            <text:p>492</text:p>
          </table:table-cell>
          <table:table-cell table:style-name="ce54" office:value-type="float" office:value="429">
            <text:p>42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6" office:value-type="float" office:value="223">
            <text:p>223</text:p>
          </table:table-cell>
          <table:table-cell table:style-name="ce51" office:value-type="float" office:value="204">
            <text:p>204</text:p>
          </table:table-cell>
          <table:table-cell table:style-name="ce51" office:value-type="float" office:value="210">
            <text:p>210</text:p>
          </table:table-cell>
          <table:table-cell table:style-name="ce51" office:value-type="float" office:value="263">
            <text:p>263</text:p>
          </table:table-cell>
          <table:table-cell table:style-name="ce51" office:value-type="float" office:value="242">
            <text:p>242</text:p>
          </table:table-cell>
          <table:table-cell table:style-name="ce51" office:value-type="float" office:value="245">
            <text:p>245</text:p>
          </table:table-cell>
          <table:table-cell table:style-name="ce51" office:value-type="float" office:value="215">
            <text:p>215</text:p>
          </table:table-cell>
          <table:table-cell table:style-name="ce117" office:value-type="float" office:value="281">
            <text:p>281</text:p>
          </table:table-cell>
          <table:table-cell table:style-name="ce54" office:value-type="float" office:value="494">
            <text:p>494</text:p>
          </table:table-cell>
          <table:table-cell table:style-name="ce54" office:value-type="float" office:value="469">
            <text:p>469</text:p>
          </table:table-cell>
          <table:table-cell table:style-name="ce54" office:value-type="float" office:value="491">
            <text:p>491</text:p>
          </table:table-cell>
          <table:table-cell table:style-name="ce54" office:value-type="float" office:value="430">
            <text:p>430</text:p>
          </table:table-cell>
          <table:table-cell table:style-name="ce54" office:value-type="float" office:value="500">
            <text:p>500</text:p>
          </table:table-cell>
          <table:table-cell table:style-name="ce51" office:value-type="float" office:value="202">
            <text:p>202</text:p>
          </table:table-cell>
          <table:table-cell table:style-name="ce51" office:value-type="float" office:value="249">
            <text:p>24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6" office:value-type="float" office:value="209">
            <text:p>209</text:p>
          </table:table-cell>
          <table:table-cell table:style-name="ce51" office:value-type="float" office:value="203">
            <text:p>203</text:p>
          </table:table-cell>
          <table:table-cell table:style-name="ce51" office:value-type="float" office:value="250">
            <text:p>250</text:p>
          </table:table-cell>
          <table:table-cell table:style-name="ce51" office:value-type="float" office:value="239">
            <text:p>239</text:p>
          </table:table-cell>
          <table:table-cell table:style-name="ce51" office:value-type="float" office:value="200">
            <text:p>200</text:p>
          </table:table-cell>
          <table:table-cell table:style-name="ce51" office:value-type="float" office:value="233">
            <text:p>233</text:p>
          </table:table-cell>
          <table:table-cell table:style-name="ce116" office:value-type="float" office:value="251">
            <text:p>251</text:p>
          </table:table-cell>
          <table:table-cell table:style-name="ce118" office:value-type="float" office:value="279">
            <text:p>279</text:p>
          </table:table-cell>
          <table:table-cell table:style-name="ce51" office:value-type="float" office:value="220">
            <text:p>220</text:p>
          </table:table-cell>
          <table:table-cell table:style-name="ce51" office:value-type="float" office:value="261">
            <text:p>261</text:p>
          </table:table-cell>
          <table:table-cell table:style-name="ce51" office:value-type="float" office:value="229">
            <text:p>229</text:p>
          </table:table-cell>
          <table:table-cell table:style-name="ce51" office:value-type="float" office:value="201">
            <text:p>201</text:p>
          </table:table-cell>
          <table:table-cell table:style-name="ce51" office:value-type="float" office:value="212">
            <text:p>212</text:p>
          </table:table-cell>
          <table:table-cell table:style-name="ce51" office:value-type="float" office:value="253">
            <text:p>253</text:p>
          </table:table-cell>
          <table:table-cell table:style-name="ce51" office:value-type="float" office:value="219">
            <text:p>21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6" office:value-type="float" office:value="247">
            <text:p>247</text:p>
          </table:table-cell>
          <table:table-cell table:style-name="ce51" office:value-type="float" office:value="241">
            <text:p>241</text:p>
          </table:table-cell>
          <table:table-cell table:style-name="ce54" office:value-type="float" office:value="432">
            <text:p>432</text:p>
          </table:table-cell>
          <table:table-cell table:style-name="ce54" office:value-type="float" office:value="505">
            <text:p>505</text:p>
          </table:table-cell>
          <table:table-cell table:style-name="ce54" office:value-type="float" office:value="450">
            <text:p>450</text:p>
          </table:table-cell>
          <table:table-cell table:style-name="ce54" office:value-type="float" office:value="501">
            <text:p>501</text:p>
          </table:table-cell>
          <table:table-cell table:style-name="ce54" office:value-type="float" office:value="453">
            <text:p>453</text:p>
          </table:table-cell>
          <table:table-cell table:style-name="ce52" office:value-type="float" office:value="377">
            <text:p>377</text:p>
          </table:table-cell>
          <table:table-cell table:style-name="ce51" office:value-type="float" office:value="260">
            <text:p>260</text:p>
          </table:table-cell>
          <table:table-cell table:style-name="ce51" office:value-type="float" office:value="246">
            <text:p>246</text:p>
          </table:table-cell>
          <table:table-cell table:style-name="ce51" office:value-type="float" office:value="243">
            <text:p>243</text:p>
          </table:table-cell>
          <table:table-cell table:style-name="ce51" office:value-type="float" office:value="228">
            <text:p>228</text:p>
          </table:table-cell>
          <table:table-cell table:style-name="ce51" office:value-type="float" office:value="243">
            <text:p>243</text:p>
          </table:table-cell>
          <table:table-cell table:style-name="ce51" office:value-type="float" office:value="213">
            <text:p>213</text:p>
          </table:table-cell>
          <table:table-cell table:style-name="ce51" office:value-type="float" office:value="244">
            <text:p>244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01" office:value-type="float" office:value="499">
            <text:p>499</text:p>
          </table:table-cell>
          <table:table-cell table:style-name="ce54" office:value-type="float" office:value="472">
            <text:p>472</text:p>
          </table:table-cell>
          <table:table-cell table:style-name="ce54" office:value-type="float" office:value="451">
            <text:p>451</text:p>
          </table:table-cell>
          <table:table-cell table:style-name="ce54" office:value-type="float" office:value="479">
            <text:p>479</text:p>
          </table:table-cell>
          <table:table-cell table:style-name="ce54" office:value-type="float" office:value="529">
            <text:p>529</text:p>
          </table:table-cell>
          <table:table-cell table:style-name="ce54" office:value-type="float" office:value="475">
            <text:p>475</text:p>
          </table:table-cell>
          <table:table-cell table:style-name="ce62" office:value-type="float" office:value="114">
            <text:p>114</text:p>
          </table:table-cell>
          <table:table-cell table:style-name="ce52" office:value-type="float" office:value="341">
            <text:p>341</text:p>
          </table:table-cell>
          <table:table-cell table:style-name="ce62" office:value-type="float" office:value="192">
            <text:p>192</text:p>
          </table:table-cell>
          <table:table-cell table:style-name="ce103" office:value-type="float" office:value="712">
            <text:p>712</text:p>
          </table:table-cell>
          <table:table-cell table:style-name="ce103" office:value-type="float" office:value="741">
            <text:p>741</text:p>
          </table:table-cell>
          <table:table-cell table:style-name="ce103" office:value-type="float" office:value="642">
            <text:p>642</text:p>
          </table:table-cell>
          <table:table-cell table:style-name="ce103" office:value-type="float" office:value="710">
            <text:p>710</text:p>
          </table:table-cell>
          <table:table-cell table:style-name="ce103" office:value-type="float" office:value="675">
            <text:p>675</text:p>
          </table:table-cell>
          <table:table-cell table:style-name="ce103" office:value-type="float" office:value="651">
            <text:p>651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5" office:value-type="float" office:value="930">
            <text:p>930</text:p>
          </table:table-cell>
          <table:table-cell table:style-name="ce54" office:value-type="float" office:value="438">
            <text:p>438</text:p>
          </table:table-cell>
          <table:table-cell table:style-name="ce54" office:value-type="float" office:value="470">
            <text:p>470</text:p>
          </table:table-cell>
          <table:table-cell table:style-name="ce54" office:value-type="float" office:value="510">
            <text:p>510</text:p>
          </table:table-cell>
          <table:table-cell table:style-name="ce54" office:value-type="float" office:value="434">
            <text:p>434</text:p>
          </table:table-cell>
          <table:table-cell table:style-name="ce62" office:value-type="float" office:value="188">
            <text:p>188</text:p>
          </table:table-cell>
          <table:table-cell table:style-name="ce62" office:value-type="float" office:value="191">
            <text:p>191</text:p>
          </table:table-cell>
          <table:table-cell table:style-name="ce52" office:value-type="float" office:value="380">
            <text:p>380</text:p>
          </table:table-cell>
          <table:table-cell table:style-name="ce62" office:value-type="float" office:value="151">
            <text:p>151</text:p>
          </table:table-cell>
          <table:table-cell table:style-name="ce62" office:value-type="float" office:value="123">
            <text:p>123</text:p>
          </table:table-cell>
          <table:table-cell table:style-name="ce103" office:value-type="float" office:value="670">
            <text:p>670</text:p>
          </table:table-cell>
          <table:table-cell table:style-name="ce103" office:value-type="float" office:value="714">
            <text:p>714</text:p>
          </table:table-cell>
          <table:table-cell table:style-name="ce103" office:value-type="float" office:value="697">
            <text:p>697</text:p>
          </table:table-cell>
          <table:table-cell table:style-name="ce103" office:value-type="float" office:value="668">
            <text:p>668</text:p>
          </table:table-cell>
          <table:table-cell table:style-name="ce49" office:value-type="float" office:value="969">
            <text:p>96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02" office:value-type="float" office:value="876">
            <text:p>876</text:p>
          </table:table-cell>
          <table:table-cell table:style-name="ce104" office:value-type="float" office:value="880">
            <text:p>880</text:p>
          </table:table-cell>
          <table:table-cell table:style-name="ce105" office:value-type="float" office:value="513">
            <text:p>513</text:p>
          </table:table-cell>
          <table:table-cell table:style-name="ce105" office:value-type="float" office:value="480">
            <text:p>480</text:p>
          </table:table-cell>
          <table:table-cell table:style-name="ce105" office:value-type="float" office:value="527">
            <text:p>527</text:p>
          </table:table-cell>
          <table:table-cell table:style-name="ce115" office:value-type="float" office:value="157">
            <text:p>157</text:p>
          </table:table-cell>
          <table:table-cell table:style-name="ce117" office:value-type="float" office:value="362">
            <text:p>362</text:p>
          </table:table-cell>
          <table:table-cell table:style-name="ce115" office:value-type="float" office:value="115">
            <text:p>115</text:p>
          </table:table-cell>
          <table:table-cell table:style-name="ce117" office:value-type="float" office:value="373">
            <text:p>373</text:p>
          </table:table-cell>
          <table:table-cell table:style-name="ce115" office:value-type="float" office:value="186">
            <text:p>186</text:p>
          </table:table-cell>
          <table:table-cell table:style-name="ce126" office:value-type="float" office:value="656">
            <text:p>656</text:p>
          </table:table-cell>
          <table:table-cell table:style-name="ce126" office:value-type="float" office:value="643">
            <text:p>643</text:p>
          </table:table-cell>
          <table:table-cell table:style-name="ce126" office:value-type="float" office:value="748">
            <text:p>748</text:p>
          </table:table-cell>
          <table:table-cell table:style-name="ce104" office:value-type="float" office:value="935">
            <text:p>935</text:p>
          </table:table-cell>
          <table:table-cell table:style-name="ce104" office:value-type="float" office:value="877">
            <text:p>877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8" office:value-type="float" office:value="914">
            <text:p>914</text:p>
          </table:table-cell>
          <table:table-cell table:style-name="ce48" office:value-type="float" office:value="874">
            <text:p>874</text:p>
          </table:table-cell>
          <table:table-cell table:style-name="ce48" office:value-type="float" office:value="974">
            <text:p>974</text:p>
          </table:table-cell>
          <table:table-cell table:style-name="ce106" office:value-type="float" office:value="526">
            <text:p>526</text:p>
          </table:table-cell>
          <table:table-cell table:style-name="ce114" office:value-type="float" office:value="197">
            <text:p>197</text:p>
          </table:table-cell>
          <table:table-cell table:style-name="ce114" office:value-type="float" office:value="140">
            <text:p>140</text:p>
          </table:table-cell>
          <table:table-cell table:style-name="ce114" office:value-type="float" office:value="193">
            <text:p>193</text:p>
          </table:table-cell>
          <table:table-cell table:style-name="ce118" office:value-type="float" office:value="351">
            <text:p>351</text:p>
          </table:table-cell>
          <table:table-cell table:style-name="ce114" office:value-type="float" office:value="143">
            <text:p>143</text:p>
          </table:table-cell>
          <table:table-cell table:style-name="ce114" office:value-type="float" office:value="131">
            <text:p>131</text:p>
          </table:table-cell>
          <table:table-cell table:style-name="ce114" office:value-type="float" office:value="194">
            <text:p>194</text:p>
          </table:table-cell>
          <table:table-cell table:style-name="ce127" office:value-type="float" office:value="752">
            <text:p>752</text:p>
          </table:table-cell>
          <table:table-cell table:style-name="ce48" office:value-type="float" office:value="899">
            <text:p>899</text:p>
          </table:table-cell>
          <table:table-cell table:style-name="ce48" office:value-type="float" office:value="889">
            <text:p>889</text:p>
          </table:table-cell>
          <table:table-cell table:style-name="ce48" office:value-type="float" office:value="978">
            <text:p>978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8" office:value-type="float" office:value="888">
            <text:p>888</text:p>
          </table:table-cell>
          <table:table-cell table:style-name="ce48" office:value-type="float" office:value="980">
            <text:p>980</text:p>
          </table:table-cell>
          <table:table-cell table:style-name="ce48" office:value-type="float" office:value="874">
            <text:p>874</text:p>
          </table:table-cell>
          <table:table-cell table:style-name="ce48" office:value-type="float" office:value="911">
            <text:p>911</text:p>
          </table:table-cell>
          <table:table-cell table:style-name="ce114" office:value-type="float" office:value="122">
            <text:p>122</text:p>
          </table:table-cell>
          <table:table-cell table:style-name="ce114" office:value-type="float" office:value="195">
            <text:p>195</text:p>
          </table:table-cell>
          <table:table-cell table:style-name="ce114" office:value-type="float" office:value="144">
            <text:p>144</text:p>
          </table:table-cell>
          <table:table-cell table:style-name="ce118" office:value-type="float" office:value="291">
            <text:p>291</text:p>
          </table:table-cell>
          <table:table-cell table:style-name="ce114" office:value-type="float" office:value="190">
            <text:p>190</text:p>
          </table:table-cell>
          <table:table-cell table:style-name="ce114" office:value-type="float" office:value="113">
            <text:p>113</text:p>
          </table:table-cell>
          <table:table-cell table:style-name="ce114" office:value-type="float" office:value="147">
            <text:p>147</text:p>
          </table:table-cell>
          <table:table-cell table:style-name="ce48" office:value-type="float" office:value="873">
            <text:p>873</text:p>
          </table:table-cell>
          <table:table-cell table:style-name="ce48" office:value-type="float" office:value="940">
            <text:p>940</text:p>
          </table:table-cell>
          <table:table-cell table:style-name="ce48" office:value-type="float" office:value="871">
            <text:p>871</text:p>
          </table:table-cell>
          <table:table-cell table:style-name="ce48" office:value-type="float" office:value="879">
            <text:p>87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1" table:number-columns-repeated="15"/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13" table:number-rows-spanned="1">
            <text:p>110 &lt; číslo &lt; 198 <text:s text:c="22"/>žlut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13" table:number-rows-spanned="1">
            <text:p>425 &lt; číslo &lt; 532 <text:s text:c="18"/>červen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13" table:number-rows-spanned="1">
            <text:p>640 &lt; číslo &lt; 753 <text:s text:c="20"/>zelen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1" office:value-type="string" table:number-columns-spanned="13" table:number-rows-spanned="1">
            <text:p>199 &lt; číslo &lt; 264 <text:s text:c="20"/>modr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2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1" office:value-type="string" table:number-columns-spanned="13" table:number-rows-spanned="1">
            <text:p>870 &lt; číslo &lt; 981 <text:s text:c="21"/>hněd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office:value-type="string" table:number-columns-spanned="13" table:number-rows-spanned="1">
            <text:p>270 &lt; číslo &lt; 381 <text:s text:c="16"/>oranžová barva</text:p>
          </table:table-cell>
          <table:covered-table-cell table:style-name="ce13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07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19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28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3" office:value-type="string" table:number-columns-spanned="15" table:number-rows-spanned="1">
            <text:p>Vyberte z mřížky libovolná čísla a zapište je na číselné osy podle velikosti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08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20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29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>
            <draw:connector table:end-cell-address="'do 1000_1_vysledek'.P26" table:end-x="1.032cm" table:end-y="0.372cm" draw:z-index="0" draw:name="Přímá spojovací šipka 1" draw:style-name="gr1" draw:text-style-name="P1" svg:x1="0cm" svg:y1="0.37cm" svg:x2="16.63cm" svg:y2="0.372cm" svg:d="m528 19299h8315v2h8315">
              <text:p/>
            </draw:connector>
          </table:table-cell>
          <table:table-cell table:style-name="ce13" table:number-columns-spanned="2" table:number-rows-spanned="1">
            <draw:line table:end-cell-address="'do 1000_1_vysledek'.C26" table:end-x="0.587cm" table:end-y="0.715cm" draw:z-index="1" draw:name="Přímá spojovací čára 2" draw:style-name="gr2" draw:text-style-name="P2" svg:x1="0.587cm" svg:y1="0.055cm" svg:x2="0.585cm" svg:y2="0.715cm">
              <text:p/>
            </draw:line>
            <draw:line table:end-cell-address="'do 1000_1_vysledek'.C26" table:end-x="0.587cm" table:end-y="0.715cm" draw:z-index="2" draw:name="Přímá spojovací čára 3" draw:style-name="gr3" draw:text-style-name="P2" svg:x1="0.587cm" svg:y1="0.055cm" svg:x2="0.585cm" svg:y2="0.715cm">
              <text:p/>
            </draw:line>
          </table:table-cell>
          <table:covered-table-cell table:style-name="ce13">
            <draw:line table:end-cell-address="'do 1000_1_vysledek'.D26" table:end-x="0.641cm" table:end-y="0.715cm" draw:z-index="14" draw:name="Přímá spojovací čára 15" draw:style-name="gr3" draw:text-style-name="P2" svg:x1="0.641cm" svg:y1="0.055cm" svg:x2="0.64cm" svg:y2="0.715cm">
              <text:p/>
            </draw:line>
          </table:covered-table-cell>
          <table:table-cell table:style-name="ce109">
            <draw:line table:end-cell-address="'do 1000_1_vysledek'.E26" table:end-x="0.613cm" table:end-y="0.715cm" draw:z-index="13" draw:name="Přímá spojovací čára 14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1_vysledek'.F26" table:end-x="0.613cm" table:end-y="0.688cm" draw:z-index="12" draw:name="Přímá spojovací čára 13" draw:style-name="gr3" draw:text-style-name="P2" svg:x1="0.613cm" svg:y1="0.028cm" svg:x2="0.612cm" svg:y2="0.688cm">
              <text:p/>
            </draw:line>
          </table:table-cell>
          <table:table-cell table:style-name="ce13" table:number-columns-spanned="2" table:number-rows-spanned="1">
            <draw:line table:end-cell-address="'do 1000_1_vysledek'.G26" table:end-x="0.613cm" table:end-y="0.715cm" draw:z-index="11" draw:name="Přímá spojovací čára 12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1_vysledek'.H26" table:end-x="0.613cm" table:end-y="0.715cm" draw:z-index="10" draw:name="Přímá spojovací čára 11" draw:style-name="gr3" draw:text-style-name="P2" svg:x1="0.613cm" svg:y1="0.055cm" svg:x2="0.612cm" svg:y2="0.715cm">
              <text:p/>
            </draw:line>
          </table:covered-table-cell>
          <table:table-cell table:style-name="ce121">
            <draw:line table:end-cell-address="'do 1000_1_vysledek'.I26" table:end-x="0.613cm" table:end-y="0.715cm" draw:z-index="9" draw:name="Přímá spojovací čára 10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1_vysledek'.J26" table:end-x="0.586cm" table:end-y="0.715cm" draw:z-index="8" draw:name="Přímá spojovací čára 9" draw:style-name="gr3" draw:text-style-name="P2" svg:x1="0.586cm" svg:y1="0.055cm" svg:x2="0.585cm" svg:y2="0.715cm">
              <text:p/>
            </draw:line>
          </table:table-cell>
          <table:table-cell table:style-name="ce13" table:number-columns-spanned="2" table:number-rows-spanned="1">
            <draw:line table:end-cell-address="'do 1000_1_vysledek'.K26" table:end-x="0.613cm" table:end-y="0.715cm" draw:z-index="7" draw:name="Přímá spojovací čára 8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1_vysledek'.L26" table:end-x="0.586cm" table:end-y="0.715cm" draw:z-index="6" draw:name="Přímá spojovací čára 7" draw:style-name="gr3" draw:text-style-name="P2" svg:x1="0.586cm" svg:y1="0.055cm" svg:x2="0.585cm" svg:y2="0.715cm">
              <text:p/>
            </draw:line>
          </table:covered-table-cell>
          <table:table-cell table:style-name="ce130">
            <draw:line table:end-cell-address="'do 1000_1_vysledek'.M26" table:end-x="0.586cm" table:end-y="0.715cm" draw:z-index="5" draw:name="Přímá spojovací čára 6" draw:style-name="gr3" draw:text-style-name="P2" svg:x1="0.586cm" svg:y1="0.055cm" svg:x2="0.585cm" svg:y2="0.715cm">
              <text:p/>
            </draw:line>
          </table:table-cell>
          <table:table-cell table:style-name="ce43">
            <draw:line table:end-cell-address="'do 1000_1_vysledek'.N26" table:end-x="0.558cm" table:end-y="0.715cm" draw:z-index="4" draw:name="Přímá spojovací čára 5" draw:style-name="gr3" draw:text-style-name="P2" svg:x1="0.558cm" svg:y1="0.055cm" svg:x2="0.557cm" svg:y2="0.715cm">
              <text:p/>
            </draw:line>
          </table:table-cell>
          <table:table-cell table:style-name="ce43">
            <draw:line table:end-cell-address="'do 1000_1_vysledek'.O26" table:end-x="0.586cm" table:end-y="0.715cm" draw:z-index="3" draw:name="Přímá spojovací čára 4" draw:style-name="gr3" draw:text-style-name="P2" svg:x1="0.586cm" svg:y1="0.055cm" svg:x2="0.585cm" svg:y2="0.715cm">
              <text:p/>
            </draw:line>
          </table:table-cell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19" table:number-columns-repeated="13"/>
          <table:table-cell table:style-name="ce44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10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22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31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>
            <draw:connector table:end-cell-address="'do 1000_1_vysledek'.P29" table:end-x="1.032cm" table:end-y="0.373cm" draw:z-index="15" draw:name="Přímá spojovací šipka 16" draw:style-name="gr1" draw:text-style-name="P1" svg:x1="0cm" svg:y1="0.371cm" svg:x2="16.63cm" svg:y2="0.373cm" svg:d="m528 21614h8315v2h8315">
              <text:p/>
            </draw:connector>
          </table:table-cell>
          <table:table-cell table:style-name="ce13" table:number-columns-spanned="2" table:number-rows-spanned="1">
            <draw:line table:end-cell-address="'do 1000_1_vysledek'.C29" table:end-x="0.587cm" table:end-y="0.715cm" draw:z-index="16" draw:name="Přímá spojovací čára 17" draw:style-name="gr2" draw:text-style-name="P2" svg:x1="0.587cm" svg:y1="0.055cm" svg:x2="0.585cm" svg:y2="0.715cm">
              <text:p/>
            </draw:line>
            <draw:line table:end-cell-address="'do 1000_1_vysledek'.C29" table:end-x="0.587cm" table:end-y="0.715cm" draw:z-index="17" draw:name="Přímá spojovací čára 18" draw:style-name="gr3" draw:text-style-name="P2" svg:x1="0.587cm" svg:y1="0.055cm" svg:x2="0.585cm" svg:y2="0.715cm">
              <text:p/>
            </draw:line>
          </table:table-cell>
          <table:covered-table-cell table:style-name="ce13">
            <draw:line table:end-cell-address="'do 1000_1_vysledek'.D29" table:end-x="0.641cm" table:end-y="0.715cm" draw:z-index="29" draw:name="Přímá spojovací čára 30" draw:style-name="gr3" draw:text-style-name="P2" svg:x1="0.641cm" svg:y1="0.055cm" svg:x2="0.64cm" svg:y2="0.715cm">
              <text:p/>
            </draw:line>
          </table:covered-table-cell>
          <table:table-cell table:style-name="ce111">
            <draw:line table:end-cell-address="'do 1000_1_vysledek'.E29" table:end-x="0.613cm" table:end-y="0.715cm" draw:z-index="28" draw:name="Přímá spojovací čára 29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1_vysledek'.F29" table:end-x="0.613cm" table:end-y="0.688cm" draw:z-index="27" draw:name="Přímá spojovací čára 28" draw:style-name="gr3" draw:text-style-name="P2" svg:x1="0.613cm" svg:y1="0.028cm" svg:x2="0.612cm" svg:y2="0.688cm">
              <text:p/>
            </draw:line>
          </table:table-cell>
          <table:table-cell table:style-name="ce13" table:number-columns-spanned="2" table:number-rows-spanned="1">
            <draw:line table:end-cell-address="'do 1000_1_vysledek'.G29" table:end-x="0.613cm" table:end-y="0.715cm" draw:z-index="26" draw:name="Přímá spojovací čára 27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1_vysledek'.H29" table:end-x="0.613cm" table:end-y="0.715cm" draw:z-index="25" draw:name="Přímá spojovací čára 26" draw:style-name="gr3" draw:text-style-name="P2" svg:x1="0.613cm" svg:y1="0.055cm" svg:x2="0.612cm" svg:y2="0.715cm">
              <text:p/>
            </draw:line>
          </table:covered-table-cell>
          <table:table-cell table:style-name="ce123">
            <draw:line table:end-cell-address="'do 1000_1_vysledek'.I29" table:end-x="0.613cm" table:end-y="0.715cm" draw:z-index="24" draw:name="Přímá spojovací čára 25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1_vysledek'.J29" table:end-x="0.586cm" table:end-y="0.715cm" draw:z-index="23" draw:name="Přímá spojovací čára 24" draw:style-name="gr3" draw:text-style-name="P2" svg:x1="0.586cm" svg:y1="0.055cm" svg:x2="0.585cm" svg:y2="0.715cm">
              <text:p/>
            </draw:line>
          </table:table-cell>
          <table:table-cell table:style-name="ce13" table:number-columns-spanned="2" table:number-rows-spanned="1">
            <draw:line table:end-cell-address="'do 1000_1_vysledek'.K29" table:end-x="0.613cm" table:end-y="0.715cm" draw:z-index="22" draw:name="Přímá spojovací čára 23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1_vysledek'.L29" table:end-x="0.586cm" table:end-y="0.715cm" draw:z-index="21" draw:name="Přímá spojovací čára 22" draw:style-name="gr3" draw:text-style-name="P2" svg:x1="0.586cm" svg:y1="0.055cm" svg:x2="0.585cm" svg:y2="0.715cm">
              <text:p/>
            </draw:line>
          </table:covered-table-cell>
          <table:table-cell table:style-name="ce132">
            <draw:line table:end-cell-address="'do 1000_1_vysledek'.M29" table:end-x="0.586cm" table:end-y="0.715cm" draw:z-index="20" draw:name="Přímá spojovací čára 21" draw:style-name="gr3" draw:text-style-name="P2" svg:x1="0.586cm" svg:y1="0.055cm" svg:x2="0.585cm" svg:y2="0.715cm">
              <text:p/>
            </draw:line>
          </table:table-cell>
          <table:table-cell table:style-name="ce43">
            <draw:line table:end-cell-address="'do 1000_1_vysledek'.N29" table:end-x="0.558cm" table:end-y="0.715cm" draw:z-index="19" draw:name="Přímá spojovací čára 20" draw:style-name="gr3" draw:text-style-name="P2" svg:x1="0.558cm" svg:y1="0.055cm" svg:x2="0.557cm" svg:y2="0.715cm">
              <text:p/>
            </draw:line>
          </table:table-cell>
          <table:table-cell table:style-name="ce43">
            <draw:line table:end-cell-address="'do 1000_1_vysledek'.O29" table:end-x="0.586cm" table:end-y="0.715cm" draw:z-index="18" draw:name="Přímá spojovací čára 19" draw:style-name="gr3" draw:text-style-name="P2" svg:x1="0.586cm" svg:y1="0.055cm" svg:x2="0.585cm" svg:y2="0.715cm">
              <text:p/>
            </draw:line>
          </table:table-cell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19" table:number-columns-repeated="2"/>
          <table:table-cell table:style-name="ce112"/>
          <table:table-cell table:style-name="ce19" table:number-columns-repeated="3"/>
          <table:table-cell table:style-name="ce124"/>
          <table:table-cell table:style-name="ce19" table:number-columns-repeated="3"/>
          <table:table-cell table:style-name="ce133"/>
          <table:table-cell table:style-name="ce19" table:number-columns-repeated="2"/>
          <table:table-cell table:style-name="ce44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13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25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34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1">
          <table:table-cell table:style-name="ce3"/>
          <table:table-cell table:style-name="ce15"/>
          <table:table-cell table:style-name="ce20" table:number-columns-repeated="11"/>
          <table:table-cell table:style-name="ce15" table:number-columns-repeated="3"/>
          <table:table-cell table:style-name="ce2"/>
          <table:table-cell table:number-columns-repeated="1007"/>
        </table:table-row>
        <table:table-row table:style-name="ro1">
          <table:table-cell table:style-name="ce3"/>
          <table:table-cell table:style-name="ce2" table:number-columns-repeated="16"/>
          <table:table-cell table:number-columns-repeated="1007"/>
        </table:table-row>
        <table:table-row table:style-name="ro4">
          <table:table-cell table:style-name="ce4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7"/>
        </table:table-row>
        <table:table-row table:style-name="ro4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7"/>
        </table:table-row>
        <table:table-row table:style-name="ro4" table:number-rows-repeated="21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 1000_2" table:style-name="ta5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82" table:default-cell-style-name="Default"/>
        <table:table-row table:style-name="ro1">
          <table:table-cell table:style-name="ce1"/>
          <table:table-cell table:style-name="ce2" table:number-columns-repeated="16"/>
          <table:table-cell table:number-columns-repeated="1007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Vyhledejte čísla v mřížce a vybarvěte je podle návodu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544">
            <text:p>544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607">
            <text:p>607</text:p>
          </table:table-cell>
          <table:table-cell table:style-name="ce16" office:value-type="float" office:value="805">
            <text:p>805</text:p>
          </table:table-cell>
          <table:table-cell table:style-name="ce16" office:value-type="float" office:value="456">
            <text:p>456</text:p>
          </table:table-cell>
          <table:table-cell table:style-name="ce16" office:value-type="float" office:value="432">
            <text:p>432</text:p>
          </table:table-cell>
          <table:table-cell table:style-name="ce16" office:value-type="float" office:value="606">
            <text:p>606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816">
            <text:p>816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586">
            <text:p>586</text:p>
          </table:table-cell>
          <table:table-cell table:style-name="ce16" office:value-type="float" office:value="529">
            <text:p>529</text:p>
          </table:table-cell>
          <table:table-cell table:style-name="ce16" office:value-type="float" office:value="515">
            <text:p>515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503">
            <text:p>503</text:p>
          </table:table-cell>
          <table:table-cell table:style-name="ce16" office:value-type="float" office:value="550">
            <text:p>550</text:p>
          </table:table-cell>
          <table:table-cell table:style-name="ce16" office:value-type="float" office:value="608">
            <text:p>608</text:p>
          </table:table-cell>
          <table:table-cell table:style-name="ce16" office:value-type="float" office:value="479">
            <text:p>479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794">
            <text:p>794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783">
            <text:p>783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487">
            <text:p>487</text:p>
          </table:table-cell>
          <table:table-cell table:style-name="ce16" office:value-type="float" office:value="573">
            <text:p>573</text:p>
          </table:table-cell>
          <table:table-cell table:style-name="ce16" office:value-type="float" office:value="502">
            <text:p>502</text:p>
          </table:table-cell>
          <table:table-cell table:style-name="ce16" office:value-type="float" office:value="588">
            <text:p>588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609">
            <text:p>609</text:p>
          </table:table-cell>
          <table:table-cell table:style-name="ce16" office:value-type="float" office:value="516">
            <text:p>516</text:p>
          </table:table-cell>
          <table:table-cell table:style-name="ce16" office:value-type="float" office:value="418">
            <text:p>418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404">
            <text:p>404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760">
            <text:p>760</text:p>
          </table:table-cell>
          <table:table-cell table:style-name="ce16" office:value-type="float" office:value="533">
            <text:p>533</text:p>
          </table:table-cell>
          <table:table-cell table:style-name="ce16" office:value-type="float" office:value="758">
            <text:p>758</text:p>
          </table:table-cell>
          <table:table-cell table:style-name="ce16" office:value-type="float" office:value="444">
            <text:p>444</text:p>
          </table:table-cell>
          <table:table-cell table:style-name="ce16" office:value-type="float" office:value="480">
            <text:p>480</text:p>
          </table:table-cell>
          <table:table-cell table:style-name="ce16" office:value-type="float" office:value="429">
            <text:p>429</text:p>
          </table:table-cell>
          <table:table-cell table:style-name="ce16" office:value-type="float" office:value="483">
            <text:p>483</text:p>
          </table:table-cell>
          <table:table-cell table:style-name="ce16" office:value-type="float" office:value="545">
            <text:p>545</text:p>
          </table:table-cell>
          <table:table-cell table:style-name="ce16" office:value-type="float" office:value="547">
            <text:p>547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599">
            <text:p>599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461">
            <text:p>461</text:p>
          </table:table-cell>
          <table:table-cell table:style-name="ce16" office:value-type="float" office:value="486">
            <text:p>486</text:p>
          </table:table-cell>
          <table:table-cell table:style-name="ce16" office:value-type="float" office:value="744">
            <text:p>744</text:p>
          </table:table-cell>
          <table:table-cell table:style-name="ce16" office:value-type="float" office:value="759">
            <text:p>759</text:p>
          </table:table-cell>
          <table:table-cell table:style-name="ce16" office:value-type="float" office:value="838">
            <text:p>838</text:p>
          </table:table-cell>
          <table:table-cell table:style-name="ce16" office:value-type="float" office:value="772">
            <text:p>772</text:p>
          </table:table-cell>
          <table:table-cell table:style-name="ce16" office:value-type="float" office:value="827">
            <text:p>827</text:p>
          </table:table-cell>
          <table:table-cell table:style-name="ce16" office:value-type="float" office:value="761">
            <text:p>761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481">
            <text:p>481</text:p>
          </table:table-cell>
          <table:table-cell table:style-name="ce16" office:value-type="float" office:value="460">
            <text:p>460</text:p>
          </table:table-cell>
          <table:table-cell table:style-name="ce16" office:value-type="float" office:value="482">
            <text:p>482</text:p>
          </table:table-cell>
          <table:table-cell table:style-name="ce16" office:value-type="float" office:value="499">
            <text:p>49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530">
            <text:p>530</text:p>
          </table:table-cell>
          <table:table-cell table:style-name="ce16" office:value-type="float" office:value="574">
            <text:p>574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744">
            <text:p>744</text:p>
          </table:table-cell>
          <table:table-cell table:style-name="ce16" office:value-type="float" office:value="605">
            <text:p>605</text:p>
          </table:table-cell>
          <table:table-cell table:style-name="ce16" office:value-type="float" office:value="740">
            <text:p>740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459">
            <text:p>459</text:p>
          </table:table-cell>
          <table:table-cell table:style-name="ce16" office:value-type="float" office:value="403">
            <text:p>403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602">
            <text:p>602</text:p>
          </table:table-cell>
          <table:table-cell table:style-name="ce16" office:value-type="float" office:value="587">
            <text:p>587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610">
            <text:p>610</text:p>
          </table:table-cell>
          <table:table-cell table:style-name="ce16" office:value-type="float" office:value="501">
            <text:p>501</text:p>
          </table:table-cell>
          <table:table-cell table:style-name="ce16" office:value-type="float" office:value="548">
            <text:p>548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745">
            <text:p>745</text:p>
          </table:table-cell>
          <table:table-cell table:style-name="ce16" office:value-type="float" office:value="489">
            <text:p>489</text:p>
          </table:table-cell>
          <table:table-cell table:style-name="ce17" office:value-type="float" office:value="549">
            <text:p>549</text:p>
          </table:table-cell>
          <table:table-cell table:style-name="ce16" office:value-type="float" office:value="488">
            <text:p>488</text:p>
          </table:table-cell>
          <table:table-cell table:style-name="ce16" office:value-type="float" office:value="736">
            <text:p>736</text:p>
          </table:table-cell>
          <table:table-cell table:style-name="ce16" office:value-type="float" office:value="417">
            <text:p>417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562">
            <text:p>562</text:p>
          </table:table-cell>
          <table:table-cell table:style-name="ce16" office:value-type="float" office:value="527">
            <text:p>527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514">
            <text:p>514</text:p>
          </table:table-cell>
          <table:table-cell table:style-name="ce16" office:value-type="float" office:value="575">
            <text:p>575</text:p>
          </table:table-cell>
          <table:table-cell table:style-name="ce16" office:value-type="float" office:value="532">
            <text:p>532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729">
            <text:p>729</text:p>
          </table:table-cell>
          <table:table-cell table:style-name="ce16" office:value-type="float" office:value="484">
            <text:p>484</text:p>
          </table:table-cell>
          <table:table-cell table:style-name="ce85" office:value-type="float" office:value="430">
            <text:p>430</text:p>
          </table:table-cell>
          <table:table-cell table:style-name="ce9" office:value-type="float" office:value="604">
            <text:p>604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730">
            <text:p>730</text:p>
          </table:table-cell>
          <table:table-cell table:style-name="ce16" office:value-type="float" office:value="603">
            <text:p>603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546">
            <text:p>546</text:p>
          </table:table-cell>
          <table:table-cell table:style-name="ce16" office:value-type="float" office:value="601">
            <text:p>601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285">
            <text:p>285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358">
            <text:p>358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337">
            <text:p>337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353">
            <text:p>353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354">
            <text:p>354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282">
            <text:p>282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292">
            <text:p>292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325">
            <text:p>325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8" office:value-type="float" office:value="342">
            <text:p>342</text:p>
          </table:table-cell>
          <table:table-cell table:style-name="ce17" office:value-type="float" office:value="288">
            <text:p>288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300">
            <text:p>300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9" office:value-type="float" office:value="297">
            <text:p>297</text:p>
          </table:table-cell>
          <table:table-cell table:style-name="ce9" office:value-type="float" office:value="291">
            <text:p>291</text:p>
          </table:table-cell>
          <table:table-cell table:style-name="ce9" office:value-type="float" office:value="363">
            <text:p>363</text:p>
          </table:table-cell>
          <table:table-cell table:style-name="ce9" office:value-type="float" office:value="287">
            <text:p>287</text:p>
          </table:table-cell>
          <table:table-cell table:style-name="ce9" office:value-type="float" office:value="340">
            <text:p>340</text:p>
          </table:table-cell>
          <table:table-cell table:style-name="ce9" office:value-type="float" office:value="254">
            <text:p>254</text:p>
          </table:table-cell>
          <table:table-cell table:style-name="ce9" office:value-type="float" office:value="271">
            <text:p>271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252">
            <text:p>252</text:p>
          </table:table-cell>
          <table:table-cell table:style-name="ce9" office:value-type="float" office:value="267">
            <text:p>267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323">
            <text:p>323</text:p>
          </table:table-cell>
          <table:table-cell table:style-name="ce9" office:value-type="float" office:value="338">
            <text:p>338</text:p>
          </table:table-cell>
          <table:table-cell table:style-name="ce9" office:value-type="float" office:value="298">
            <text:p>298</text:p>
          </table:table-cell>
          <table:table-cell table:style-name="ce9" office:value-type="float" office:value="281">
            <text:p>281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9" office:value-type="float" office:value="324">
            <text:p>324</text:p>
          </table:table-cell>
          <table:table-cell table:style-name="ce9" office:value-type="float" office:value="367">
            <text:p>367</text:p>
          </table:table-cell>
          <table:table-cell table:style-name="ce9" office:value-type="float" office:value="296">
            <text:p>296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357">
            <text:p>357</text:p>
          </table:table-cell>
          <table:table-cell table:style-name="ce9" office:value-type="float" office:value="362">
            <text:p>362</text:p>
          </table:table-cell>
          <table:table-cell table:style-name="ce9" office:value-type="float" office:value="273">
            <text:p>273</text:p>
          </table:table-cell>
          <table:table-cell table:style-name="ce9" office:value-type="float" office:value="194">
            <text:p>194</text:p>
          </table:table-cell>
          <table:table-cell table:style-name="ce9" office:value-type="float" office:value="272">
            <text:p>272</text:p>
          </table:table-cell>
          <table:table-cell table:style-name="ce9" office:value-type="float" office:value="361">
            <text:p>361</text:p>
          </table:table-cell>
          <table:table-cell table:style-name="ce9" office:value-type="float" office:value="295">
            <text:p>295</text:p>
          </table:table-cell>
          <table:table-cell table:style-name="ce9" office:value-type="float" office:value="356">
            <text:p>356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360">
            <text:p>360</text:p>
          </table:table-cell>
          <table:table-cell table:style-name="ce9" office:value-type="float" office:value="339">
            <text:p>33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1" table:number-columns-repeated="15"/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13" table:number-rows-spanned="1">
            <text:p>401 &lt; číslo &lt; 498 <text:s text:c="22"/>žlut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13" table:number-rows-spanned="1">
            <text:p>497 &lt; číslo &lt; 612 <text:s text:c="18"/>červen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13" table:number-rows-spanned="1">
            <text:p>221 &lt; číslo &lt; 274 <text:s text:c="20"/>zelen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1" office:value-type="string" table:number-columns-spanned="13" table:number-rows-spanned="1">
            <text:p>279 &lt; číslo &lt; 368 <text:s text:c="20"/>modr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2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1" office:value-type="string" table:number-columns-spanned="13" table:number-rows-spanned="1">
            <text:p>121 &lt; číslo &lt; 198 <text:s text:c="10"/>světle zelen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office:value-type="string" table:number-columns-spanned="13" table:number-rows-spanned="1">
            <text:p>728 &lt; číslo &lt; 861 <text:s text:c="16"/>oranžová barva</text:p>
          </table:table-cell>
          <table:covered-table-cell table:style-name="ce13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35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42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49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3" office:value-type="string" table:number-columns-spanned="15" table:number-rows-spanned="1">
            <text:p>Vyberte z mřížky libovolná čísla a zapište je na číselné osy podle velikosti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36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43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50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>
            <draw:connector table:end-cell-address="'do 1000_2'.P26" table:end-x="1.032cm" table:end-y="0.372cm" draw:z-index="0" draw:name="Přímá spojovací šipka 1" draw:style-name="gr1" draw:text-style-name="P1" svg:x1="0cm" svg:y1="0.37cm" svg:x2="16.63cm" svg:y2="0.372cm" svg:d="m528 19299h8315v2h8315">
              <text:p/>
            </draw:connector>
          </table:table-cell>
          <table:table-cell table:style-name="ce13" table:number-columns-spanned="2" table:number-rows-spanned="1">
            <draw:line table:end-cell-address="'do 1000_2'.C26" table:end-x="0.587cm" table:end-y="0.715cm" draw:z-index="1" draw:name="Přímá spojovací čára 2" draw:style-name="gr2" draw:text-style-name="P2" svg:x1="0.587cm" svg:y1="0.055cm" svg:x2="0.585cm" svg:y2="0.715cm">
              <text:p/>
            </draw:line>
            <draw:line table:end-cell-address="'do 1000_2'.C26" table:end-x="0.587cm" table:end-y="0.715cm" draw:z-index="2" draw:name="Přímá spojovací čára 3" draw:style-name="gr3" draw:text-style-name="P2" svg:x1="0.587cm" svg:y1="0.055cm" svg:x2="0.585cm" svg:y2="0.715cm">
              <text:p/>
            </draw:line>
          </table:table-cell>
          <table:covered-table-cell table:style-name="ce13">
            <draw:line table:end-cell-address="'do 1000_2'.D26" table:end-x="0.641cm" table:end-y="0.715cm" draw:z-index="14" draw:name="Přímá spojovací čára 15" draw:style-name="gr3" draw:text-style-name="P2" svg:x1="0.641cm" svg:y1="0.055cm" svg:x2="0.64cm" svg:y2="0.715cm">
              <text:p/>
            </draw:line>
          </table:covered-table-cell>
          <table:table-cell table:style-name="ce137">
            <draw:line table:end-cell-address="'do 1000_2'.E26" table:end-x="0.613cm" table:end-y="0.715cm" draw:z-index="13" draw:name="Přímá spojovací čára 14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2'.F26" table:end-x="0.613cm" table:end-y="0.688cm" draw:z-index="12" draw:name="Přímá spojovací čára 13" draw:style-name="gr3" draw:text-style-name="P2" svg:x1="0.613cm" svg:y1="0.028cm" svg:x2="0.612cm" svg:y2="0.688cm">
              <text:p/>
            </draw:line>
          </table:table-cell>
          <table:table-cell table:style-name="ce13" table:number-columns-spanned="2" table:number-rows-spanned="1">
            <draw:line table:end-cell-address="'do 1000_2'.G26" table:end-x="0.613cm" table:end-y="0.715cm" draw:z-index="11" draw:name="Přímá spojovací čára 12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2'.H26" table:end-x="0.613cm" table:end-y="0.715cm" draw:z-index="10" draw:name="Přímá spojovací čára 11" draw:style-name="gr3" draw:text-style-name="P2" svg:x1="0.613cm" svg:y1="0.055cm" svg:x2="0.612cm" svg:y2="0.715cm">
              <text:p/>
            </draw:line>
          </table:covered-table-cell>
          <table:table-cell table:style-name="ce144">
            <draw:line table:end-cell-address="'do 1000_2'.I26" table:end-x="0.613cm" table:end-y="0.715cm" draw:z-index="9" draw:name="Přímá spojovací čára 10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2'.J26" table:end-x="0.586cm" table:end-y="0.715cm" draw:z-index="8" draw:name="Přímá spojovací čára 9" draw:style-name="gr3" draw:text-style-name="P2" svg:x1="0.586cm" svg:y1="0.055cm" svg:x2="0.585cm" svg:y2="0.715cm">
              <text:p/>
            </draw:line>
          </table:table-cell>
          <table:table-cell table:style-name="ce13" table:number-columns-spanned="2" table:number-rows-spanned="1">
            <draw:line table:end-cell-address="'do 1000_2'.K26" table:end-x="0.613cm" table:end-y="0.715cm" draw:z-index="7" draw:name="Přímá spojovací čára 8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2'.L26" table:end-x="0.586cm" table:end-y="0.715cm" draw:z-index="6" draw:name="Přímá spojovací čára 7" draw:style-name="gr3" draw:text-style-name="P2" svg:x1="0.586cm" svg:y1="0.055cm" svg:x2="0.585cm" svg:y2="0.715cm">
              <text:p/>
            </draw:line>
          </table:covered-table-cell>
          <table:table-cell table:style-name="ce151">
            <draw:line table:end-cell-address="'do 1000_2'.M26" table:end-x="0.586cm" table:end-y="0.715cm" draw:z-index="5" draw:name="Přímá spojovací čára 6" draw:style-name="gr3" draw:text-style-name="P2" svg:x1="0.586cm" svg:y1="0.055cm" svg:x2="0.585cm" svg:y2="0.715cm">
              <text:p/>
            </draw:line>
          </table:table-cell>
          <table:table-cell table:style-name="ce43">
            <draw:line table:end-cell-address="'do 1000_2'.N26" table:end-x="0.558cm" table:end-y="0.715cm" draw:z-index="4" draw:name="Přímá spojovací čára 5" draw:style-name="gr3" draw:text-style-name="P2" svg:x1="0.558cm" svg:y1="0.055cm" svg:x2="0.557cm" svg:y2="0.715cm">
              <text:p/>
            </draw:line>
          </table:table-cell>
          <table:table-cell table:style-name="ce43">
            <draw:line table:end-cell-address="'do 1000_2'.O26" table:end-x="0.586cm" table:end-y="0.715cm" draw:z-index="3" draw:name="Přímá spojovací čára 4" draw:style-name="gr3" draw:text-style-name="P2" svg:x1="0.586cm" svg:y1="0.055cm" svg:x2="0.585cm" svg:y2="0.715cm">
              <text:p/>
            </draw:line>
          </table:table-cell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19" table:number-columns-repeated="13"/>
          <table:table-cell table:style-name="ce44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38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45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52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>
            <draw:connector table:end-cell-address="'do 1000_2'.P29" table:end-x="1.032cm" table:end-y="0.373cm" draw:z-index="15" draw:name="Přímá spojovací šipka 16" draw:style-name="gr1" draw:text-style-name="P1" svg:x1="0cm" svg:y1="0.371cm" svg:x2="16.63cm" svg:y2="0.373cm" svg:d="m528 21614h8315v2h8315">
              <text:p/>
            </draw:connector>
          </table:table-cell>
          <table:table-cell table:style-name="ce13" table:number-columns-spanned="2" table:number-rows-spanned="1">
            <draw:line table:end-cell-address="'do 1000_2'.C29" table:end-x="0.587cm" table:end-y="0.715cm" draw:z-index="16" draw:name="Přímá spojovací čára 17" draw:style-name="gr2" draw:text-style-name="P2" svg:x1="0.587cm" svg:y1="0.055cm" svg:x2="0.585cm" svg:y2="0.715cm">
              <text:p/>
            </draw:line>
            <draw:line table:end-cell-address="'do 1000_2'.C29" table:end-x="0.587cm" table:end-y="0.715cm" draw:z-index="17" draw:name="Přímá spojovací čára 18" draw:style-name="gr3" draw:text-style-name="P2" svg:x1="0.587cm" svg:y1="0.055cm" svg:x2="0.585cm" svg:y2="0.715cm">
              <text:p/>
            </draw:line>
          </table:table-cell>
          <table:covered-table-cell table:style-name="ce13">
            <draw:line table:end-cell-address="'do 1000_2'.D29" table:end-x="0.641cm" table:end-y="0.715cm" draw:z-index="29" draw:name="Přímá spojovací čára 30" draw:style-name="gr3" draw:text-style-name="P2" svg:x1="0.641cm" svg:y1="0.055cm" svg:x2="0.64cm" svg:y2="0.715cm">
              <text:p/>
            </draw:line>
          </table:covered-table-cell>
          <table:table-cell table:style-name="ce139">
            <draw:line table:end-cell-address="'do 1000_2'.E29" table:end-x="0.613cm" table:end-y="0.715cm" draw:z-index="28" draw:name="Přímá spojovací čára 29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2'.F29" table:end-x="0.613cm" table:end-y="0.688cm" draw:z-index="27" draw:name="Přímá spojovací čára 28" draw:style-name="gr3" draw:text-style-name="P2" svg:x1="0.613cm" svg:y1="0.028cm" svg:x2="0.612cm" svg:y2="0.688cm">
              <text:p/>
            </draw:line>
          </table:table-cell>
          <table:table-cell table:style-name="ce13" table:number-columns-spanned="2" table:number-rows-spanned="1">
            <draw:line table:end-cell-address="'do 1000_2'.G29" table:end-x="0.613cm" table:end-y="0.715cm" draw:z-index="26" draw:name="Přímá spojovací čára 27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2'.H29" table:end-x="0.613cm" table:end-y="0.715cm" draw:z-index="25" draw:name="Přímá spojovací čára 26" draw:style-name="gr3" draw:text-style-name="P2" svg:x1="0.613cm" svg:y1="0.055cm" svg:x2="0.612cm" svg:y2="0.715cm">
              <text:p/>
            </draw:line>
          </table:covered-table-cell>
          <table:table-cell table:style-name="ce146">
            <draw:line table:end-cell-address="'do 1000_2'.I29" table:end-x="0.613cm" table:end-y="0.715cm" draw:z-index="24" draw:name="Přímá spojovací čára 25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2'.J29" table:end-x="0.586cm" table:end-y="0.715cm" draw:z-index="23" draw:name="Přímá spojovací čára 24" draw:style-name="gr3" draw:text-style-name="P2" svg:x1="0.586cm" svg:y1="0.055cm" svg:x2="0.585cm" svg:y2="0.715cm">
              <text:p/>
            </draw:line>
          </table:table-cell>
          <table:table-cell table:style-name="ce13" table:number-columns-spanned="2" table:number-rows-spanned="1">
            <draw:line table:end-cell-address="'do 1000_2'.K29" table:end-x="0.613cm" table:end-y="0.715cm" draw:z-index="22" draw:name="Přímá spojovací čára 23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2'.L29" table:end-x="0.586cm" table:end-y="0.715cm" draw:z-index="21" draw:name="Přímá spojovací čára 22" draw:style-name="gr3" draw:text-style-name="P2" svg:x1="0.586cm" svg:y1="0.055cm" svg:x2="0.585cm" svg:y2="0.715cm">
              <text:p/>
            </draw:line>
          </table:covered-table-cell>
          <table:table-cell table:style-name="ce153">
            <draw:line table:end-cell-address="'do 1000_2'.M29" table:end-x="0.586cm" table:end-y="0.715cm" draw:z-index="20" draw:name="Přímá spojovací čára 21" draw:style-name="gr3" draw:text-style-name="P2" svg:x1="0.586cm" svg:y1="0.055cm" svg:x2="0.585cm" svg:y2="0.715cm">
              <text:p/>
            </draw:line>
          </table:table-cell>
          <table:table-cell table:style-name="ce43">
            <draw:line table:end-cell-address="'do 1000_2'.N29" table:end-x="0.558cm" table:end-y="0.715cm" draw:z-index="19" draw:name="Přímá spojovací čára 20" draw:style-name="gr3" draw:text-style-name="P2" svg:x1="0.558cm" svg:y1="0.055cm" svg:x2="0.557cm" svg:y2="0.715cm">
              <text:p/>
            </draw:line>
          </table:table-cell>
          <table:table-cell table:style-name="ce43">
            <draw:line table:end-cell-address="'do 1000_2'.O29" table:end-x="0.586cm" table:end-y="0.715cm" draw:z-index="18" draw:name="Přímá spojovací čára 19" draw:style-name="gr3" draw:text-style-name="P2" svg:x1="0.586cm" svg:y1="0.055cm" svg:x2="0.585cm" svg:y2="0.715cm">
              <text:p/>
            </draw:line>
          </table:table-cell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19" table:number-columns-repeated="2"/>
          <table:table-cell table:style-name="ce140"/>
          <table:table-cell table:style-name="ce19" table:number-columns-repeated="3"/>
          <table:table-cell table:style-name="ce147"/>
          <table:table-cell table:style-name="ce19" table:number-columns-repeated="3"/>
          <table:table-cell table:style-name="ce154"/>
          <table:table-cell table:style-name="ce19" table:number-columns-repeated="2"/>
          <table:table-cell table:style-name="ce44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41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48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55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1">
          <table:table-cell table:style-name="ce3"/>
          <table:table-cell table:style-name="ce15"/>
          <table:table-cell table:style-name="ce20" table:number-columns-repeated="11"/>
          <table:table-cell table:style-name="ce15" table:number-columns-repeated="3"/>
          <table:table-cell table:style-name="ce2"/>
          <table:table-cell table:number-columns-repeated="1007"/>
        </table:table-row>
        <table:table-row table:style-name="ro1">
          <table:table-cell table:style-name="ce3"/>
          <table:table-cell table:style-name="ce2" table:number-columns-repeated="16"/>
          <table:table-cell table:number-columns-repeated="1007"/>
        </table:table-row>
        <table:table-row table:style-name="ro4">
          <table:table-cell table:style-name="ce4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7"/>
        </table:table-row>
        <table:table-row table:style-name="ro4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7"/>
        </table:table-row>
        <table:table-row table:style-name="ro4" table:number-rows-repeated="21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 1000_2_vysledek" table:style-name="ta6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82" table:default-cell-style-name="Default"/>
        <table:table-row table:style-name="ro1">
          <table:table-cell table:style-name="ce1"/>
          <table:table-cell table:style-name="ce2" table:number-columns-repeated="16"/>
          <table:table-cell table:number-columns-repeated="1007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Vyhledejte čísla v mřížce a vybarvěte je podle návodu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01" office:value-type="float" office:value="544">
            <text:p>544</text:p>
          </table:table-cell>
          <table:table-cell table:style-name="ce54" office:value-type="float" office:value="498">
            <text:p>498</text:p>
          </table:table-cell>
          <table:table-cell table:style-name="ce54" office:value-type="float" office:value="528">
            <text:p>528</text:p>
          </table:table-cell>
          <table:table-cell table:style-name="ce54" office:value-type="float" office:value="607">
            <text:p>607</text:p>
          </table:table-cell>
          <table:table-cell table:style-name="ce52" office:value-type="float" office:value="805">
            <text:p>805</text:p>
          </table:table-cell>
          <table:table-cell table:style-name="ce62" office:value-type="float" office:value="456">
            <text:p>456</text:p>
          </table:table-cell>
          <table:table-cell table:style-name="ce62" office:value-type="float" office:value="432">
            <text:p>432</text:p>
          </table:table-cell>
          <table:table-cell table:style-name="ce54" office:value-type="float" office:value="606">
            <text:p>606</text:p>
          </table:table-cell>
          <table:table-cell table:style-name="ce62" office:value-type="float" office:value="416">
            <text:p>416</text:p>
          </table:table-cell>
          <table:table-cell table:style-name="ce62" office:value-type="float" office:value="457">
            <text:p>457</text:p>
          </table:table-cell>
          <table:table-cell table:style-name="ce52" office:value-type="float" office:value="816">
            <text:p>816</text:p>
          </table:table-cell>
          <table:table-cell table:style-name="ce54" office:value-type="float" office:value="531">
            <text:p>531</text:p>
          </table:table-cell>
          <table:table-cell table:style-name="ce54" office:value-type="float" office:value="586">
            <text:p>586</text:p>
          </table:table-cell>
          <table:table-cell table:style-name="ce54" office:value-type="float" office:value="529">
            <text:p>529</text:p>
          </table:table-cell>
          <table:table-cell table:style-name="ce54" office:value-type="float" office:value="515">
            <text:p>515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01" office:value-type="float" office:value="503">
            <text:p>503</text:p>
          </table:table-cell>
          <table:table-cell table:style-name="ce54" office:value-type="float" office:value="550">
            <text:p>550</text:p>
          </table:table-cell>
          <table:table-cell table:style-name="ce54" office:value-type="float" office:value="608">
            <text:p>608</text:p>
          </table:table-cell>
          <table:table-cell table:style-name="ce62" office:value-type="float" office:value="479">
            <text:p>479</text:p>
          </table:table-cell>
          <table:table-cell table:style-name="ce62" office:value-type="float" office:value="475">
            <text:p>475</text:p>
          </table:table-cell>
          <table:table-cell table:style-name="ce52" office:value-type="float" office:value="794">
            <text:p>794</text:p>
          </table:table-cell>
          <table:table-cell table:style-name="ce62" office:value-type="float" office:value="478">
            <text:p>478</text:p>
          </table:table-cell>
          <table:table-cell table:style-name="ce54" office:value-type="float" office:value="561">
            <text:p>561</text:p>
          </table:table-cell>
          <table:table-cell table:style-name="ce62" office:value-type="float" office:value="474">
            <text:p>474</text:p>
          </table:table-cell>
          <table:table-cell table:style-name="ce52" office:value-type="float" office:value="783">
            <text:p>783</text:p>
          </table:table-cell>
          <table:table-cell table:style-name="ce62" office:value-type="float" office:value="414">
            <text:p>414</text:p>
          </table:table-cell>
          <table:table-cell table:style-name="ce62" office:value-type="float" office:value="487">
            <text:p>487</text:p>
          </table:table-cell>
          <table:table-cell table:style-name="ce54" office:value-type="float" office:value="573">
            <text:p>573</text:p>
          </table:table-cell>
          <table:table-cell table:style-name="ce54" office:value-type="float" office:value="502">
            <text:p>502</text:p>
          </table:table-cell>
          <table:table-cell table:style-name="ce54" office:value-type="float" office:value="588">
            <text:p>588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01" office:value-type="float" office:value="609">
            <text:p>609</text:p>
          </table:table-cell>
          <table:table-cell table:style-name="ce54" office:value-type="float" office:value="516">
            <text:p>516</text:p>
          </table:table-cell>
          <table:table-cell table:style-name="ce62" office:value-type="float" office:value="418">
            <text:p>418</text:p>
          </table:table-cell>
          <table:table-cell table:style-name="ce62" office:value-type="float" office:value="443">
            <text:p>443</text:p>
          </table:table-cell>
          <table:table-cell table:style-name="ce62" office:value-type="float" office:value="404">
            <text:p>404</text:p>
          </table:table-cell>
          <table:table-cell table:style-name="ce62" office:value-type="float" office:value="485">
            <text:p>485</text:p>
          </table:table-cell>
          <table:table-cell table:style-name="ce52" office:value-type="float" office:value="760">
            <text:p>760</text:p>
          </table:table-cell>
          <table:table-cell table:style-name="ce54" office:value-type="float" office:value="533">
            <text:p>533</text:p>
          </table:table-cell>
          <table:table-cell table:style-name="ce52" office:value-type="float" office:value="758">
            <text:p>758</text:p>
          </table:table-cell>
          <table:table-cell table:style-name="ce62" office:value-type="float" office:value="444">
            <text:p>444</text:p>
          </table:table-cell>
          <table:table-cell table:style-name="ce62" office:value-type="float" office:value="480">
            <text:p>480</text:p>
          </table:table-cell>
          <table:table-cell table:style-name="ce62" office:value-type="float" office:value="429">
            <text:p>429</text:p>
          </table:table-cell>
          <table:table-cell table:style-name="ce62" office:value-type="float" office:value="483">
            <text:p>483</text:p>
          </table:table-cell>
          <table:table-cell table:style-name="ce54" office:value-type="float" office:value="545">
            <text:p>545</text:p>
          </table:table-cell>
          <table:table-cell table:style-name="ce54" office:value-type="float" office:value="547">
            <text:p>547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01" office:value-type="float" office:value="599">
            <text:p>599</text:p>
          </table:table-cell>
          <table:table-cell table:style-name="ce62" office:value-type="float" office:value="477">
            <text:p>477</text:p>
          </table:table-cell>
          <table:table-cell table:style-name="ce62" office:value-type="float" office:value="461">
            <text:p>461</text:p>
          </table:table-cell>
          <table:table-cell table:style-name="ce62" office:value-type="float" office:value="486">
            <text:p>486</text:p>
          </table:table-cell>
          <table:table-cell table:style-name="ce52" office:value-type="float" office:value="744">
            <text:p>744</text:p>
          </table:table-cell>
          <table:table-cell table:style-name="ce52" office:value-type="float" office:value="759">
            <text:p>759</text:p>
          </table:table-cell>
          <table:table-cell table:style-name="ce52" office:value-type="float" office:value="838">
            <text:p>838</text:p>
          </table:table-cell>
          <table:table-cell table:style-name="ce52" office:value-type="float" office:value="772">
            <text:p>772</text:p>
          </table:table-cell>
          <table:table-cell table:style-name="ce52" office:value-type="float" office:value="827">
            <text:p>827</text:p>
          </table:table-cell>
          <table:table-cell table:style-name="ce52" office:value-type="float" office:value="761">
            <text:p>761</text:p>
          </table:table-cell>
          <table:table-cell table:style-name="ce52" office:value-type="float" office:value="747">
            <text:p>747</text:p>
          </table:table-cell>
          <table:table-cell table:style-name="ce62" office:value-type="float" office:value="481">
            <text:p>481</text:p>
          </table:table-cell>
          <table:table-cell table:style-name="ce62" office:value-type="float" office:value="460">
            <text:p>460</text:p>
          </table:table-cell>
          <table:table-cell table:style-name="ce62" office:value-type="float" office:value="482">
            <text:p>482</text:p>
          </table:table-cell>
          <table:table-cell table:style-name="ce54" office:value-type="float" office:value="499">
            <text:p>49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01" office:value-type="float" office:value="530">
            <text:p>530</text:p>
          </table:table-cell>
          <table:table-cell table:style-name="ce54" office:value-type="float" office:value="574">
            <text:p>574</text:p>
          </table:table-cell>
          <table:table-cell table:style-name="ce62" office:value-type="float" office:value="497">
            <text:p>497</text:p>
          </table:table-cell>
          <table:table-cell table:style-name="ce62" office:value-type="float" office:value="415">
            <text:p>415</text:p>
          </table:table-cell>
          <table:table-cell table:style-name="ce62" office:value-type="float" office:value="458">
            <text:p>458</text:p>
          </table:table-cell>
          <table:table-cell table:style-name="ce62" office:value-type="float" office:value="462">
            <text:p>462</text:p>
          </table:table-cell>
          <table:table-cell table:style-name="ce52" office:value-type="float" office:value="744">
            <text:p>744</text:p>
          </table:table-cell>
          <table:table-cell table:style-name="ce54" office:value-type="float" office:value="605">
            <text:p>605</text:p>
          </table:table-cell>
          <table:table-cell table:style-name="ce52" office:value-type="float" office:value="740">
            <text:p>740</text:p>
          </table:table-cell>
          <table:table-cell table:style-name="ce62" office:value-type="float" office:value="431">
            <text:p>431</text:p>
          </table:table-cell>
          <table:table-cell table:style-name="ce62" office:value-type="float" office:value="459">
            <text:p>459</text:p>
          </table:table-cell>
          <table:table-cell table:style-name="ce62" office:value-type="float" office:value="403">
            <text:p>403</text:p>
          </table:table-cell>
          <table:table-cell table:style-name="ce62" office:value-type="float" office:value="490">
            <text:p>490</text:p>
          </table:table-cell>
          <table:table-cell table:style-name="ce54" office:value-type="float" office:value="602">
            <text:p>602</text:p>
          </table:table-cell>
          <table:table-cell table:style-name="ce54" office:value-type="float" office:value="587">
            <text:p>587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01" office:value-type="float" office:value="610">
            <text:p>610</text:p>
          </table:table-cell>
          <table:table-cell table:style-name="ce54" office:value-type="float" office:value="501">
            <text:p>501</text:p>
          </table:table-cell>
          <table:table-cell table:style-name="ce54" office:value-type="float" office:value="548">
            <text:p>548</text:p>
          </table:table-cell>
          <table:table-cell table:style-name="ce62" office:value-type="float" office:value="463">
            <text:p>463</text:p>
          </table:table-cell>
          <table:table-cell table:style-name="ce62" office:value-type="float" office:value="491">
            <text:p>491</text:p>
          </table:table-cell>
          <table:table-cell table:style-name="ce52" office:value-type="float" office:value="745">
            <text:p>745</text:p>
          </table:table-cell>
          <table:table-cell table:style-name="ce62" office:value-type="float" office:value="489">
            <text:p>489</text:p>
          </table:table-cell>
          <table:table-cell table:style-name="ce105" office:value-type="float" office:value="549">
            <text:p>549</text:p>
          </table:table-cell>
          <table:table-cell table:style-name="ce62" office:value-type="float" office:value="488">
            <text:p>488</text:p>
          </table:table-cell>
          <table:table-cell table:style-name="ce52" office:value-type="float" office:value="736">
            <text:p>736</text:p>
          </table:table-cell>
          <table:table-cell table:style-name="ce62" office:value-type="float" office:value="417">
            <text:p>417</text:p>
          </table:table-cell>
          <table:table-cell table:style-name="ce62" office:value-type="float" office:value="476">
            <text:p>476</text:p>
          </table:table-cell>
          <table:table-cell table:style-name="ce54" office:value-type="float" office:value="600">
            <text:p>600</text:p>
          </table:table-cell>
          <table:table-cell table:style-name="ce54" office:value-type="float" office:value="562">
            <text:p>562</text:p>
          </table:table-cell>
          <table:table-cell table:style-name="ce54" office:value-type="float" office:value="527">
            <text:p>527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01" office:value-type="float" office:value="514">
            <text:p>514</text:p>
          </table:table-cell>
          <table:table-cell table:style-name="ce54" office:value-type="float" office:value="575">
            <text:p>575</text:p>
          </table:table-cell>
          <table:table-cell table:style-name="ce54" office:value-type="float" office:value="532">
            <text:p>532</text:p>
          </table:table-cell>
          <table:table-cell table:style-name="ce54" office:value-type="float" office:value="611">
            <text:p>611</text:p>
          </table:table-cell>
          <table:table-cell table:style-name="ce52" office:value-type="float" office:value="729">
            <text:p>729</text:p>
          </table:table-cell>
          <table:table-cell table:style-name="ce62" office:value-type="float" office:value="484">
            <text:p>484</text:p>
          </table:table-cell>
          <table:table-cell table:style-name="ce164" office:value-type="float" office:value="430">
            <text:p>430</text:p>
          </table:table-cell>
          <table:table-cell table:style-name="ce106" office:value-type="float" office:value="604">
            <text:p>604</text:p>
          </table:table-cell>
          <table:table-cell table:style-name="ce62" office:value-type="float" office:value="402">
            <text:p>402</text:p>
          </table:table-cell>
          <table:table-cell table:style-name="ce62" office:value-type="float" office:value="445">
            <text:p>445</text:p>
          </table:table-cell>
          <table:table-cell table:style-name="ce52" office:value-type="float" office:value="730">
            <text:p>730</text:p>
          </table:table-cell>
          <table:table-cell table:style-name="ce54" office:value-type="float" office:value="603">
            <text:p>603</text:p>
          </table:table-cell>
          <table:table-cell table:style-name="ce54" office:value-type="float" office:value="500">
            <text:p>500</text:p>
          </table:table-cell>
          <table:table-cell table:style-name="ce54" office:value-type="float" office:value="546">
            <text:p>546</text:p>
          </table:table-cell>
          <table:table-cell table:style-name="ce54" office:value-type="float" office:value="601">
            <text:p>601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6" office:value-type="float" office:value="285">
            <text:p>285</text:p>
          </table:table-cell>
          <table:table-cell table:style-name="ce51" office:value-type="float" office:value="326">
            <text:p>326</text:p>
          </table:table-cell>
          <table:table-cell table:style-name="ce51" office:value-type="float" office:value="311">
            <text:p>311</text:p>
          </table:table-cell>
          <table:table-cell table:style-name="ce51" office:value-type="float" office:value="358">
            <text:p>358</text:p>
          </table:table-cell>
          <table:table-cell table:style-name="ce51" office:value-type="float" office:value="284">
            <text:p>284</text:p>
          </table:table-cell>
          <table:table-cell table:style-name="ce51" office:value-type="float" office:value="355">
            <text:p>355</text:p>
          </table:table-cell>
          <table:table-cell table:style-name="ce51" office:value-type="float" office:value="299">
            <text:p>299</text:p>
          </table:table-cell>
          <table:table-cell table:style-name="ce103" office:value-type="float" office:value="222">
            <text:p>222</text:p>
          </table:table-cell>
          <table:table-cell table:style-name="ce51" office:value-type="float" office:value="359">
            <text:p>359</text:p>
          </table:table-cell>
          <table:table-cell table:style-name="ce51" office:value-type="float" office:value="289">
            <text:p>289</text:p>
          </table:table-cell>
          <table:table-cell table:style-name="ce51" office:value-type="float" office:value="337">
            <text:p>337</text:p>
          </table:table-cell>
          <table:table-cell table:style-name="ce51" office:value-type="float" office:value="283">
            <text:p>283</text:p>
          </table:table-cell>
          <table:table-cell table:style-name="ce51" office:value-type="float" office:value="341">
            <text:p>341</text:p>
          </table:table-cell>
          <table:table-cell table:style-name="ce51" office:value-type="float" office:value="294">
            <text:p>294</text:p>
          </table:table-cell>
          <table:table-cell table:style-name="ce51" office:value-type="float" office:value="353">
            <text:p>353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6" office:value-type="float" office:value="354">
            <text:p>354</text:p>
          </table:table-cell>
          <table:table-cell table:style-name="ce103" office:value-type="float" office:value="241">
            <text:p>241</text:p>
          </table:table-cell>
          <table:table-cell table:style-name="ce50" office:value-type="float" office:value="122">
            <text:p>122</text:p>
          </table:table-cell>
          <table:table-cell table:style-name="ce50" office:value-type="float" office:value="188">
            <text:p>188</text:p>
          </table:table-cell>
          <table:table-cell table:style-name="ce50" office:value-type="float" office:value="152">
            <text:p>152</text:p>
          </table:table-cell>
          <table:table-cell table:style-name="ce50" office:value-type="float" office:value="177">
            <text:p>177</text:p>
          </table:table-cell>
          <table:table-cell table:style-name="ce51" office:value-type="float" office:value="293">
            <text:p>293</text:p>
          </table:table-cell>
          <table:table-cell table:style-name="ce103" office:value-type="float" office:value="240">
            <text:p>240</text:p>
          </table:table-cell>
          <table:table-cell table:style-name="ce51" office:value-type="float" office:value="312">
            <text:p>312</text:p>
          </table:table-cell>
          <table:table-cell table:style-name="ce50" office:value-type="float" office:value="176">
            <text:p>176</text:p>
          </table:table-cell>
          <table:table-cell table:style-name="ce50" office:value-type="float" office:value="151">
            <text:p>151</text:p>
          </table:table-cell>
          <table:table-cell table:style-name="ce50" office:value-type="float" office:value="124">
            <text:p>124</text:p>
          </table:table-cell>
          <table:table-cell table:style-name="ce50" office:value-type="float" office:value="193">
            <text:p>193</text:p>
          </table:table-cell>
          <table:table-cell table:style-name="ce103" office:value-type="float" office:value="237">
            <text:p>237</text:p>
          </table:table-cell>
          <table:table-cell table:style-name="ce51" office:value-type="float" office:value="282">
            <text:p>282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6" office:value-type="float" office:value="292">
            <text:p>292</text:p>
          </table:table-cell>
          <table:table-cell table:style-name="ce103" office:value-type="float" office:value="236">
            <text:p>236</text:p>
          </table:table-cell>
          <table:table-cell table:style-name="ce103" office:value-type="float" office:value="255">
            <text:p>255</text:p>
          </table:table-cell>
          <table:table-cell table:style-name="ce50" office:value-type="float" office:value="163">
            <text:p>163</text:p>
          </table:table-cell>
          <table:table-cell table:style-name="ce103" office:value-type="float" office:value="238">
            <text:p>238</text:p>
          </table:table-cell>
          <table:table-cell table:style-name="ce50" office:value-type="float" office:value="138">
            <text:p>138</text:p>
          </table:table-cell>
          <table:table-cell table:style-name="ce50" office:value-type="float" office:value="190">
            <text:p>190</text:p>
          </table:table-cell>
          <table:table-cell table:style-name="ce50" office:value-type="float" office:value="123">
            <text:p>123</text:p>
          </table:table-cell>
          <table:table-cell table:style-name="ce50" office:value-type="float" office:value="191">
            <text:p>191</text:p>
          </table:table-cell>
          <table:table-cell table:style-name="ce50" office:value-type="float" office:value="139">
            <text:p>139</text:p>
          </table:table-cell>
          <table:table-cell table:style-name="ce103" office:value-type="float" office:value="253">
            <text:p>253</text:p>
          </table:table-cell>
          <table:table-cell table:style-name="ce50" office:value-type="float" office:value="165">
            <text:p>165</text:p>
          </table:table-cell>
          <table:table-cell table:style-name="ce103" office:value-type="float" office:value="225">
            <text:p>225</text:p>
          </table:table-cell>
          <table:table-cell table:style-name="ce103" office:value-type="float" office:value="269">
            <text:p>269</text:p>
          </table:table-cell>
          <table:table-cell table:style-name="ce51" office:value-type="float" office:value="325">
            <text:p>325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7" office:value-type="float" office:value="342">
            <text:p>342</text:p>
          </table:table-cell>
          <table:table-cell table:style-name="ce77" office:value-type="float" office:value="288">
            <text:p>288</text:p>
          </table:table-cell>
          <table:table-cell table:style-name="ce126" office:value-type="float" office:value="270">
            <text:p>270</text:p>
          </table:table-cell>
          <table:table-cell table:style-name="ce53" office:value-type="float" office:value="140">
            <text:p>140</text:p>
          </table:table-cell>
          <table:table-cell table:style-name="ce126" office:value-type="float" office:value="266">
            <text:p>266</text:p>
          </table:table-cell>
          <table:table-cell table:style-name="ce53" office:value-type="float" office:value="189">
            <text:p>189</text:p>
          </table:table-cell>
          <table:table-cell table:style-name="ce126" office:value-type="float" office:value="239">
            <text:p>239</text:p>
          </table:table-cell>
          <table:table-cell table:style-name="ce53" office:value-type="float" office:value="164">
            <text:p>164</text:p>
          </table:table-cell>
          <table:table-cell table:style-name="ce126" office:value-type="float" office:value="223">
            <text:p>223</text:p>
          </table:table-cell>
          <table:table-cell table:style-name="ce53" office:value-type="float" office:value="192">
            <text:p>192</text:p>
          </table:table-cell>
          <table:table-cell table:style-name="ce126" office:value-type="float" office:value="224">
            <text:p>224</text:p>
          </table:table-cell>
          <table:table-cell table:style-name="ce53" office:value-type="float" office:value="125">
            <text:p>125</text:p>
          </table:table-cell>
          <table:table-cell table:style-name="ce126" office:value-type="float" office:value="268">
            <text:p>268</text:p>
          </table:table-cell>
          <table:table-cell table:style-name="ce77" office:value-type="float" office:value="290">
            <text:p>290</text:p>
          </table:table-cell>
          <table:table-cell table:style-name="ce77" office:value-type="float" office:value="300">
            <text:p>300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56" office:value-type="float" office:value="297">
            <text:p>297</text:p>
          </table:table-cell>
          <table:table-cell table:style-name="ce156" office:value-type="float" office:value="291">
            <text:p>291</text:p>
          </table:table-cell>
          <table:table-cell table:style-name="ce156" office:value-type="float" office:value="363">
            <text:p>363</text:p>
          </table:table-cell>
          <table:table-cell table:style-name="ce156" office:value-type="float" office:value="287">
            <text:p>287</text:p>
          </table:table-cell>
          <table:table-cell table:style-name="ce156" office:value-type="float" office:value="340">
            <text:p>340</text:p>
          </table:table-cell>
          <table:table-cell table:style-name="ce127" office:value-type="float" office:value="254">
            <text:p>254</text:p>
          </table:table-cell>
          <table:table-cell table:style-name="ce127" office:value-type="float" office:value="271">
            <text:p>271</text:p>
          </table:table-cell>
          <table:table-cell table:style-name="ce165" office:value-type="float" office:value="137">
            <text:p>137</text:p>
          </table:table-cell>
          <table:table-cell table:style-name="ce127" office:value-type="float" office:value="252">
            <text:p>252</text:p>
          </table:table-cell>
          <table:table-cell table:style-name="ce127" office:value-type="float" office:value="267">
            <text:p>267</text:p>
          </table:table-cell>
          <table:table-cell table:style-name="ce156" office:value-type="float" office:value="280">
            <text:p>280</text:p>
          </table:table-cell>
          <table:table-cell table:style-name="ce156" office:value-type="float" office:value="323">
            <text:p>323</text:p>
          </table:table-cell>
          <table:table-cell table:style-name="ce156" office:value-type="float" office:value="338">
            <text:p>338</text:p>
          </table:table-cell>
          <table:table-cell table:style-name="ce156" office:value-type="float" office:value="298">
            <text:p>298</text:p>
          </table:table-cell>
          <table:table-cell table:style-name="ce156" office:value-type="float" office:value="281">
            <text:p>281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56" office:value-type="float" office:value="324">
            <text:p>324</text:p>
          </table:table-cell>
          <table:table-cell table:style-name="ce156" office:value-type="float" office:value="367">
            <text:p>367</text:p>
          </table:table-cell>
          <table:table-cell table:style-name="ce156" office:value-type="float" office:value="296">
            <text:p>296</text:p>
          </table:table-cell>
          <table:table-cell table:style-name="ce156" office:value-type="float" office:value="310">
            <text:p>310</text:p>
          </table:table-cell>
          <table:table-cell table:style-name="ce156" office:value-type="float" office:value="357">
            <text:p>357</text:p>
          </table:table-cell>
          <table:table-cell table:style-name="ce156" office:value-type="float" office:value="362">
            <text:p>362</text:p>
          </table:table-cell>
          <table:table-cell table:style-name="ce127" office:value-type="float" office:value="273">
            <text:p>273</text:p>
          </table:table-cell>
          <table:table-cell table:style-name="ce165" office:value-type="float" office:value="194">
            <text:p>194</text:p>
          </table:table-cell>
          <table:table-cell table:style-name="ce127" office:value-type="float" office:value="272">
            <text:p>272</text:p>
          </table:table-cell>
          <table:table-cell table:style-name="ce156" office:value-type="float" office:value="361">
            <text:p>361</text:p>
          </table:table-cell>
          <table:table-cell table:style-name="ce156" office:value-type="float" office:value="295">
            <text:p>295</text:p>
          </table:table-cell>
          <table:table-cell table:style-name="ce156" office:value-type="float" office:value="356">
            <text:p>356</text:p>
          </table:table-cell>
          <table:table-cell table:style-name="ce156" office:value-type="float" office:value="286">
            <text:p>286</text:p>
          </table:table-cell>
          <table:table-cell table:style-name="ce156" office:value-type="float" office:value="360">
            <text:p>360</text:p>
          </table:table-cell>
          <table:table-cell table:style-name="ce156" office:value-type="float" office:value="339">
            <text:p>33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1" table:number-columns-repeated="15"/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13" table:number-rows-spanned="1">
            <text:p>401 &lt; číslo &lt; 498 <text:s text:c="22"/>žlut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13" table:number-rows-spanned="1">
            <text:p>497 &lt; číslo &lt; 612 <text:s text:c="18"/>červen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1" office:value-type="string" table:number-columns-spanned="13" table:number-rows-spanned="1">
            <text:p>221 &lt; číslo &lt; 274 <text:s text:c="20"/>zelen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1" office:value-type="string" table:number-columns-spanned="13" table:number-rows-spanned="1">
            <text:p>279 &lt; číslo &lt; 368 <text:s text:c="20"/>modr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2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1" office:value-type="string" table:number-columns-spanned="13" table:number-rows-spanned="1">
            <text:p>121 &lt; číslo &lt; 198 <text:s text:c="10"/>světle zelená barv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office:value-type="string" table:number-columns-spanned="13" table:number-rows-spanned="1">
            <text:p>728 &lt; číslo &lt; 861 <text:s text:c="16"/>oranžová barva</text:p>
          </table:table-cell>
          <table:covered-table-cell table:style-name="ce13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57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66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73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3" office:value-type="string" table:number-columns-spanned="15" table:number-rows-spanned="1">
            <text:p>Vyberte z mřížky libovolná čísla a zapište je na číselné osy podle velikosti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58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67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74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>
            <draw:connector table:end-cell-address="'do 1000_2_vysledek'.P26" table:end-x="1.032cm" table:end-y="0.372cm" draw:z-index="0" draw:name="Přímá spojovací šipka 1" draw:style-name="gr1" draw:text-style-name="P1" svg:x1="0cm" svg:y1="0.37cm" svg:x2="16.63cm" svg:y2="0.372cm" svg:d="m528 19299h8315v2h8315">
              <text:p/>
            </draw:connector>
          </table:table-cell>
          <table:table-cell table:style-name="ce13" table:number-columns-spanned="2" table:number-rows-spanned="1">
            <draw:line table:end-cell-address="'do 1000_2_vysledek'.C26" table:end-x="0.587cm" table:end-y="0.715cm" draw:z-index="1" draw:name="Přímá spojovací čára 2" draw:style-name="gr2" draw:text-style-name="P2" svg:x1="0.587cm" svg:y1="0.055cm" svg:x2="0.585cm" svg:y2="0.715cm">
              <text:p/>
            </draw:line>
            <draw:line table:end-cell-address="'do 1000_2_vysledek'.C26" table:end-x="0.587cm" table:end-y="0.715cm" draw:z-index="2" draw:name="Přímá spojovací čára 3" draw:style-name="gr3" draw:text-style-name="P2" svg:x1="0.587cm" svg:y1="0.055cm" svg:x2="0.585cm" svg:y2="0.715cm">
              <text:p/>
            </draw:line>
          </table:table-cell>
          <table:covered-table-cell table:style-name="ce13">
            <draw:line table:end-cell-address="'do 1000_2_vysledek'.D26" table:end-x="0.641cm" table:end-y="0.715cm" draw:z-index="14" draw:name="Přímá spojovací čára 15" draw:style-name="gr3" draw:text-style-name="P2" svg:x1="0.641cm" svg:y1="0.055cm" svg:x2="0.64cm" svg:y2="0.715cm">
              <text:p/>
            </draw:line>
          </table:covered-table-cell>
          <table:table-cell table:style-name="ce159">
            <draw:line table:end-cell-address="'do 1000_2_vysledek'.E26" table:end-x="0.613cm" table:end-y="0.715cm" draw:z-index="13" draw:name="Přímá spojovací čára 14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2_vysledek'.F26" table:end-x="0.613cm" table:end-y="0.688cm" draw:z-index="12" draw:name="Přímá spojovací čára 13" draw:style-name="gr3" draw:text-style-name="P2" svg:x1="0.613cm" svg:y1="0.028cm" svg:x2="0.612cm" svg:y2="0.688cm">
              <text:p/>
            </draw:line>
          </table:table-cell>
          <table:table-cell table:style-name="ce13" table:number-columns-spanned="2" table:number-rows-spanned="1">
            <draw:line table:end-cell-address="'do 1000_2_vysledek'.G26" table:end-x="0.613cm" table:end-y="0.715cm" draw:z-index="11" draw:name="Přímá spojovací čára 12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2_vysledek'.H26" table:end-x="0.613cm" table:end-y="0.715cm" draw:z-index="10" draw:name="Přímá spojovací čára 11" draw:style-name="gr3" draw:text-style-name="P2" svg:x1="0.613cm" svg:y1="0.055cm" svg:x2="0.612cm" svg:y2="0.715cm">
              <text:p/>
            </draw:line>
          </table:covered-table-cell>
          <table:table-cell table:style-name="ce168">
            <draw:line table:end-cell-address="'do 1000_2_vysledek'.I26" table:end-x="0.613cm" table:end-y="0.715cm" draw:z-index="9" draw:name="Přímá spojovací čára 10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2_vysledek'.J26" table:end-x="0.586cm" table:end-y="0.715cm" draw:z-index="8" draw:name="Přímá spojovací čára 9" draw:style-name="gr3" draw:text-style-name="P2" svg:x1="0.586cm" svg:y1="0.055cm" svg:x2="0.585cm" svg:y2="0.715cm">
              <text:p/>
            </draw:line>
          </table:table-cell>
          <table:table-cell table:style-name="ce13" table:number-columns-spanned="2" table:number-rows-spanned="1">
            <draw:line table:end-cell-address="'do 1000_2_vysledek'.K26" table:end-x="0.613cm" table:end-y="0.715cm" draw:z-index="7" draw:name="Přímá spojovací čára 8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2_vysledek'.L26" table:end-x="0.586cm" table:end-y="0.715cm" draw:z-index="6" draw:name="Přímá spojovací čára 7" draw:style-name="gr3" draw:text-style-name="P2" svg:x1="0.586cm" svg:y1="0.055cm" svg:x2="0.585cm" svg:y2="0.715cm">
              <text:p/>
            </draw:line>
          </table:covered-table-cell>
          <table:table-cell table:style-name="ce175">
            <draw:line table:end-cell-address="'do 1000_2_vysledek'.M26" table:end-x="0.586cm" table:end-y="0.715cm" draw:z-index="5" draw:name="Přímá spojovací čára 6" draw:style-name="gr3" draw:text-style-name="P2" svg:x1="0.586cm" svg:y1="0.055cm" svg:x2="0.585cm" svg:y2="0.715cm">
              <text:p/>
            </draw:line>
          </table:table-cell>
          <table:table-cell table:style-name="ce43">
            <draw:line table:end-cell-address="'do 1000_2_vysledek'.N26" table:end-x="0.558cm" table:end-y="0.715cm" draw:z-index="4" draw:name="Přímá spojovací čára 5" draw:style-name="gr3" draw:text-style-name="P2" svg:x1="0.558cm" svg:y1="0.055cm" svg:x2="0.557cm" svg:y2="0.715cm">
              <text:p/>
            </draw:line>
          </table:table-cell>
          <table:table-cell table:style-name="ce43">
            <draw:line table:end-cell-address="'do 1000_2_vysledek'.O26" table:end-x="0.586cm" table:end-y="0.715cm" draw:z-index="3" draw:name="Přímá spojovací čára 4" draw:style-name="gr3" draw:text-style-name="P2" svg:x1="0.586cm" svg:y1="0.055cm" svg:x2="0.585cm" svg:y2="0.715cm">
              <text:p/>
            </draw:line>
          </table:table-cell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19" table:number-columns-repeated="13"/>
          <table:table-cell table:style-name="ce44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60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69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76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>
            <draw:connector table:end-cell-address="'do 1000_2_vysledek'.P29" table:end-x="1.032cm" table:end-y="0.373cm" draw:z-index="15" draw:name="Přímá spojovací šipka 16" draw:style-name="gr1" draw:text-style-name="P1" svg:x1="0cm" svg:y1="0.371cm" svg:x2="16.63cm" svg:y2="0.373cm" svg:d="m528 21614h8315v2h8315">
              <text:p/>
            </draw:connector>
          </table:table-cell>
          <table:table-cell table:style-name="ce13" table:number-columns-spanned="2" table:number-rows-spanned="1">
            <draw:line table:end-cell-address="'do 1000_2_vysledek'.C29" table:end-x="0.587cm" table:end-y="0.715cm" draw:z-index="16" draw:name="Přímá spojovací čára 17" draw:style-name="gr2" draw:text-style-name="P2" svg:x1="0.587cm" svg:y1="0.055cm" svg:x2="0.585cm" svg:y2="0.715cm">
              <text:p/>
            </draw:line>
            <draw:line table:end-cell-address="'do 1000_2_vysledek'.C29" table:end-x="0.587cm" table:end-y="0.715cm" draw:z-index="17" draw:name="Přímá spojovací čára 18" draw:style-name="gr3" draw:text-style-name="P2" svg:x1="0.587cm" svg:y1="0.055cm" svg:x2="0.585cm" svg:y2="0.715cm">
              <text:p/>
            </draw:line>
          </table:table-cell>
          <table:covered-table-cell table:style-name="ce13">
            <draw:line table:end-cell-address="'do 1000_2_vysledek'.D29" table:end-x="0.641cm" table:end-y="0.715cm" draw:z-index="29" draw:name="Přímá spojovací čára 30" draw:style-name="gr3" draw:text-style-name="P2" svg:x1="0.641cm" svg:y1="0.055cm" svg:x2="0.64cm" svg:y2="0.715cm">
              <text:p/>
            </draw:line>
          </table:covered-table-cell>
          <table:table-cell table:style-name="ce161">
            <draw:line table:end-cell-address="'do 1000_2_vysledek'.E29" table:end-x="0.613cm" table:end-y="0.715cm" draw:z-index="28" draw:name="Přímá spojovací čára 29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2_vysledek'.F29" table:end-x="0.613cm" table:end-y="0.688cm" draw:z-index="27" draw:name="Přímá spojovací čára 28" draw:style-name="gr3" draw:text-style-name="P2" svg:x1="0.613cm" svg:y1="0.028cm" svg:x2="0.612cm" svg:y2="0.688cm">
              <text:p/>
            </draw:line>
          </table:table-cell>
          <table:table-cell table:style-name="ce13" table:number-columns-spanned="2" table:number-rows-spanned="1">
            <draw:line table:end-cell-address="'do 1000_2_vysledek'.G29" table:end-x="0.613cm" table:end-y="0.715cm" draw:z-index="26" draw:name="Přímá spojovací čára 27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2_vysledek'.H29" table:end-x="0.613cm" table:end-y="0.715cm" draw:z-index="25" draw:name="Přímá spojovací čára 26" draw:style-name="gr3" draw:text-style-name="P2" svg:x1="0.613cm" svg:y1="0.055cm" svg:x2="0.612cm" svg:y2="0.715cm">
              <text:p/>
            </draw:line>
          </table:covered-table-cell>
          <table:table-cell table:style-name="ce170">
            <draw:line table:end-cell-address="'do 1000_2_vysledek'.I29" table:end-x="0.613cm" table:end-y="0.715cm" draw:z-index="24" draw:name="Přímá spojovací čára 25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2_vysledek'.J29" table:end-x="0.586cm" table:end-y="0.715cm" draw:z-index="23" draw:name="Přímá spojovací čára 24" draw:style-name="gr3" draw:text-style-name="P2" svg:x1="0.586cm" svg:y1="0.055cm" svg:x2="0.585cm" svg:y2="0.715cm">
              <text:p/>
            </draw:line>
          </table:table-cell>
          <table:table-cell table:style-name="ce13" table:number-columns-spanned="2" table:number-rows-spanned="1">
            <draw:line table:end-cell-address="'do 1000_2_vysledek'.K29" table:end-x="0.613cm" table:end-y="0.715cm" draw:z-index="22" draw:name="Přímá spojovací čára 23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2_vysledek'.L29" table:end-x="0.586cm" table:end-y="0.715cm" draw:z-index="21" draw:name="Přímá spojovací čára 22" draw:style-name="gr3" draw:text-style-name="P2" svg:x1="0.586cm" svg:y1="0.055cm" svg:x2="0.585cm" svg:y2="0.715cm">
              <text:p/>
            </draw:line>
          </table:covered-table-cell>
          <table:table-cell table:style-name="ce177">
            <draw:line table:end-cell-address="'do 1000_2_vysledek'.M29" table:end-x="0.586cm" table:end-y="0.715cm" draw:z-index="20" draw:name="Přímá spojovací čára 21" draw:style-name="gr3" draw:text-style-name="P2" svg:x1="0.586cm" svg:y1="0.055cm" svg:x2="0.585cm" svg:y2="0.715cm">
              <text:p/>
            </draw:line>
          </table:table-cell>
          <table:table-cell table:style-name="ce43">
            <draw:line table:end-cell-address="'do 1000_2_vysledek'.N29" table:end-x="0.558cm" table:end-y="0.715cm" draw:z-index="19" draw:name="Přímá spojovací čára 20" draw:style-name="gr3" draw:text-style-name="P2" svg:x1="0.558cm" svg:y1="0.055cm" svg:x2="0.557cm" svg:y2="0.715cm">
              <text:p/>
            </draw:line>
          </table:table-cell>
          <table:table-cell table:style-name="ce43">
            <draw:line table:end-cell-address="'do 1000_2_vysledek'.O29" table:end-x="0.586cm" table:end-y="0.715cm" draw:z-index="18" draw:name="Přímá spojovací čára 19" draw:style-name="gr3" draw:text-style-name="P2" svg:x1="0.586cm" svg:y1="0.055cm" svg:x2="0.585cm" svg:y2="0.715cm">
              <text:p/>
            </draw:line>
          </table:table-cell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19" table:number-columns-repeated="2"/>
          <table:table-cell table:style-name="ce162"/>
          <table:table-cell table:style-name="ce19" table:number-columns-repeated="3"/>
          <table:table-cell table:style-name="ce171"/>
          <table:table-cell table:style-name="ce19" table:number-columns-repeated="3"/>
          <table:table-cell table:style-name="ce178"/>
          <table:table-cell table:style-name="ce19" table:number-columns-repeated="2"/>
          <table:table-cell table:style-name="ce44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63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72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79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1">
          <table:table-cell table:style-name="ce3"/>
          <table:table-cell table:style-name="ce15"/>
          <table:table-cell table:style-name="ce20" table:number-columns-repeated="11"/>
          <table:table-cell table:style-name="ce15" table:number-columns-repeated="3"/>
          <table:table-cell table:style-name="ce2"/>
          <table:table-cell table:number-columns-repeated="1007"/>
        </table:table-row>
        <table:table-row table:style-name="ro1">
          <table:table-cell table:style-name="ce3"/>
          <table:table-cell table:style-name="ce2" table:number-columns-repeated="16"/>
          <table:table-cell table:number-columns-repeated="1007"/>
        </table:table-row>
        <table:table-row table:style-name="ro4">
          <table:table-cell table:style-name="ce4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7"/>
        </table:table-row>
        <table:table-row table:style-name="ro4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7"/>
        </table:table-row>
        <table:table-row table:style-name="ro4" table:number-rows-repeated="21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 1000_3" table:style-name="ta7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82" table:default-cell-style-name="Default"/>
        <table:table-row table:style-name="ro1">
          <table:table-cell table:style-name="ce1"/>
          <table:table-cell table:style-name="ce2" table:number-columns-repeated="16"/>
          <table:table-cell table:number-columns-repeated="1007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Vyhledejte čísla v mřížce a vybarvěte je podle návodu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825">
            <text:p>825</text:p>
          </table:table-cell>
          <table:table-cell table:style-name="ce16" office:value-type="float" office:value="917">
            <text:p>917</text:p>
          </table:table-cell>
          <table:table-cell table:style-name="ce16" office:value-type="float" office:value="806">
            <text:p>806</text:p>
          </table:table-cell>
          <table:table-cell table:style-name="ce16" office:value-type="float" office:value="948">
            <text:p>948</text:p>
          </table:table-cell>
          <table:table-cell table:style-name="ce16" office:value-type="float" office:value="978">
            <text:p>978</text:p>
          </table:table-cell>
          <table:table-cell table:style-name="ce16" office:value-type="float" office:value="869">
            <text:p>869</text:p>
          </table:table-cell>
          <table:table-cell table:style-name="ce16" office:value-type="float" office:value="800">
            <text:p>800</text:p>
          </table:table-cell>
          <table:table-cell table:style-name="ce16" office:value-type="float" office:value="854">
            <text:p>854</text:p>
          </table:table-cell>
          <table:table-cell table:style-name="ce16" office:value-type="float" office:value="868">
            <text:p>868</text:p>
          </table:table-cell>
          <table:table-cell table:style-name="ce16" office:value-type="float" office:value="827">
            <text:p>827</text:p>
          </table:table-cell>
          <table:table-cell table:style-name="ce16" office:value-type="float" office:value="840">
            <text:p>840</text:p>
          </table:table-cell>
          <table:table-cell table:style-name="ce16" office:value-type="float" office:value="802">
            <text:p>802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856">
            <text:p>856</text:p>
          </table:table-cell>
          <table:table-cell table:style-name="ce16" office:value-type="float" office:value="839">
            <text:p>83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965">
            <text:p>965</text:p>
          </table:table-cell>
          <table:table-cell table:style-name="ce16" office:value-type="float" office:value="843">
            <text:p>843</text:p>
          </table:table-cell>
          <table:table-cell table:style-name="ce16" office:value-type="float" office:value="928">
            <text:p>928</text:p>
          </table:table-cell>
          <table:table-cell table:style-name="ce16" office:value-type="float" office:value="824">
            <text:p>824</text:p>
          </table:table-cell>
          <table:table-cell table:style-name="ce16" office:value-type="float" office:value="929">
            <text:p>929</text:p>
          </table:table-cell>
          <table:table-cell table:style-name="ce16" office:value-type="float" office:value="983">
            <text:p>983</text:p>
          </table:table-cell>
          <table:table-cell table:style-name="ce16" office:value-type="float" office:value="826">
            <text:p>826</text:p>
          </table:table-cell>
          <table:table-cell table:style-name="ce16" office:value-type="float" office:value="898">
            <text:p>898</text:p>
          </table:table-cell>
          <table:table-cell table:style-name="ce16" office:value-type="float" office:value="801">
            <text:p>801</text:p>
          </table:table-cell>
          <table:table-cell table:style-name="ce16" office:value-type="float" office:value="855">
            <text:p>855</text:p>
          </table:table-cell>
          <table:table-cell table:style-name="ce16" office:value-type="float" office:value="809">
            <text:p>809</text:p>
          </table:table-cell>
          <table:table-cell table:style-name="ce16" office:value-type="float" office:value="867">
            <text:p>867</text:p>
          </table:table-cell>
          <table:table-cell table:style-name="ce16" office:value-type="float" office:value="828">
            <text:p>828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811">
            <text:p>811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807">
            <text:p>807</text:p>
          </table:table-cell>
          <table:table-cell table:style-name="ce16" office:value-type="float" office:value="947">
            <text:p>947</text:p>
          </table:table-cell>
          <table:table-cell table:style-name="ce16" office:value-type="float" office:value="896">
            <text:p>896</text:p>
          </table:table-cell>
          <table:table-cell table:style-name="ce16" office:value-type="float" office:value="963">
            <text:p>963</text:p>
          </table:table-cell>
          <table:table-cell table:style-name="ce16" office:value-type="float" office:value="987">
            <text:p>987</text:p>
          </table:table-cell>
          <table:table-cell table:style-name="ce16" office:value-type="float" office:value="842">
            <text:p>842</text:p>
          </table:table-cell>
          <table:table-cell table:style-name="ce16" office:value-type="float" office:value="976">
            <text:p>976</text:p>
          </table:table-cell>
          <table:table-cell table:style-name="ce16" office:value-type="float" office:value="629">
            <text:p>629</text:p>
          </table:table-cell>
          <table:table-cell table:style-name="ce16" office:value-type="float" office:value="609">
            <text:p>609</text:p>
          </table:table-cell>
          <table:table-cell table:style-name="ce16" office:value-type="float" office:value="959">
            <text:p>959</text:p>
          </table:table-cell>
          <table:table-cell table:style-name="ce16" office:value-type="float" office:value="964">
            <text:p>964</text:p>
          </table:table-cell>
          <table:table-cell table:style-name="ce16" office:value-type="float" office:value="632">
            <text:p>632</text:p>
          </table:table-cell>
          <table:table-cell table:style-name="ce16" office:value-type="float" office:value="608">
            <text:p>608</text:p>
          </table:table-cell>
          <table:table-cell table:style-name="ce16" office:value-type="float" office:value="932">
            <text:p>932</text:p>
          </table:table-cell>
          <table:table-cell table:style-name="ce16" office:value-type="float" office:value="960">
            <text:p>960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962">
            <text:p>962</text:p>
          </table:table-cell>
          <table:table-cell table:style-name="ce16" office:value-type="float" office:value="823">
            <text:p>823</text:p>
          </table:table-cell>
          <table:table-cell table:style-name="ce16" office:value-type="float" office:value="961">
            <text:p>961</text:p>
          </table:table-cell>
          <table:table-cell table:style-name="ce16" office:value-type="float" office:value="805">
            <text:p>805</text:p>
          </table:table-cell>
          <table:table-cell table:style-name="ce16" office:value-type="float" office:value="946">
            <text:p>946</text:p>
          </table:table-cell>
          <table:table-cell table:style-name="ce16" office:value-type="float" office:value="977">
            <text:p>977</text:p>
          </table:table-cell>
          <table:table-cell table:style-name="ce16" office:value-type="float" office:value="617">
            <text:p>617</text:p>
          </table:table-cell>
          <table:table-cell table:style-name="ce16" office:value-type="float" office:value="982">
            <text:p>982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904">
            <text:p>904</text:p>
          </table:table-cell>
          <table:table-cell table:style-name="ce16" office:value-type="float" office:value="979">
            <text:p>979</text:p>
          </table:table-cell>
          <table:table-cell table:style-name="ce16" office:value-type="float" office:value="643">
            <text:p>643</text:p>
          </table:table-cell>
          <table:table-cell table:style-name="ce16" office:value-type="float" office:value="905">
            <text:p>905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958">
            <text:p>958</text:p>
          </table:table-cell>
          <table:table-cell table:style-name="ce16" office:value-type="float" office:value="988">
            <text:p>988</text:p>
          </table:table-cell>
          <table:table-cell table:style-name="ce16" office:value-type="float" office:value="957">
            <text:p>957</text:p>
          </table:table-cell>
          <table:table-cell table:style-name="ce16" office:value-type="float" office:value="985">
            <text:p>985</text:p>
          </table:table-cell>
          <table:table-cell table:style-name="ce16" office:value-type="float" office:value="841">
            <text:p>841</text:p>
          </table:table-cell>
          <table:table-cell table:style-name="ce16" office:value-type="float" office:value="930">
            <text:p>930</text:p>
          </table:table-cell>
          <table:table-cell table:style-name="ce16" office:value-type="float" office:value="984">
            <text:p>984</text:p>
          </table:table-cell>
          <table:table-cell table:style-name="ce16" office:value-type="float" office:value="628">
            <text:p>628</text:p>
          </table:table-cell>
          <table:table-cell table:style-name="ce16" office:value-type="float" office:value="903">
            <text:p>903</text:p>
          </table:table-cell>
          <table:table-cell table:style-name="ce16" office:value-type="float" office:value="981">
            <text:p>981</text:p>
          </table:table-cell>
          <table:table-cell table:style-name="ce16" office:value-type="float" office:value="631">
            <text:p>631</text:p>
          </table:table-cell>
          <table:table-cell table:style-name="ce16" office:value-type="float" office:value="944">
            <text:p>944</text:p>
          </table:table-cell>
          <table:table-cell table:style-name="ce16" office:value-type="float" office:value="931">
            <text:p>931</text:p>
          </table:table-cell>
          <table:table-cell table:style-name="ce16" office:value-type="float" office:value="656">
            <text:p>656</text:p>
          </table:table-cell>
          <table:table-cell table:style-name="ce16" office:value-type="float" office:value="933">
            <text:p>933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822">
            <text:p>822</text:p>
          </table:table-cell>
          <table:table-cell table:style-name="ce16" office:value-type="float" office:value="899">
            <text:p>899</text:p>
          </table:table-cell>
          <table:table-cell table:style-name="ce16" office:value-type="float" office:value="808">
            <text:p>808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986">
            <text:p>986</text:p>
          </table:table-cell>
          <table:table-cell table:style-name="ce16" office:value-type="float" office:value="804">
            <text:p>804</text:p>
          </table:table-cell>
          <table:table-cell table:style-name="ce16" office:value-type="float" office:value="901">
            <text:p>901</text:p>
          </table:table-cell>
          <table:table-cell table:style-name="ce17" office:value-type="float" office:value="902">
            <text:p>902</text:p>
          </table:table-cell>
          <table:table-cell table:style-name="ce16" office:value-type="float" office:value="610">
            <text:p>610</text:p>
          </table:table-cell>
          <table:table-cell table:style-name="ce16" office:value-type="float" office:value="649">
            <text:p>649</text:p>
          </table:table-cell>
          <table:table-cell table:style-name="ce16" office:value-type="float" office:value="606">
            <text:p>606</text:p>
          </table:table-cell>
          <table:table-cell table:style-name="ce16" office:value-type="float" office:value="648">
            <text:p>648</text:p>
          </table:table-cell>
          <table:table-cell table:style-name="ce16" office:value-type="float" office:value="607">
            <text:p>607</text:p>
          </table:table-cell>
          <table:table-cell table:style-name="ce16" office:value-type="float" office:value="980">
            <text:p>980</text:p>
          </table:table-cell>
          <table:table-cell table:style-name="ce16" office:value-type="float" office:value="916">
            <text:p>916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654">
            <text:p>654</text:p>
          </table:table-cell>
          <table:table-cell table:style-name="ce16" office:value-type="float" office:value="681">
            <text:p>681</text:p>
          </table:table-cell>
          <table:table-cell table:style-name="ce16" office:value-type="float" office:value="640">
            <text:p>640</text:p>
          </table:table-cell>
          <table:table-cell table:style-name="ce16" office:value-type="float" office:value="762">
            <text:p>762</text:p>
          </table:table-cell>
          <table:table-cell table:style-name="ce16" office:value-type="float" office:value="693">
            <text:p>693</text:p>
          </table:table-cell>
          <table:table-cell table:style-name="ce16" office:value-type="float" office:value="731">
            <text:p>731</text:p>
          </table:table-cell>
          <table:table-cell table:style-name="ce85" office:value-type="float" office:value="712">
            <text:p>712</text:p>
          </table:table-cell>
          <table:table-cell table:style-name="ce9" office:value-type="float" office:value="744">
            <text:p>744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750">
            <text:p>750</text:p>
          </table:table-cell>
          <table:table-cell table:style-name="ce16" office:value-type="float" office:value="651">
            <text:p>651</text:p>
          </table:table-cell>
          <table:table-cell table:style-name="ce16" office:value-type="float" office:value="697">
            <text:p>697</text:p>
          </table:table-cell>
          <table:table-cell table:style-name="ce16" office:value-type="float" office:value="755">
            <text:p>755</text:p>
          </table:table-cell>
          <table:table-cell table:style-name="ce16" office:value-type="float" office:value="745">
            <text:p>745</text:p>
          </table:table-cell>
          <table:table-cell table:style-name="ce16" office:value-type="float" office:value="711">
            <text:p>711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680">
            <text:p>680</text:p>
          </table:table-cell>
          <table:table-cell table:style-name="ce16" office:value-type="float" office:value="627">
            <text:p>627</text:p>
          </table:table-cell>
          <table:table-cell table:style-name="ce16" office:value-type="float" office:value="653">
            <text:p>653</text:p>
          </table:table-cell>
          <table:table-cell table:style-name="ce16" office:value-type="float" office:value="709">
            <text:p>709</text:p>
          </table:table-cell>
          <table:table-cell table:style-name="ce16" office:value-type="float" office:value="743">
            <text:p>743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763">
            <text:p>763</text:p>
          </table:table-cell>
          <table:table-cell table:style-name="ce16" office:value-type="float" office:value="692">
            <text:p>692</text:p>
          </table:table-cell>
          <table:table-cell table:style-name="ce16" office:value-type="float" office:value="777">
            <text:p>777</text:p>
          </table:table-cell>
          <table:table-cell table:style-name="ce16" office:value-type="float" office:value="729">
            <text:p>729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710">
            <text:p>710</text:p>
          </table:table-cell>
          <table:table-cell table:style-name="ce16" office:value-type="float" office:value="730">
            <text:p>730</text:p>
          </table:table-cell>
          <table:table-cell table:style-name="ce16" office:value-type="float" office:value="691">
            <text:p>691</text:p>
          </table:table-cell>
          <table:table-cell table:style-name="ce16" office:value-type="float" office:value="756">
            <text:p>756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626">
            <text:p>626</text:p>
          </table:table-cell>
          <table:table-cell table:style-name="ce16" office:value-type="float" office:value="665">
            <text:p>665</text:p>
          </table:table-cell>
          <table:table-cell table:style-name="ce16" office:value-type="float" office:value="679">
            <text:p>679</text:p>
          </table:table-cell>
          <table:table-cell table:style-name="ce16" office:value-type="float" office:value="760">
            <text:p>760</text:p>
          </table:table-cell>
          <table:table-cell table:style-name="ce16" office:value-type="float" office:value="706">
            <text:p>706</text:p>
          </table:table-cell>
          <table:table-cell table:style-name="ce16" office:value-type="float" office:value="749">
            <text:p>749</text:p>
          </table:table-cell>
          <table:table-cell table:style-name="ce16" office:value-type="float" office:value="694">
            <text:p>694</text:p>
          </table:table-cell>
          <table:table-cell table:style-name="ce16" office:value-type="float" office:value="782">
            <text:p>782</text:p>
          </table:table-cell>
          <table:table-cell table:style-name="ce16" office:value-type="float" office:value="714">
            <text:p>714</text:p>
          </table:table-cell>
          <table:table-cell table:style-name="ce16" office:value-type="float" office:value="754">
            <text:p>754</text:p>
          </table:table-cell>
          <table:table-cell table:style-name="ce16" office:value-type="float" office:value="650">
            <text:p>650</text:p>
          </table:table-cell>
          <table:table-cell table:style-name="ce16" office:value-type="float" office:value="761">
            <text:p>761</text:p>
          </table:table-cell>
          <table:table-cell table:style-name="ce16" office:value-type="float" office:value="708">
            <text:p>708</text:p>
          </table:table-cell>
          <table:table-cell table:style-name="ce16" office:value-type="float" office:value="776">
            <text:p>776</text:p>
          </table:table-cell>
          <table:table-cell table:style-name="ce16" office:value-type="float" office:value="705">
            <text:p>705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7" office:value-type="float" office:value="998">
            <text:p>998</text:p>
          </table:table-cell>
          <table:table-cell table:style-name="ce16" office:value-type="float" office:value="989">
            <text:p>989</text:p>
          </table:table-cell>
          <table:table-cell table:style-name="ce16" office:value-type="float" office:value="995">
            <text:p>995</text:p>
          </table:table-cell>
          <table:table-cell table:style-name="ce16" office:value-type="float" office:value="604">
            <text:p>604</text:p>
          </table:table-cell>
          <table:table-cell table:style-name="ce16" office:value-type="float" office:value="655">
            <text:p>655</text:p>
          </table:table-cell>
          <table:table-cell table:style-name="ce16" office:value-type="float" office:value="616">
            <text:p>616</text:p>
          </table:table-cell>
          <table:table-cell table:style-name="ce16" office:value-type="float" office:value="657">
            <text:p>657</text:p>
          </table:table-cell>
          <table:table-cell table:style-name="ce16" office:value-type="float" office:value="646">
            <text:p>646</text:p>
          </table:table-cell>
          <table:table-cell table:style-name="ce16" office:value-type="float" office:value="654">
            <text:p>654</text:p>
          </table:table-cell>
          <table:table-cell table:style-name="ce16" office:value-type="float" office:value="605">
            <text:p>605</text:p>
          </table:table-cell>
          <table:table-cell table:style-name="ce16" office:value-type="float" office:value="644">
            <text:p>644</text:p>
          </table:table-cell>
          <table:table-cell table:style-name="ce16" office:value-type="float" office:value="652">
            <text:p>652</text:p>
          </table:table-cell>
          <table:table-cell table:style-name="ce16" office:value-type="float" office:value="612">
            <text:p>612</text:p>
          </table:table-cell>
          <table:table-cell table:style-name="ce16" office:value-type="float" office:value="647">
            <text:p>647</text:p>
          </table:table-cell>
          <table:table-cell table:style-name="ce16" office:value-type="float" office:value="613">
            <text:p>613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8" office:value-type="float" office:value="666">
            <text:p>666</text:p>
          </table:table-cell>
          <table:table-cell table:style-name="ce17" office:value-type="float" office:value="682">
            <text:p>682</text:p>
          </table:table-cell>
          <table:table-cell table:style-name="ce17" office:value-type="float" office:value="639">
            <text:p>639</text:p>
          </table:table-cell>
          <table:table-cell table:style-name="ce17" office:value-type="float" office:value="781">
            <text:p>781</text:p>
          </table:table-cell>
          <table:table-cell table:style-name="ce17" office:value-type="float" office:value="696">
            <text:p>696</text:p>
          </table:table-cell>
          <table:table-cell table:style-name="ce17" office:value-type="float" office:value="718">
            <text:p>718</text:p>
          </table:table-cell>
          <table:table-cell table:style-name="ce17" office:value-type="float" office:value="779">
            <text:p>779</text:p>
          </table:table-cell>
          <table:table-cell table:style-name="ce17" office:value-type="float" office:value="703">
            <text:p>703</text:p>
          </table:table-cell>
          <table:table-cell table:style-name="ce17" office:value-type="float" office:value="758">
            <text:p>758</text:p>
          </table:table-cell>
          <table:table-cell table:style-name="ce17" office:value-type="float" office:value="713">
            <text:p>713</text:p>
          </table:table-cell>
          <table:table-cell table:style-name="ce17" office:value-type="float" office:value="653">
            <text:p>653</text:p>
          </table:table-cell>
          <table:table-cell table:style-name="ce17" office:value-type="float" office:value="704">
            <text:p>704</text:p>
          </table:table-cell>
          <table:table-cell table:style-name="ce17" office:value-type="float" office:value="746">
            <text:p>746</text:p>
          </table:table-cell>
          <table:table-cell table:style-name="ce17" office:value-type="float" office:value="717">
            <text:p>717</text:p>
          </table:table-cell>
          <table:table-cell table:style-name="ce17" office:value-type="float" office:value="698">
            <text:p>698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9" office:value-type="float" office:value="688">
            <text:p>688</text:p>
          </table:table-cell>
          <table:table-cell table:style-name="ce9" office:value-type="float" office:value="628">
            <text:p>628</text:p>
          </table:table-cell>
          <table:table-cell table:style-name="ce9" office:value-type="float" office:value="678">
            <text:p>678</text:p>
          </table:table-cell>
          <table:table-cell table:style-name="ce9" office:value-type="float" office:value="753">
            <text:p>753</text:p>
          </table:table-cell>
          <table:table-cell table:style-name="ce9" office:value-type="float" office:value="707">
            <text:p>707</text:p>
          </table:table-cell>
          <table:table-cell table:style-name="ce9" office:value-type="float" office:value="715">
            <text:p>715</text:p>
          </table:table-cell>
          <table:table-cell table:style-name="ce9" office:value-type="float" office:value="699">
            <text:p>699</text:p>
          </table:table-cell>
          <table:table-cell table:style-name="ce9" office:value-type="float" office:value="747">
            <text:p>747</text:p>
          </table:table-cell>
          <table:table-cell table:style-name="ce9" office:value-type="float" office:value="689">
            <text:p>689</text:p>
          </table:table-cell>
          <table:table-cell table:style-name="ce9" office:value-type="float" office:value="764">
            <text:p>764</text:p>
          </table:table-cell>
          <table:table-cell table:style-name="ce9" office:value-type="float" office:value="645">
            <text:p>645</text:p>
          </table:table-cell>
          <table:table-cell table:style-name="ce9" office:value-type="float" office:value="757">
            <text:p>757</text:p>
          </table:table-cell>
          <table:table-cell table:style-name="ce9" office:value-type="float" office:value="690">
            <text:p>690</text:p>
          </table:table-cell>
          <table:table-cell table:style-name="ce9" office:value-type="float" office:value="732">
            <text:p>732</text:p>
          </table:table-cell>
          <table:table-cell table:style-name="ce9" office:value-type="float" office:value="701">
            <text:p>701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9" office:value-type="float" office:value="641">
            <text:p>641</text:p>
          </table:table-cell>
          <table:table-cell table:style-name="ce9" office:value-type="float" office:value="667">
            <text:p>667</text:p>
          </table:table-cell>
          <table:table-cell table:style-name="ce9" office:value-type="float" office:value="652">
            <text:p>652</text:p>
          </table:table-cell>
          <table:table-cell table:style-name="ce9" office:value-type="float" office:value="695">
            <text:p>695</text:p>
          </table:table-cell>
          <table:table-cell table:style-name="ce9" office:value-type="float" office:value="780">
            <text:p>780</text:p>
          </table:table-cell>
          <table:table-cell table:style-name="ce9" office:value-type="float" office:value="759">
            <text:p>759</text:p>
          </table:table-cell>
          <table:table-cell table:style-name="ce9" office:value-type="float" office:value="752">
            <text:p>752</text:p>
          </table:table-cell>
          <table:table-cell table:style-name="ce9" office:value-type="float" office:value="778">
            <text:p>778</text:p>
          </table:table-cell>
          <table:table-cell table:style-name="ce9" office:value-type="float" office:value="748">
            <text:p>748</text:p>
          </table:table-cell>
          <table:table-cell table:style-name="ce9" office:value-type="float" office:value="793">
            <text:p>793</text:p>
          </table:table-cell>
          <table:table-cell table:style-name="ce9" office:value-type="float" office:value="614">
            <text:p>614</text:p>
          </table:table-cell>
          <table:table-cell table:style-name="ce9" office:value-type="float" office:value="716">
            <text:p>716</text:p>
          </table:table-cell>
          <table:table-cell table:style-name="ce9" office:value-type="float" office:value="775">
            <text:p>775</text:p>
          </table:table-cell>
          <table:table-cell table:style-name="ce9" office:value-type="float" office:value="751">
            <text:p>751</text:p>
          </table:table-cell>
          <table:table-cell table:style-name="ce9" office:value-type="float" office:value="799">
            <text:p>79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1" table:number-columns-repeated="15"/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0" office:value-type="string" table:number-columns-spanned="13" table:number-rows-spanned="1">
            <text:p>898 &lt; číslo &lt; 989 <text:s text:c="22"/>žlutá barv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0" office:value-type="string" table:number-columns-spanned="13" table:number-rows-spanned="1">
            <text:p>625 &lt; číslo &lt; 689 <text:s text:c="10"/>světle modrá barv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0" office:value-type="string" table:number-columns-spanned="13" table:number-rows-spanned="1">
            <text:p>603 &lt; číslo &lt; 658 <text:s text:c="18"/>červená barv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0" office:value-type="string" table:number-columns-spanned="13" table:number-rows-spanned="1">
            <text:p>688 &lt; číslo &lt; 800 <text:s text:c="20"/>modrá barv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2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0" office:value-type="string" table:number-columns-spanned="13" table:number-rows-spanned="1">
            <text:p>988 &lt; číslo &lt; 999 <text:s text:c="7"/>tmavě červená barv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80" office:value-type="string" table:number-columns-spanned="13" table:number-rows-spanned="1">
            <text:p>799 &lt; číslo &lt; 899 <text:s text:c="16"/>oranžová barva</text:p>
          </table:table-cell>
          <table:covered-table-cell table:style-name="ce180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82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89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96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3" office:value-type="string" table:number-columns-spanned="15" table:number-rows-spanned="1">
            <text:p>Vyberte z mřížky libovolná čísla a zapište je na číselné osy podle velikosti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83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90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97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>
            <draw:connector table:end-cell-address="'do 1000_3'.P26" table:end-x="1.032cm" table:end-y="0.372cm" draw:z-index="0" draw:name="Přímá spojovací šipka 1" draw:style-name="gr1" draw:text-style-name="P1" svg:x1="0cm" svg:y1="0.37cm" svg:x2="16.63cm" svg:y2="0.372cm" svg:d="m528 19299h8315v2h8315">
              <text:p/>
            </draw:connector>
          </table:table-cell>
          <table:table-cell table:style-name="ce13" table:number-columns-spanned="2" table:number-rows-spanned="1">
            <draw:line table:end-cell-address="'do 1000_3'.C26" table:end-x="0.587cm" table:end-y="0.715cm" draw:z-index="1" draw:name="Přímá spojovací čára 2" draw:style-name="gr2" draw:text-style-name="P2" svg:x1="0.587cm" svg:y1="0.055cm" svg:x2="0.585cm" svg:y2="0.715cm">
              <text:p/>
            </draw:line>
            <draw:line table:end-cell-address="'do 1000_3'.C26" table:end-x="0.587cm" table:end-y="0.715cm" draw:z-index="2" draw:name="Přímá spojovací čára 3" draw:style-name="gr3" draw:text-style-name="P2" svg:x1="0.587cm" svg:y1="0.055cm" svg:x2="0.585cm" svg:y2="0.715cm">
              <text:p/>
            </draw:line>
          </table:table-cell>
          <table:covered-table-cell table:style-name="ce13">
            <draw:line table:end-cell-address="'do 1000_3'.D26" table:end-x="0.641cm" table:end-y="0.715cm" draw:z-index="14" draw:name="Přímá spojovací čára 15" draw:style-name="gr3" draw:text-style-name="P2" svg:x1="0.641cm" svg:y1="0.055cm" svg:x2="0.64cm" svg:y2="0.715cm">
              <text:p/>
            </draw:line>
          </table:covered-table-cell>
          <table:table-cell table:style-name="ce184">
            <draw:line table:end-cell-address="'do 1000_3'.E26" table:end-x="0.613cm" table:end-y="0.715cm" draw:z-index="13" draw:name="Přímá spojovací čára 14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3'.F26" table:end-x="0.613cm" table:end-y="0.688cm" draw:z-index="12" draw:name="Přímá spojovací čára 13" draw:style-name="gr3" draw:text-style-name="P2" svg:x1="0.613cm" svg:y1="0.028cm" svg:x2="0.612cm" svg:y2="0.688cm">
              <text:p/>
            </draw:line>
          </table:table-cell>
          <table:table-cell table:style-name="ce13" table:number-columns-spanned="2" table:number-rows-spanned="1">
            <draw:line table:end-cell-address="'do 1000_3'.G26" table:end-x="0.613cm" table:end-y="0.715cm" draw:z-index="11" draw:name="Přímá spojovací čára 12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3'.H26" table:end-x="0.613cm" table:end-y="0.715cm" draw:z-index="10" draw:name="Přímá spojovací čára 11" draw:style-name="gr3" draw:text-style-name="P2" svg:x1="0.613cm" svg:y1="0.055cm" svg:x2="0.612cm" svg:y2="0.715cm">
              <text:p/>
            </draw:line>
          </table:covered-table-cell>
          <table:table-cell table:style-name="ce191">
            <draw:line table:end-cell-address="'do 1000_3'.I26" table:end-x="0.613cm" table:end-y="0.715cm" draw:z-index="9" draw:name="Přímá spojovací čára 10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3'.J26" table:end-x="0.586cm" table:end-y="0.715cm" draw:z-index="8" draw:name="Přímá spojovací čára 9" draw:style-name="gr3" draw:text-style-name="P2" svg:x1="0.586cm" svg:y1="0.055cm" svg:x2="0.585cm" svg:y2="0.715cm">
              <text:p/>
            </draw:line>
          </table:table-cell>
          <table:table-cell table:style-name="ce13" table:number-columns-spanned="2" table:number-rows-spanned="1">
            <draw:line table:end-cell-address="'do 1000_3'.K26" table:end-x="0.613cm" table:end-y="0.715cm" draw:z-index="7" draw:name="Přímá spojovací čára 8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3'.L26" table:end-x="0.586cm" table:end-y="0.715cm" draw:z-index="6" draw:name="Přímá spojovací čára 7" draw:style-name="gr3" draw:text-style-name="P2" svg:x1="0.586cm" svg:y1="0.055cm" svg:x2="0.585cm" svg:y2="0.715cm">
              <text:p/>
            </draw:line>
          </table:covered-table-cell>
          <table:table-cell table:style-name="ce198">
            <draw:line table:end-cell-address="'do 1000_3'.M26" table:end-x="0.586cm" table:end-y="0.715cm" draw:z-index="5" draw:name="Přímá spojovací čára 6" draw:style-name="gr3" draw:text-style-name="P2" svg:x1="0.586cm" svg:y1="0.055cm" svg:x2="0.585cm" svg:y2="0.715cm">
              <text:p/>
            </draw:line>
          </table:table-cell>
          <table:table-cell table:style-name="ce43">
            <draw:line table:end-cell-address="'do 1000_3'.N26" table:end-x="0.558cm" table:end-y="0.715cm" draw:z-index="4" draw:name="Přímá spojovací čára 5" draw:style-name="gr3" draw:text-style-name="P2" svg:x1="0.558cm" svg:y1="0.055cm" svg:x2="0.557cm" svg:y2="0.715cm">
              <text:p/>
            </draw:line>
          </table:table-cell>
          <table:table-cell table:style-name="ce43">
            <draw:line table:end-cell-address="'do 1000_3'.O26" table:end-x="0.586cm" table:end-y="0.715cm" draw:z-index="3" draw:name="Přímá spojovací čára 4" draw:style-name="gr3" draw:text-style-name="P2" svg:x1="0.586cm" svg:y1="0.055cm" svg:x2="0.585cm" svg:y2="0.715cm">
              <text:p/>
            </draw:line>
          </table:table-cell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19" table:number-columns-repeated="13"/>
          <table:table-cell table:style-name="ce44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85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92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99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>
            <draw:connector table:end-cell-address="'do 1000_3'.P29" table:end-x="1.032cm" table:end-y="0.373cm" draw:z-index="15" draw:name="Přímá spojovací šipka 16" draw:style-name="gr1" draw:text-style-name="P1" svg:x1="0cm" svg:y1="0.371cm" svg:x2="16.63cm" svg:y2="0.373cm" svg:d="m528 21614h8315v2h8315">
              <text:p/>
            </draw:connector>
          </table:table-cell>
          <table:table-cell table:style-name="ce13" table:number-columns-spanned="2" table:number-rows-spanned="1">
            <draw:line table:end-cell-address="'do 1000_3'.C29" table:end-x="0.587cm" table:end-y="0.715cm" draw:z-index="16" draw:name="Přímá spojovací čára 17" draw:style-name="gr2" draw:text-style-name="P2" svg:x1="0.587cm" svg:y1="0.055cm" svg:x2="0.585cm" svg:y2="0.715cm">
              <text:p/>
            </draw:line>
            <draw:line table:end-cell-address="'do 1000_3'.C29" table:end-x="0.587cm" table:end-y="0.715cm" draw:z-index="17" draw:name="Přímá spojovací čára 18" draw:style-name="gr3" draw:text-style-name="P2" svg:x1="0.587cm" svg:y1="0.055cm" svg:x2="0.585cm" svg:y2="0.715cm">
              <text:p/>
            </draw:line>
          </table:table-cell>
          <table:covered-table-cell table:style-name="ce13">
            <draw:line table:end-cell-address="'do 1000_3'.D29" table:end-x="0.641cm" table:end-y="0.715cm" draw:z-index="29" draw:name="Přímá spojovací čára 30" draw:style-name="gr3" draw:text-style-name="P2" svg:x1="0.641cm" svg:y1="0.055cm" svg:x2="0.64cm" svg:y2="0.715cm">
              <text:p/>
            </draw:line>
          </table:covered-table-cell>
          <table:table-cell table:style-name="ce186">
            <draw:line table:end-cell-address="'do 1000_3'.E29" table:end-x="0.613cm" table:end-y="0.715cm" draw:z-index="28" draw:name="Přímá spojovací čára 29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3'.F29" table:end-x="0.613cm" table:end-y="0.688cm" draw:z-index="27" draw:name="Přímá spojovací čára 28" draw:style-name="gr3" draw:text-style-name="P2" svg:x1="0.613cm" svg:y1="0.028cm" svg:x2="0.612cm" svg:y2="0.688cm">
              <text:p/>
            </draw:line>
          </table:table-cell>
          <table:table-cell table:style-name="ce13" table:number-columns-spanned="2" table:number-rows-spanned="1">
            <draw:line table:end-cell-address="'do 1000_3'.G29" table:end-x="0.613cm" table:end-y="0.715cm" draw:z-index="26" draw:name="Přímá spojovací čára 27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3'.H29" table:end-x="0.613cm" table:end-y="0.715cm" draw:z-index="25" draw:name="Přímá spojovací čára 26" draw:style-name="gr3" draw:text-style-name="P2" svg:x1="0.613cm" svg:y1="0.055cm" svg:x2="0.612cm" svg:y2="0.715cm">
              <text:p/>
            </draw:line>
          </table:covered-table-cell>
          <table:table-cell table:style-name="ce193">
            <draw:line table:end-cell-address="'do 1000_3'.I29" table:end-x="0.613cm" table:end-y="0.715cm" draw:z-index="24" draw:name="Přímá spojovací čára 25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3'.J29" table:end-x="0.586cm" table:end-y="0.715cm" draw:z-index="23" draw:name="Přímá spojovací čára 24" draw:style-name="gr3" draw:text-style-name="P2" svg:x1="0.586cm" svg:y1="0.055cm" svg:x2="0.585cm" svg:y2="0.715cm">
              <text:p/>
            </draw:line>
          </table:table-cell>
          <table:table-cell table:style-name="ce13" table:number-columns-spanned="2" table:number-rows-spanned="1">
            <draw:line table:end-cell-address="'do 1000_3'.K29" table:end-x="0.613cm" table:end-y="0.715cm" draw:z-index="22" draw:name="Přímá spojovací čára 23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3'.L29" table:end-x="0.586cm" table:end-y="0.715cm" draw:z-index="21" draw:name="Přímá spojovací čára 22" draw:style-name="gr3" draw:text-style-name="P2" svg:x1="0.586cm" svg:y1="0.055cm" svg:x2="0.585cm" svg:y2="0.715cm">
              <text:p/>
            </draw:line>
          </table:covered-table-cell>
          <table:table-cell table:style-name="ce200">
            <draw:line table:end-cell-address="'do 1000_3'.M29" table:end-x="0.586cm" table:end-y="0.715cm" draw:z-index="20" draw:name="Přímá spojovací čára 21" draw:style-name="gr3" draw:text-style-name="P2" svg:x1="0.586cm" svg:y1="0.055cm" svg:x2="0.585cm" svg:y2="0.715cm">
              <text:p/>
            </draw:line>
          </table:table-cell>
          <table:table-cell table:style-name="ce43">
            <draw:line table:end-cell-address="'do 1000_3'.N29" table:end-x="0.558cm" table:end-y="0.715cm" draw:z-index="19" draw:name="Přímá spojovací čára 20" draw:style-name="gr3" draw:text-style-name="P2" svg:x1="0.558cm" svg:y1="0.055cm" svg:x2="0.557cm" svg:y2="0.715cm">
              <text:p/>
            </draw:line>
          </table:table-cell>
          <table:table-cell table:style-name="ce43">
            <draw:line table:end-cell-address="'do 1000_3'.O29" table:end-x="0.586cm" table:end-y="0.715cm" draw:z-index="18" draw:name="Přímá spojovací čára 19" draw:style-name="gr3" draw:text-style-name="P2" svg:x1="0.586cm" svg:y1="0.055cm" svg:x2="0.585cm" svg:y2="0.715cm">
              <text:p/>
            </draw:line>
          </table:table-cell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19" table:number-columns-repeated="2"/>
          <table:table-cell table:style-name="ce187"/>
          <table:table-cell table:style-name="ce19" table:number-columns-repeated="3"/>
          <table:table-cell table:style-name="ce194"/>
          <table:table-cell table:style-name="ce19" table:number-columns-repeated="3"/>
          <table:table-cell table:style-name="ce201"/>
          <table:table-cell table:style-name="ce19" table:number-columns-repeated="2"/>
          <table:table-cell table:style-name="ce44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88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195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202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1">
          <table:table-cell table:style-name="ce3"/>
          <table:table-cell table:style-name="ce15"/>
          <table:table-cell table:style-name="ce20" table:number-columns-repeated="11"/>
          <table:table-cell table:style-name="ce15" table:number-columns-repeated="3"/>
          <table:table-cell table:style-name="ce2"/>
          <table:table-cell table:number-columns-repeated="1007"/>
        </table:table-row>
        <table:table-row table:style-name="ro1">
          <table:table-cell table:style-name="ce3"/>
          <table:table-cell table:style-name="ce2" table:number-columns-repeated="16"/>
          <table:table-cell table:number-columns-repeated="1007"/>
        </table:table-row>
        <table:table-row table:style-name="ro4">
          <table:table-cell table:style-name="ce4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7"/>
        </table:table-row>
        <table:table-row table:style-name="ro4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7"/>
        </table:table-row>
        <table:table-row table:style-name="ro4" table:number-rows-repeated="21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 1000_3_vysledek" table:style-name="ta8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82" table:default-cell-style-name="Default"/>
        <table:table-row table:style-name="ro1">
          <table:table-cell table:style-name="ce1"/>
          <table:table-cell table:style-name="ce2" table:number-columns-repeated="16"/>
          <table:table-cell table:number-columns-repeated="1007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Vyhledejte čísla v mřížce a vybarvěte je podle návodu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203" office:value-type="float" office:value="825">
            <text:p>825</text:p>
          </table:table-cell>
          <table:table-cell table:style-name="ce62" office:value-type="float" office:value="917">
            <text:p>917</text:p>
          </table:table-cell>
          <table:table-cell table:style-name="ce52" office:value-type="float" office:value="806">
            <text:p>806</text:p>
          </table:table-cell>
          <table:table-cell table:style-name="ce62" office:value-type="float" office:value="948">
            <text:p>948</text:p>
          </table:table-cell>
          <table:table-cell table:style-name="ce62" office:value-type="float" office:value="978">
            <text:p>978</text:p>
          </table:table-cell>
          <table:table-cell table:style-name="ce52" office:value-type="float" office:value="869">
            <text:p>869</text:p>
          </table:table-cell>
          <table:table-cell table:style-name="ce52" office:value-type="float" office:value="800">
            <text:p>800</text:p>
          </table:table-cell>
          <table:table-cell table:style-name="ce52" office:value-type="float" office:value="854">
            <text:p>854</text:p>
          </table:table-cell>
          <table:table-cell table:style-name="ce52" office:value-type="float" office:value="868">
            <text:p>868</text:p>
          </table:table-cell>
          <table:table-cell table:style-name="ce52" office:value-type="float" office:value="827">
            <text:p>827</text:p>
          </table:table-cell>
          <table:table-cell table:style-name="ce52" office:value-type="float" office:value="840">
            <text:p>840</text:p>
          </table:table-cell>
          <table:table-cell table:style-name="ce52" office:value-type="float" office:value="802">
            <text:p>802</text:p>
          </table:table-cell>
          <table:table-cell table:style-name="ce52" office:value-type="float" office:value="810">
            <text:p>810</text:p>
          </table:table-cell>
          <table:table-cell table:style-name="ce52" office:value-type="float" office:value="856">
            <text:p>856</text:p>
          </table:table-cell>
          <table:table-cell table:style-name="ce52" office:value-type="float" office:value="839">
            <text:p>83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204" office:value-type="float" office:value="965">
            <text:p>965</text:p>
          </table:table-cell>
          <table:table-cell table:style-name="ce52" office:value-type="float" office:value="843">
            <text:p>843</text:p>
          </table:table-cell>
          <table:table-cell table:style-name="ce62" office:value-type="float" office:value="928">
            <text:p>928</text:p>
          </table:table-cell>
          <table:table-cell table:style-name="ce52" office:value-type="float" office:value="824">
            <text:p>824</text:p>
          </table:table-cell>
          <table:table-cell table:style-name="ce62" office:value-type="float" office:value="929">
            <text:p>929</text:p>
          </table:table-cell>
          <table:table-cell table:style-name="ce62" office:value-type="float" office:value="983">
            <text:p>983</text:p>
          </table:table-cell>
          <table:table-cell table:style-name="ce52" office:value-type="float" office:value="826">
            <text:p>826</text:p>
          </table:table-cell>
          <table:table-cell table:style-name="ce52" office:value-type="float" office:value="898">
            <text:p>898</text:p>
          </table:table-cell>
          <table:table-cell table:style-name="ce52" office:value-type="float" office:value="801">
            <text:p>801</text:p>
          </table:table-cell>
          <table:table-cell table:style-name="ce52" office:value-type="float" office:value="855">
            <text:p>855</text:p>
          </table:table-cell>
          <table:table-cell table:style-name="ce52" office:value-type="float" office:value="809">
            <text:p>809</text:p>
          </table:table-cell>
          <table:table-cell table:style-name="ce52" office:value-type="float" office:value="867">
            <text:p>867</text:p>
          </table:table-cell>
          <table:table-cell table:style-name="ce52" office:value-type="float" office:value="828">
            <text:p>828</text:p>
          </table:table-cell>
          <table:table-cell table:style-name="ce52" office:value-type="float" office:value="803">
            <text:p>803</text:p>
          </table:table-cell>
          <table:table-cell table:style-name="ce52" office:value-type="float" office:value="811">
            <text:p>811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203" office:value-type="float" office:value="807">
            <text:p>807</text:p>
          </table:table-cell>
          <table:table-cell table:style-name="ce62" office:value-type="float" office:value="947">
            <text:p>947</text:p>
          </table:table-cell>
          <table:table-cell table:style-name="ce52" office:value-type="float" office:value="896">
            <text:p>896</text:p>
          </table:table-cell>
          <table:table-cell table:style-name="ce62" office:value-type="float" office:value="963">
            <text:p>963</text:p>
          </table:table-cell>
          <table:table-cell table:style-name="ce62" office:value-type="float" office:value="987">
            <text:p>987</text:p>
          </table:table-cell>
          <table:table-cell table:style-name="ce52" office:value-type="float" office:value="842">
            <text:p>842</text:p>
          </table:table-cell>
          <table:table-cell table:style-name="ce62" office:value-type="float" office:value="976">
            <text:p>976</text:p>
          </table:table-cell>
          <table:table-cell table:style-name="ce54" office:value-type="float" office:value="629">
            <text:p>629</text:p>
          </table:table-cell>
          <table:table-cell table:style-name="ce54" office:value-type="float" office:value="609">
            <text:p>609</text:p>
          </table:table-cell>
          <table:table-cell table:style-name="ce62" office:value-type="float" office:value="959">
            <text:p>959</text:p>
          </table:table-cell>
          <table:table-cell table:style-name="ce62" office:value-type="float" office:value="964">
            <text:p>964</text:p>
          </table:table-cell>
          <table:table-cell table:style-name="ce54" office:value-type="float" office:value="632">
            <text:p>632</text:p>
          </table:table-cell>
          <table:table-cell table:style-name="ce54" office:value-type="float" office:value="608">
            <text:p>608</text:p>
          </table:table-cell>
          <table:table-cell table:style-name="ce62" office:value-type="float" office:value="932">
            <text:p>932</text:p>
          </table:table-cell>
          <table:table-cell table:style-name="ce62" office:value-type="float" office:value="960">
            <text:p>960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204" office:value-type="float" office:value="962">
            <text:p>962</text:p>
          </table:table-cell>
          <table:table-cell table:style-name="ce52" office:value-type="float" office:value="823">
            <text:p>823</text:p>
          </table:table-cell>
          <table:table-cell table:style-name="ce62" office:value-type="float" office:value="961">
            <text:p>961</text:p>
          </table:table-cell>
          <table:table-cell table:style-name="ce52" office:value-type="float" office:value="805">
            <text:p>805</text:p>
          </table:table-cell>
          <table:table-cell table:style-name="ce62" office:value-type="float" office:value="946">
            <text:p>946</text:p>
          </table:table-cell>
          <table:table-cell table:style-name="ce62" office:value-type="float" office:value="977">
            <text:p>977</text:p>
          </table:table-cell>
          <table:table-cell table:style-name="ce54" office:value-type="float" office:value="617">
            <text:p>617</text:p>
          </table:table-cell>
          <table:table-cell table:style-name="ce62" office:value-type="float" office:value="982">
            <text:p>982</text:p>
          </table:table-cell>
          <table:table-cell table:style-name="ce62" office:value-type="float" office:value="945">
            <text:p>945</text:p>
          </table:table-cell>
          <table:table-cell table:style-name="ce54" office:value-type="float" office:value="630">
            <text:p>630</text:p>
          </table:table-cell>
          <table:table-cell table:style-name="ce54" office:value-type="float" office:value="611">
            <text:p>611</text:p>
          </table:table-cell>
          <table:table-cell table:style-name="ce62" office:value-type="float" office:value="904">
            <text:p>904</text:p>
          </table:table-cell>
          <table:table-cell table:style-name="ce62" office:value-type="float" office:value="979">
            <text:p>979</text:p>
          </table:table-cell>
          <table:table-cell table:style-name="ce54" office:value-type="float" office:value="643">
            <text:p>643</text:p>
          </table:table-cell>
          <table:table-cell table:style-name="ce62" office:value-type="float" office:value="905">
            <text:p>905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204" office:value-type="float" office:value="958">
            <text:p>958</text:p>
          </table:table-cell>
          <table:table-cell table:style-name="ce62" office:value-type="float" office:value="988">
            <text:p>988</text:p>
          </table:table-cell>
          <table:table-cell table:style-name="ce62" office:value-type="float" office:value="957">
            <text:p>957</text:p>
          </table:table-cell>
          <table:table-cell table:style-name="ce62" office:value-type="float" office:value="985">
            <text:p>985</text:p>
          </table:table-cell>
          <table:table-cell table:style-name="ce52" office:value-type="float" office:value="841">
            <text:p>841</text:p>
          </table:table-cell>
          <table:table-cell table:style-name="ce62" office:value-type="float" office:value="930">
            <text:p>930</text:p>
          </table:table-cell>
          <table:table-cell table:style-name="ce62" office:value-type="float" office:value="984">
            <text:p>984</text:p>
          </table:table-cell>
          <table:table-cell table:style-name="ce54" office:value-type="float" office:value="628">
            <text:p>628</text:p>
          </table:table-cell>
          <table:table-cell table:style-name="ce62" office:value-type="float" office:value="903">
            <text:p>903</text:p>
          </table:table-cell>
          <table:table-cell table:style-name="ce62" office:value-type="float" office:value="981">
            <text:p>981</text:p>
          </table:table-cell>
          <table:table-cell table:style-name="ce54" office:value-type="float" office:value="631">
            <text:p>631</text:p>
          </table:table-cell>
          <table:table-cell table:style-name="ce62" office:value-type="float" office:value="944">
            <text:p>944</text:p>
          </table:table-cell>
          <table:table-cell table:style-name="ce62" office:value-type="float" office:value="931">
            <text:p>931</text:p>
          </table:table-cell>
          <table:table-cell table:style-name="ce54" office:value-type="float" office:value="656">
            <text:p>656</text:p>
          </table:table-cell>
          <table:table-cell table:style-name="ce62" office:value-type="float" office:value="933">
            <text:p>933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203" office:value-type="float" office:value="822">
            <text:p>822</text:p>
          </table:table-cell>
          <table:table-cell table:style-name="ce62" office:value-type="float" office:value="899">
            <text:p>899</text:p>
          </table:table-cell>
          <table:table-cell table:style-name="ce52" office:value-type="float" office:value="808">
            <text:p>808</text:p>
          </table:table-cell>
          <table:table-cell table:style-name="ce62" office:value-type="float" office:value="900">
            <text:p>900</text:p>
          </table:table-cell>
          <table:table-cell table:style-name="ce62" office:value-type="float" office:value="986">
            <text:p>986</text:p>
          </table:table-cell>
          <table:table-cell table:style-name="ce52" office:value-type="float" office:value="804">
            <text:p>804</text:p>
          </table:table-cell>
          <table:table-cell table:style-name="ce62" office:value-type="float" office:value="901">
            <text:p>901</text:p>
          </table:table-cell>
          <table:table-cell table:style-name="ce115" office:value-type="float" office:value="902">
            <text:p>902</text:p>
          </table:table-cell>
          <table:table-cell table:style-name="ce54" office:value-type="float" office:value="610">
            <text:p>610</text:p>
          </table:table-cell>
          <table:table-cell table:style-name="ce54" office:value-type="float" office:value="649">
            <text:p>649</text:p>
          </table:table-cell>
          <table:table-cell table:style-name="ce54" office:value-type="float" office:value="606">
            <text:p>606</text:p>
          </table:table-cell>
          <table:table-cell table:style-name="ce54" office:value-type="float" office:value="648">
            <text:p>648</text:p>
          </table:table-cell>
          <table:table-cell table:style-name="ce54" office:value-type="float" office:value="607">
            <text:p>607</text:p>
          </table:table-cell>
          <table:table-cell table:style-name="ce62" office:value-type="float" office:value="980">
            <text:p>980</text:p>
          </table:table-cell>
          <table:table-cell table:style-name="ce62" office:value-type="float" office:value="916">
            <text:p>916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205" office:value-type="float" office:value="654">
            <text:p>654</text:p>
          </table:table-cell>
          <table:table-cell table:style-name="ce208" office:value-type="float" office:value="681">
            <text:p>681</text:p>
          </table:table-cell>
          <table:table-cell table:style-name="ce208" office:value-type="float" office:value="640">
            <text:p>640</text:p>
          </table:table-cell>
          <table:table-cell table:style-name="ce51" office:value-type="float" office:value="762">
            <text:p>762</text:p>
          </table:table-cell>
          <table:table-cell table:style-name="ce51" office:value-type="float" office:value="693">
            <text:p>693</text:p>
          </table:table-cell>
          <table:table-cell table:style-name="ce51" office:value-type="float" office:value="731">
            <text:p>731</text:p>
          </table:table-cell>
          <table:table-cell table:style-name="ce116" office:value-type="float" office:value="712">
            <text:p>712</text:p>
          </table:table-cell>
          <table:table-cell table:style-name="ce156" office:value-type="float" office:value="744">
            <text:p>744</text:p>
          </table:table-cell>
          <table:table-cell table:style-name="ce51" office:value-type="float" office:value="700">
            <text:p>700</text:p>
          </table:table-cell>
          <table:table-cell table:style-name="ce51" office:value-type="float" office:value="750">
            <text:p>750</text:p>
          </table:table-cell>
          <table:table-cell table:style-name="ce54" office:value-type="float" office:value="651">
            <text:p>651</text:p>
          </table:table-cell>
          <table:table-cell table:style-name="ce51" office:value-type="float" office:value="697">
            <text:p>697</text:p>
          </table:table-cell>
          <table:table-cell table:style-name="ce51" office:value-type="float" office:value="755">
            <text:p>755</text:p>
          </table:table-cell>
          <table:table-cell table:style-name="ce51" office:value-type="float" office:value="745">
            <text:p>745</text:p>
          </table:table-cell>
          <table:table-cell table:style-name="ce51" office:value-type="float" office:value="711">
            <text:p>711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205" office:value-type="float" office:value="680">
            <text:p>680</text:p>
          </table:table-cell>
          <table:table-cell table:style-name="ce208" office:value-type="float" office:value="627">
            <text:p>627</text:p>
          </table:table-cell>
          <table:table-cell table:style-name="ce208" office:value-type="float" office:value="653">
            <text:p>653</text:p>
          </table:table-cell>
          <table:table-cell table:style-name="ce51" office:value-type="float" office:value="709">
            <text:p>709</text:p>
          </table:table-cell>
          <table:table-cell table:style-name="ce51" office:value-type="float" office:value="743">
            <text:p>743</text:p>
          </table:table-cell>
          <table:table-cell table:style-name="ce51" office:value-type="float" office:value="702">
            <text:p>702</text:p>
          </table:table-cell>
          <table:table-cell table:style-name="ce51" office:value-type="float" office:value="763">
            <text:p>763</text:p>
          </table:table-cell>
          <table:table-cell table:style-name="ce51" office:value-type="float" office:value="692">
            <text:p>692</text:p>
          </table:table-cell>
          <table:table-cell table:style-name="ce51" office:value-type="float" office:value="777">
            <text:p>777</text:p>
          </table:table-cell>
          <table:table-cell table:style-name="ce51" office:value-type="float" office:value="729">
            <text:p>729</text:p>
          </table:table-cell>
          <table:table-cell table:style-name="ce54" office:value-type="float" office:value="615">
            <text:p>615</text:p>
          </table:table-cell>
          <table:table-cell table:style-name="ce51" office:value-type="float" office:value="710">
            <text:p>710</text:p>
          </table:table-cell>
          <table:table-cell table:style-name="ce51" office:value-type="float" office:value="730">
            <text:p>730</text:p>
          </table:table-cell>
          <table:table-cell table:style-name="ce51" office:value-type="float" office:value="691">
            <text:p>691</text:p>
          </table:table-cell>
          <table:table-cell table:style-name="ce51" office:value-type="float" office:value="756">
            <text:p>756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205" office:value-type="float" office:value="626">
            <text:p>626</text:p>
          </table:table-cell>
          <table:table-cell table:style-name="ce208" office:value-type="float" office:value="665">
            <text:p>665</text:p>
          </table:table-cell>
          <table:table-cell table:style-name="ce208" office:value-type="float" office:value="679">
            <text:p>679</text:p>
          </table:table-cell>
          <table:table-cell table:style-name="ce51" office:value-type="float" office:value="760">
            <text:p>760</text:p>
          </table:table-cell>
          <table:table-cell table:style-name="ce51" office:value-type="float" office:value="706">
            <text:p>706</text:p>
          </table:table-cell>
          <table:table-cell table:style-name="ce51" office:value-type="float" office:value="749">
            <text:p>749</text:p>
          </table:table-cell>
          <table:table-cell table:style-name="ce51" office:value-type="float" office:value="694">
            <text:p>694</text:p>
          </table:table-cell>
          <table:table-cell table:style-name="ce51" office:value-type="float" office:value="782">
            <text:p>782</text:p>
          </table:table-cell>
          <table:table-cell table:style-name="ce51" office:value-type="float" office:value="714">
            <text:p>714</text:p>
          </table:table-cell>
          <table:table-cell table:style-name="ce51" office:value-type="float" office:value="754">
            <text:p>754</text:p>
          </table:table-cell>
          <table:table-cell table:style-name="ce54" office:value-type="float" office:value="650">
            <text:p>650</text:p>
          </table:table-cell>
          <table:table-cell table:style-name="ce51" office:value-type="float" office:value="761">
            <text:p>761</text:p>
          </table:table-cell>
          <table:table-cell table:style-name="ce51" office:value-type="float" office:value="708">
            <text:p>708</text:p>
          </table:table-cell>
          <table:table-cell table:style-name="ce51" office:value-type="float" office:value="776">
            <text:p>776</text:p>
          </table:table-cell>
          <table:table-cell table:style-name="ce51" office:value-type="float" office:value="705">
            <text:p>705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45" office:value-type="float" office:value="998">
            <text:p>998</text:p>
          </table:table-cell>
          <table:table-cell table:style-name="ce49" office:value-type="float" office:value="989">
            <text:p>989</text:p>
          </table:table-cell>
          <table:table-cell table:style-name="ce49" office:value-type="float" office:value="995">
            <text:p>995</text:p>
          </table:table-cell>
          <table:table-cell table:style-name="ce54" office:value-type="float" office:value="604">
            <text:p>604</text:p>
          </table:table-cell>
          <table:table-cell table:style-name="ce54" office:value-type="float" office:value="655">
            <text:p>655</text:p>
          </table:table-cell>
          <table:table-cell table:style-name="ce54" office:value-type="float" office:value="616">
            <text:p>616</text:p>
          </table:table-cell>
          <table:table-cell table:style-name="ce54" office:value-type="float" office:value="657">
            <text:p>657</text:p>
          </table:table-cell>
          <table:table-cell table:style-name="ce54" office:value-type="float" office:value="646">
            <text:p>646</text:p>
          </table:table-cell>
          <table:table-cell table:style-name="ce54" office:value-type="float" office:value="654">
            <text:p>654</text:p>
          </table:table-cell>
          <table:table-cell table:style-name="ce54" office:value-type="float" office:value="605">
            <text:p>605</text:p>
          </table:table-cell>
          <table:table-cell table:style-name="ce54" office:value-type="float" office:value="644">
            <text:p>644</text:p>
          </table:table-cell>
          <table:table-cell table:style-name="ce54" office:value-type="float" office:value="652">
            <text:p>652</text:p>
          </table:table-cell>
          <table:table-cell table:style-name="ce54" office:value-type="float" office:value="612">
            <text:p>612</text:p>
          </table:table-cell>
          <table:table-cell table:style-name="ce54" office:value-type="float" office:value="647">
            <text:p>647</text:p>
          </table:table-cell>
          <table:table-cell table:style-name="ce54" office:value-type="float" office:value="613">
            <text:p>613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206" office:value-type="float" office:value="666">
            <text:p>666</text:p>
          </table:table-cell>
          <table:table-cell table:style-name="ce209" office:value-type="float" office:value="682">
            <text:p>682</text:p>
          </table:table-cell>
          <table:table-cell table:style-name="ce209" office:value-type="float" office:value="639">
            <text:p>639</text:p>
          </table:table-cell>
          <table:table-cell table:style-name="ce77" office:value-type="float" office:value="781">
            <text:p>781</text:p>
          </table:table-cell>
          <table:table-cell table:style-name="ce77" office:value-type="float" office:value="696">
            <text:p>696</text:p>
          </table:table-cell>
          <table:table-cell table:style-name="ce77" office:value-type="float" office:value="718">
            <text:p>718</text:p>
          </table:table-cell>
          <table:table-cell table:style-name="ce77" office:value-type="float" office:value="779">
            <text:p>779</text:p>
          </table:table-cell>
          <table:table-cell table:style-name="ce77" office:value-type="float" office:value="703">
            <text:p>703</text:p>
          </table:table-cell>
          <table:table-cell table:style-name="ce77" office:value-type="float" office:value="758">
            <text:p>758</text:p>
          </table:table-cell>
          <table:table-cell table:style-name="ce77" office:value-type="float" office:value="713">
            <text:p>713</text:p>
          </table:table-cell>
          <table:table-cell table:style-name="ce105" office:value-type="float" office:value="653">
            <text:p>653</text:p>
          </table:table-cell>
          <table:table-cell table:style-name="ce77" office:value-type="float" office:value="704">
            <text:p>704</text:p>
          </table:table-cell>
          <table:table-cell table:style-name="ce77" office:value-type="float" office:value="746">
            <text:p>746</text:p>
          </table:table-cell>
          <table:table-cell table:style-name="ce77" office:value-type="float" office:value="717">
            <text:p>717</text:p>
          </table:table-cell>
          <table:table-cell table:style-name="ce77" office:value-type="float" office:value="698">
            <text:p>698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207" office:value-type="float" office:value="688">
            <text:p>688</text:p>
          </table:table-cell>
          <table:table-cell table:style-name="ce207" office:value-type="float" office:value="628">
            <text:p>628</text:p>
          </table:table-cell>
          <table:table-cell table:style-name="ce207" office:value-type="float" office:value="678">
            <text:p>678</text:p>
          </table:table-cell>
          <table:table-cell table:style-name="ce156" office:value-type="float" office:value="753">
            <text:p>753</text:p>
          </table:table-cell>
          <table:table-cell table:style-name="ce156" office:value-type="float" office:value="707">
            <text:p>707</text:p>
          </table:table-cell>
          <table:table-cell table:style-name="ce156" office:value-type="float" office:value="715">
            <text:p>715</text:p>
          </table:table-cell>
          <table:table-cell table:style-name="ce156" office:value-type="float" office:value="699">
            <text:p>699</text:p>
          </table:table-cell>
          <table:table-cell table:style-name="ce156" office:value-type="float" office:value="747">
            <text:p>747</text:p>
          </table:table-cell>
          <table:table-cell table:style-name="ce156" office:value-type="float" office:value="689">
            <text:p>689</text:p>
          </table:table-cell>
          <table:table-cell table:style-name="ce156" office:value-type="float" office:value="764">
            <text:p>764</text:p>
          </table:table-cell>
          <table:table-cell table:style-name="ce106" office:value-type="float" office:value="645">
            <text:p>645</text:p>
          </table:table-cell>
          <table:table-cell table:style-name="ce156" office:value-type="float" office:value="757">
            <text:p>757</text:p>
          </table:table-cell>
          <table:table-cell table:style-name="ce156" office:value-type="float" office:value="690">
            <text:p>690</text:p>
          </table:table-cell>
          <table:table-cell table:style-name="ce156" office:value-type="float" office:value="732">
            <text:p>732</text:p>
          </table:table-cell>
          <table:table-cell table:style-name="ce156" office:value-type="float" office:value="701">
            <text:p>701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207" office:value-type="float" office:value="641">
            <text:p>641</text:p>
          </table:table-cell>
          <table:table-cell table:style-name="ce207" office:value-type="float" office:value="667">
            <text:p>667</text:p>
          </table:table-cell>
          <table:table-cell table:style-name="ce207" office:value-type="float" office:value="652">
            <text:p>652</text:p>
          </table:table-cell>
          <table:table-cell table:style-name="ce156" office:value-type="float" office:value="695">
            <text:p>695</text:p>
          </table:table-cell>
          <table:table-cell table:style-name="ce156" office:value-type="float" office:value="780">
            <text:p>780</text:p>
          </table:table-cell>
          <table:table-cell table:style-name="ce156" office:value-type="float" office:value="759">
            <text:p>759</text:p>
          </table:table-cell>
          <table:table-cell table:style-name="ce156" office:value-type="float" office:value="752">
            <text:p>752</text:p>
          </table:table-cell>
          <table:table-cell table:style-name="ce156" office:value-type="float" office:value="778">
            <text:p>778</text:p>
          </table:table-cell>
          <table:table-cell table:style-name="ce156" office:value-type="float" office:value="748">
            <text:p>748</text:p>
          </table:table-cell>
          <table:table-cell table:style-name="ce156" office:value-type="float" office:value="793">
            <text:p>793</text:p>
          </table:table-cell>
          <table:table-cell table:style-name="ce106" office:value-type="float" office:value="614">
            <text:p>614</text:p>
          </table:table-cell>
          <table:table-cell table:style-name="ce156" office:value-type="float" office:value="716">
            <text:p>716</text:p>
          </table:table-cell>
          <table:table-cell table:style-name="ce156" office:value-type="float" office:value="775">
            <text:p>775</text:p>
          </table:table-cell>
          <table:table-cell table:style-name="ce156" office:value-type="float" office:value="751">
            <text:p>751</text:p>
          </table:table-cell>
          <table:table-cell table:style-name="ce156" office:value-type="float" office:value="799">
            <text:p>79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1" table:number-columns-repeated="15"/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0" office:value-type="string" table:number-columns-spanned="13" table:number-rows-spanned="1">
            <text:p>898 &lt; číslo &lt; 989 <text:s text:c="22"/>žlutá barv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0" office:value-type="string" table:number-columns-spanned="13" table:number-rows-spanned="1">
            <text:p>625 &lt; číslo &lt; 689 <text:s text:c="10"/>světle modrá barv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1"/>
          <table:table-cell table:style-name="ce10" office:value-type="string" table:number-columns-spanned="13" table:number-rows-spanned="1">
            <text:p>603 &lt; číslo &lt; 658 <text:s text:c="18"/>červená barv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1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0" office:value-type="string" table:number-columns-spanned="13" table:number-rows-spanned="1">
            <text:p>688 &lt; číslo &lt; 800 <text:s text:c="20"/>modrá barv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2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0" office:value-type="string" table:number-columns-spanned="13" table:number-rows-spanned="1">
            <text:p>988 &lt; číslo &lt; 999 <text:s text:c="7"/>tmavě červená barv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80" office:value-type="string" table:number-columns-spanned="13" table:number-rows-spanned="1">
            <text:p>799 &lt; číslo &lt; 899 <text:s text:c="16"/>oranžová barva</text:p>
          </table:table-cell>
          <table:covered-table-cell table:style-name="ce180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210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217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224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3" office:value-type="string" table:number-columns-spanned="15" table:number-rows-spanned="1">
            <text:p>Vyberte z mřížky libovolná čísla a zapište je na číselné osy podle velikosti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211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218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225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>
            <draw:connector table:end-cell-address="'do 1000_3_vysledek'.P26" table:end-x="1.032cm" table:end-y="0.372cm" draw:z-index="0" draw:name="Přímá spojovací šipka 1" draw:style-name="gr1" draw:text-style-name="P1" svg:x1="0cm" svg:y1="0.37cm" svg:x2="16.63cm" svg:y2="0.372cm" svg:d="m528 19299h8315v2h8315">
              <text:p/>
            </draw:connector>
          </table:table-cell>
          <table:table-cell table:style-name="ce13" table:number-columns-spanned="2" table:number-rows-spanned="1">
            <draw:line table:end-cell-address="'do 1000_3_vysledek'.C26" table:end-x="0.587cm" table:end-y="0.715cm" draw:z-index="1" draw:name="Přímá spojovací čára 2" draw:style-name="gr2" draw:text-style-name="P2" svg:x1="0.587cm" svg:y1="0.055cm" svg:x2="0.585cm" svg:y2="0.715cm">
              <text:p/>
            </draw:line>
            <draw:line table:end-cell-address="'do 1000_3_vysledek'.C26" table:end-x="0.587cm" table:end-y="0.715cm" draw:z-index="2" draw:name="Přímá spojovací čára 3" draw:style-name="gr3" draw:text-style-name="P2" svg:x1="0.587cm" svg:y1="0.055cm" svg:x2="0.585cm" svg:y2="0.715cm">
              <text:p/>
            </draw:line>
          </table:table-cell>
          <table:covered-table-cell table:style-name="ce13">
            <draw:line table:end-cell-address="'do 1000_3_vysledek'.D26" table:end-x="0.641cm" table:end-y="0.715cm" draw:z-index="14" draw:name="Přímá spojovací čára 15" draw:style-name="gr3" draw:text-style-name="P2" svg:x1="0.641cm" svg:y1="0.055cm" svg:x2="0.64cm" svg:y2="0.715cm">
              <text:p/>
            </draw:line>
          </table:covered-table-cell>
          <table:table-cell table:style-name="ce212">
            <draw:line table:end-cell-address="'do 1000_3_vysledek'.E26" table:end-x="0.613cm" table:end-y="0.715cm" draw:z-index="13" draw:name="Přímá spojovací čára 14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3_vysledek'.F26" table:end-x="0.613cm" table:end-y="0.688cm" draw:z-index="12" draw:name="Přímá spojovací čára 13" draw:style-name="gr3" draw:text-style-name="P2" svg:x1="0.613cm" svg:y1="0.028cm" svg:x2="0.612cm" svg:y2="0.688cm">
              <text:p/>
            </draw:line>
          </table:table-cell>
          <table:table-cell table:style-name="ce13" table:number-columns-spanned="2" table:number-rows-spanned="1">
            <draw:line table:end-cell-address="'do 1000_3_vysledek'.G26" table:end-x="0.613cm" table:end-y="0.715cm" draw:z-index="11" draw:name="Přímá spojovací čára 12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3_vysledek'.H26" table:end-x="0.613cm" table:end-y="0.715cm" draw:z-index="10" draw:name="Přímá spojovací čára 11" draw:style-name="gr3" draw:text-style-name="P2" svg:x1="0.613cm" svg:y1="0.055cm" svg:x2="0.612cm" svg:y2="0.715cm">
              <text:p/>
            </draw:line>
          </table:covered-table-cell>
          <table:table-cell table:style-name="ce219">
            <draw:line table:end-cell-address="'do 1000_3_vysledek'.I26" table:end-x="0.613cm" table:end-y="0.715cm" draw:z-index="9" draw:name="Přímá spojovací čára 10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3_vysledek'.J26" table:end-x="0.586cm" table:end-y="0.715cm" draw:z-index="8" draw:name="Přímá spojovací čára 9" draw:style-name="gr3" draw:text-style-name="P2" svg:x1="0.586cm" svg:y1="0.055cm" svg:x2="0.585cm" svg:y2="0.715cm">
              <text:p/>
            </draw:line>
          </table:table-cell>
          <table:table-cell table:style-name="ce13" table:number-columns-spanned="2" table:number-rows-spanned="1">
            <draw:line table:end-cell-address="'do 1000_3_vysledek'.K26" table:end-x="0.613cm" table:end-y="0.715cm" draw:z-index="7" draw:name="Přímá spojovací čára 8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3_vysledek'.L26" table:end-x="0.586cm" table:end-y="0.715cm" draw:z-index="6" draw:name="Přímá spojovací čára 7" draw:style-name="gr3" draw:text-style-name="P2" svg:x1="0.586cm" svg:y1="0.055cm" svg:x2="0.585cm" svg:y2="0.715cm">
              <text:p/>
            </draw:line>
          </table:covered-table-cell>
          <table:table-cell table:style-name="ce226">
            <draw:line table:end-cell-address="'do 1000_3_vysledek'.M26" table:end-x="0.586cm" table:end-y="0.715cm" draw:z-index="5" draw:name="Přímá spojovací čára 6" draw:style-name="gr3" draw:text-style-name="P2" svg:x1="0.586cm" svg:y1="0.055cm" svg:x2="0.585cm" svg:y2="0.715cm">
              <text:p/>
            </draw:line>
          </table:table-cell>
          <table:table-cell table:style-name="ce43">
            <draw:line table:end-cell-address="'do 1000_3_vysledek'.N26" table:end-x="0.558cm" table:end-y="0.715cm" draw:z-index="4" draw:name="Přímá spojovací čára 5" draw:style-name="gr3" draw:text-style-name="P2" svg:x1="0.558cm" svg:y1="0.055cm" svg:x2="0.557cm" svg:y2="0.715cm">
              <text:p/>
            </draw:line>
          </table:table-cell>
          <table:table-cell table:style-name="ce43">
            <draw:line table:end-cell-address="'do 1000_3_vysledek'.O26" table:end-x="0.586cm" table:end-y="0.715cm" draw:z-index="3" draw:name="Přímá spojovací čára 4" draw:style-name="gr3" draw:text-style-name="P2" svg:x1="0.586cm" svg:y1="0.055cm" svg:x2="0.585cm" svg:y2="0.715cm">
              <text:p/>
            </draw:line>
          </table:table-cell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19" table:number-columns-repeated="13"/>
          <table:table-cell table:style-name="ce44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213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220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227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>
            <draw:connector table:end-cell-address="'do 1000_3_vysledek'.P29" table:end-x="1.032cm" table:end-y="0.373cm" draw:z-index="15" draw:name="Přímá spojovací šipka 16" draw:style-name="gr1" draw:text-style-name="P1" svg:x1="0cm" svg:y1="0.371cm" svg:x2="16.63cm" svg:y2="0.373cm" svg:d="m528 21614h8315v2h8315">
              <text:p/>
            </draw:connector>
          </table:table-cell>
          <table:table-cell table:style-name="ce13" table:number-columns-spanned="2" table:number-rows-spanned="1">
            <draw:line table:end-cell-address="'do 1000_3_vysledek'.C29" table:end-x="0.587cm" table:end-y="0.715cm" draw:z-index="16" draw:name="Přímá spojovací čára 17" draw:style-name="gr2" draw:text-style-name="P2" svg:x1="0.587cm" svg:y1="0.055cm" svg:x2="0.585cm" svg:y2="0.715cm">
              <text:p/>
            </draw:line>
            <draw:line table:end-cell-address="'do 1000_3_vysledek'.C29" table:end-x="0.587cm" table:end-y="0.715cm" draw:z-index="17" draw:name="Přímá spojovací čára 18" draw:style-name="gr3" draw:text-style-name="P2" svg:x1="0.587cm" svg:y1="0.055cm" svg:x2="0.585cm" svg:y2="0.715cm">
              <text:p/>
            </draw:line>
          </table:table-cell>
          <table:covered-table-cell table:style-name="ce13">
            <draw:line table:end-cell-address="'do 1000_3_vysledek'.D29" table:end-x="0.641cm" table:end-y="0.715cm" draw:z-index="29" draw:name="Přímá spojovací čára 30" draw:style-name="gr3" draw:text-style-name="P2" svg:x1="0.641cm" svg:y1="0.055cm" svg:x2="0.64cm" svg:y2="0.715cm">
              <text:p/>
            </draw:line>
          </table:covered-table-cell>
          <table:table-cell table:style-name="ce214">
            <draw:line table:end-cell-address="'do 1000_3_vysledek'.E29" table:end-x="0.613cm" table:end-y="0.715cm" draw:z-index="28" draw:name="Přímá spojovací čára 29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3_vysledek'.F29" table:end-x="0.613cm" table:end-y="0.688cm" draw:z-index="27" draw:name="Přímá spojovací čára 28" draw:style-name="gr3" draw:text-style-name="P2" svg:x1="0.613cm" svg:y1="0.028cm" svg:x2="0.612cm" svg:y2="0.688cm">
              <text:p/>
            </draw:line>
          </table:table-cell>
          <table:table-cell table:style-name="ce13" table:number-columns-spanned="2" table:number-rows-spanned="1">
            <draw:line table:end-cell-address="'do 1000_3_vysledek'.G29" table:end-x="0.613cm" table:end-y="0.715cm" draw:z-index="26" draw:name="Přímá spojovací čára 27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3_vysledek'.H29" table:end-x="0.613cm" table:end-y="0.715cm" draw:z-index="25" draw:name="Přímá spojovací čára 26" draw:style-name="gr3" draw:text-style-name="P2" svg:x1="0.613cm" svg:y1="0.055cm" svg:x2="0.612cm" svg:y2="0.715cm">
              <text:p/>
            </draw:line>
          </table:covered-table-cell>
          <table:table-cell table:style-name="ce221">
            <draw:line table:end-cell-address="'do 1000_3_vysledek'.I29" table:end-x="0.613cm" table:end-y="0.715cm" draw:z-index="24" draw:name="Přímá spojovací čára 25" draw:style-name="gr3" draw:text-style-name="P2" svg:x1="0.613cm" svg:y1="0.055cm" svg:x2="0.612cm" svg:y2="0.715cm">
              <text:p/>
            </draw:line>
          </table:table-cell>
          <table:table-cell table:style-name="ce28">
            <draw:line table:end-cell-address="'do 1000_3_vysledek'.J29" table:end-x="0.586cm" table:end-y="0.715cm" draw:z-index="23" draw:name="Přímá spojovací čára 24" draw:style-name="gr3" draw:text-style-name="P2" svg:x1="0.586cm" svg:y1="0.055cm" svg:x2="0.585cm" svg:y2="0.715cm">
              <text:p/>
            </draw:line>
          </table:table-cell>
          <table:table-cell table:style-name="ce13" table:number-columns-spanned="2" table:number-rows-spanned="1">
            <draw:line table:end-cell-address="'do 1000_3_vysledek'.K29" table:end-x="0.613cm" table:end-y="0.715cm" draw:z-index="22" draw:name="Přímá spojovací čára 23" draw:style-name="gr3" draw:text-style-name="P2" svg:x1="0.613cm" svg:y1="0.055cm" svg:x2="0.612cm" svg:y2="0.715cm">
              <text:p/>
            </draw:line>
          </table:table-cell>
          <table:covered-table-cell table:style-name="ce13">
            <draw:line table:end-cell-address="'do 1000_3_vysledek'.L29" table:end-x="0.586cm" table:end-y="0.715cm" draw:z-index="21" draw:name="Přímá spojovací čára 22" draw:style-name="gr3" draw:text-style-name="P2" svg:x1="0.586cm" svg:y1="0.055cm" svg:x2="0.585cm" svg:y2="0.715cm">
              <text:p/>
            </draw:line>
          </table:covered-table-cell>
          <table:table-cell table:style-name="ce228">
            <draw:line table:end-cell-address="'do 1000_3_vysledek'.M29" table:end-x="0.586cm" table:end-y="0.715cm" draw:z-index="20" draw:name="Přímá spojovací čára 21" draw:style-name="gr3" draw:text-style-name="P2" svg:x1="0.586cm" svg:y1="0.055cm" svg:x2="0.585cm" svg:y2="0.715cm">
              <text:p/>
            </draw:line>
          </table:table-cell>
          <table:table-cell table:style-name="ce43">
            <draw:line table:end-cell-address="'do 1000_3_vysledek'.N29" table:end-x="0.558cm" table:end-y="0.715cm" draw:z-index="19" draw:name="Přímá spojovací čára 20" draw:style-name="gr3" draw:text-style-name="P2" svg:x1="0.558cm" svg:y1="0.055cm" svg:x2="0.557cm" svg:y2="0.715cm">
              <text:p/>
            </draw:line>
          </table:table-cell>
          <table:table-cell table:style-name="ce43">
            <draw:line table:end-cell-address="'do 1000_3_vysledek'.O29" table:end-x="0.586cm" table:end-y="0.715cm" draw:z-index="18" draw:name="Přímá spojovací čára 19" draw:style-name="gr3" draw:text-style-name="P2" svg:x1="0.586cm" svg:y1="0.055cm" svg:x2="0.585cm" svg:y2="0.715cm">
              <text:p/>
            </draw:line>
          </table:table-cell>
          <table:table-cell table:style-name="ce43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19" table:number-columns-repeated="2"/>
          <table:table-cell table:style-name="ce215"/>
          <table:table-cell table:style-name="ce19" table:number-columns-repeated="3"/>
          <table:table-cell table:style-name="ce222"/>
          <table:table-cell table:style-name="ce19" table:number-columns-repeated="3"/>
          <table:table-cell table:style-name="ce229"/>
          <table:table-cell table:style-name="ce19" table:number-columns-repeated="2"/>
          <table:table-cell table:style-name="ce44"/>
          <table: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216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223"/>
          <table:table-cell table:style-name="ce28"/>
          <table:table-cell table:style-name="ce13" table:number-columns-spanned="2" table:number-rows-spanned="1"/>
          <table:covered-table-cell table:style-name="ce13"/>
          <table:table-cell table:style-name="ce230"/>
          <table:table-cell table:style-name="ce43" table:number-columns-repeated="3"/>
          <table:table-cell table:style-name="ce2"/>
          <table:table-cell table:number-columns-repeated="1007"/>
        </table:table-row>
        <table:table-row table:style-name="ro1">
          <table:table-cell table:style-name="ce3"/>
          <table:table-cell table:style-name="ce15"/>
          <table:table-cell table:style-name="ce20" table:number-columns-repeated="11"/>
          <table:table-cell table:style-name="ce15" table:number-columns-repeated="3"/>
          <table:table-cell table:style-name="ce2"/>
          <table:table-cell table:number-columns-repeated="1007"/>
        </table:table-row>
        <table:table-row table:style-name="ro1">
          <table:table-cell table:style-name="ce3"/>
          <table:table-cell table:style-name="ce2" table:number-columns-repeated="16"/>
          <table:table-cell table:number-columns-repeated="1007"/>
        </table:table-row>
        <table:table-row table:style-name="ro4">
          <table:table-cell table:style-name="ce4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7"/>
        </table:table-row>
        <table:table-row table:style-name="ro4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7"/>
        </table:table-row>
        <table:table-row table:style-name="ro4" table:number-rows-repeated="21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3_5f_1" style:display-name="Excel_CondFormat_1_1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4_5f_1" style:display-name="Excel_CondFormat_1_1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5_5f_1" style:display-name="Excel_CondFormat_1_1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6_5f_1" style:display-name="Excel_CondFormat_1_1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7_5f_1" style:display-name="Excel_CondFormat_1_1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8_5f_1" style:display-name="Excel_CondFormat_1_1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9_5f_1" style:display-name="Excel_CondFormat_1_1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0_5f_1" style:display-name="Excel_CondFormat_1_2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1_5f_1" style:display-name="Excel_CondFormat_1_2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9_5f_1" style:display-name="Excel_CondFormat_2_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0_5f_1" style:display-name="Excel_CondFormat_2_1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1_5f_1" style:display-name="Excel_CondFormat_2_1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2_5f_1" style:display-name="Excel_CondFormat_2_1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3_5f_1" style:display-name="Excel_CondFormat_2_1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4_5f_1" style:display-name="Excel_CondFormat_2_1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5_5f_1" style:display-name="Excel_CondFormat_2_1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6_5f_1" style:display-name="Excel_CondFormat_2_1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7_5f_1" style:display-name="Excel_CondFormat_2_1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8_5f_1" style:display-name="Excel_CondFormat_2_1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9_5f_1" style:display-name="Excel_CondFormat_2_1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0_5f_1" style:display-name="Excel_CondFormat_2_2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1_5f_1" style:display-name="Excel_CondFormat_2_2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6_5f_1" style:display-name="Excel_CondFormat_3_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7_5f_1" style:display-name="Excel_CondFormat_3_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8_5f_1" style:display-name="Excel_CondFormat_3_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9_5f_1" style:display-name="Excel_CondFormat_3_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0_5f_1" style:display-name="Excel_CondFormat_3_1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1_5f_1" style:display-name="Excel_CondFormat_3_1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2_5f_1" style:display-name="Excel_CondFormat_3_1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3_5f_1" style:display-name="Excel_CondFormat_3_1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4_5f_1" style:display-name="Excel_CondFormat_3_1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5_5f_1" style:display-name="Excel_CondFormat_3_1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6_5f_1" style:display-name="Excel_CondFormat_3_1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7_5f_1" style:display-name="Excel_CondFormat_3_1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8_5f_1" style:display-name="Excel_CondFormat_3_1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9_5f_1" style:display-name="Excel_CondFormat_3_1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0_5f_1" style:display-name="Excel_CondFormat_3_2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1_5f_1" style:display-name="Excel_CondFormat_3_2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5_5f_1" style:display-name="Excel_CondFormat_4_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6_5f_1" style:display-name="Excel_CondFormat_4_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7_5f_1" style:display-name="Excel_CondFormat_4_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8_5f_1" style:display-name="Excel_CondFormat_4_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9_5f_1" style:display-name="Excel_CondFormat_4_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0_5f_1" style:display-name="Excel_CondFormat_4_1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1_5f_1" style:display-name="Excel_CondFormat_4_1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2_5f_1" style:display-name="Excel_CondFormat_4_1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3_5f_1" style:display-name="Excel_CondFormat_4_1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4_5f_1" style:display-name="Excel_CondFormat_4_1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5_5f_1" style:display-name="Excel_CondFormat_4_1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6_5f_1" style:display-name="Excel_CondFormat_4_1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7_5f_1" style:display-name="Excel_CondFormat_4_1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8_5f_1" style:display-name="Excel_CondFormat_4_1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9_5f_1" style:display-name="Excel_CondFormat_4_1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0_5f_1" style:display-name="Excel_CondFormat_4_2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1_5f_1" style:display-name="Excel_CondFormat_4_2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5_5f_1" style:display-name="Excel_CondFormat_5_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6_5f_1" style:display-name="Excel_CondFormat_5_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7_5f_1" style:display-name="Excel_CondFormat_5_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8_5f_1" style:display-name="Excel_CondFormat_5_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9_5f_1" style:display-name="Excel_CondFormat_5_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0_5f_1" style:display-name="Excel_CondFormat_5_1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1_5f_1" style:display-name="Excel_CondFormat_5_1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2_5f_1" style:display-name="Excel_CondFormat_5_1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3_5f_1" style:display-name="Excel_CondFormat_5_1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4_5f_1" style:display-name="Excel_CondFormat_5_1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5_5f_1" style:display-name="Excel_CondFormat_5_1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6_5f_1" style:display-name="Excel_CondFormat_5_1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7_5f_1" style:display-name="Excel_CondFormat_5_1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8_5f_1" style:display-name="Excel_CondFormat_5_1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9_5f_1" style:display-name="Excel_CondFormat_5_1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0_5f_1" style:display-name="Excel_CondFormat_5_2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1_5f_1" style:display-name="Excel_CondFormat_5_2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_5f_1" style:display-name="Excel_CondFormat_6_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_5f_1" style:display-name="Excel_CondFormat_6_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4_5f_1" style:display-name="Excel_CondFormat_6_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5_5f_1" style:display-name="Excel_CondFormat_6_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6_5f_1" style:display-name="Excel_CondFormat_6_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7_5f_1" style:display-name="Excel_CondFormat_6_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8_5f_1" style:display-name="Excel_CondFormat_6_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9_5f_1" style:display-name="Excel_CondFormat_6_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0_5f_1" style:display-name="Excel_CondFormat_6_1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1_5f_1" style:display-name="Excel_CondFormat_6_1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2_5f_1" style:display-name="Excel_CondFormat_6_1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3_5f_1" style:display-name="Excel_CondFormat_6_1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4_5f_1" style:display-name="Excel_CondFormat_6_1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5_5f_1" style:display-name="Excel_CondFormat_6_1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6_5f_1" style:display-name="Excel_CondFormat_6_1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7_5f_1" style:display-name="Excel_CondFormat_6_1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8_5f_1" style:display-name="Excel_CondFormat_6_1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9_5f_1" style:display-name="Excel_CondFormat_6_1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0_5f_1" style:display-name="Excel_CondFormat_6_2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1_5f_1" style:display-name="Excel_CondFormat_6_2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1_5f_1" style:display-name="Excel_CondFormat_7_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2_5f_1" style:display-name="Excel_CondFormat_7_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3_5f_1" style:display-name="Excel_CondFormat_7_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4_5f_1" style:display-name="Excel_CondFormat_7_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5_5f_1" style:display-name="Excel_CondFormat_7_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6_5f_1" style:display-name="Excel_CondFormat_7_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7_5f_1" style:display-name="Excel_CondFormat_7_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8_5f_1" style:display-name="Excel_CondFormat_7_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9_5f_1" style:display-name="Excel_CondFormat_7_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10_5f_1" style:display-name="Excel_CondFormat_7_1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11_5f_1" style:display-name="Excel_CondFormat_7_1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12_5f_1" style:display-name="Excel_CondFormat_7_1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13_5f_1" style:display-name="Excel_CondFormat_7_1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14_5f_1" style:display-name="Excel_CondFormat_7_1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15_5f_1" style:display-name="Excel_CondFormat_7_1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16_5f_1" style:display-name="Excel_CondFormat_7_1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17_5f_1" style:display-name="Excel_CondFormat_7_1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18_5f_1" style:display-name="Excel_CondFormat_7_1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19_5f_1" style:display-name="Excel_CondFormat_7_1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20_5f_1" style:display-name="Excel_CondFormat_7_2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7_5f_21_5f_1" style:display-name="Excel_CondFormat_7_2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1_5f_1" style:display-name="Excel_CondFormat_8_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2_5f_1" style:display-name="Excel_CondFormat_8_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3_5f_1" style:display-name="Excel_CondFormat_8_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4_5f_1" style:display-name="Excel_CondFormat_8_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5_5f_1" style:display-name="Excel_CondFormat_8_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6_5f_1" style:display-name="Excel_CondFormat_8_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7_5f_1" style:display-name="Excel_CondFormat_8_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8_5f_1" style:display-name="Excel_CondFormat_8_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9_5f_1" style:display-name="Excel_CondFormat_8_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10_5f_1" style:display-name="Excel_CondFormat_8_1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11_5f_1" style:display-name="Excel_CondFormat_8_1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12_5f_1" style:display-name="Excel_CondFormat_8_1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13_5f_1" style:display-name="Excel_CondFormat_8_1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14_5f_1" style:display-name="Excel_CondFormat_8_1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15_5f_1" style:display-name="Excel_CondFormat_8_1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16_5f_1" style:display-name="Excel_CondFormat_8_1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17_5f_1" style:display-name="Excel_CondFormat_8_1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18_5f_1" style:display-name="Excel_CondFormat_8_1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19_5f_1" style:display-name="Excel_CondFormat_8_1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20_5f_1" style:display-name="Excel_CondFormat_8_2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8_5f_21_5f_1" style:display-name="Excel_CondFormat_8_2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829cm" fo:margin-bottom="1.753cm" fo:margin-left="1.372cm" fo:margin-right="0.838cm" style:first-page-number="continue" style:scale-to="100%" style:writing-mode="lr-tb"/>
      <style:header-style>
        <style:header-footer-properties fo:min-height="0.751cm" fo:margin-left="0.527cm" fo:margin-right="1.062cm" fo:margin-bottom="0cm"/>
      </style:header-style>
      <style:footer-style>
        <style:header-footer-properties fo:min-height="0.751cm" fo:margin-left="0.527cm" fo:margin-right="1.06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8">18.08.2010</text:date>, <text:time>11:06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o_20_100" style:display-name="PageStyle_do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_20_100_5f_vysledek" style:display-name="PageStyle_do 100_vyslede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_20_1000_5f_1" style:display-name="PageStyle_do 1000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_20_1000_5f_1_5f_vysledek" style:display-name="PageStyle_do 1000_1_vyslede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_20_1000_5f_2" style:display-name="PageStyle_do 1000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_20_1000_5f_2_5f_vysledek" style:display-name="PageStyle_do 1000_2_vyslede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_20_1000_5f_3" style:display-name="PageStyle_do 1000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_20_1000_5f_3_5f_vysledek" style:display-name="PageStyle_do 1000_3_vyslede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erovnost</dc:title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10-03-13T12:16:36</meta:creation-date>
    <dc:creator>K</dc:creator>
    <dc:date>2010-08-13T13:55:07</dc:date>
    <meta:print-date>2010-03-14T13:59:52</meta:print-date>
    <meta:document-statistic meta:table-count="8" meta:cell-count="1602" meta:object-count="240"/>
    <meta:generator>OpenOffice.org/3.2$Win32 OpenOffice.org_project/320m12$Build-9483</meta:generator>
  </office:meta>
</office:document-meta>
</file>