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98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459cm"/>
        </style:tab-stops>
      </style:paragraph-properties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>
        <style:tab-stops>
          <style:tab-stop style:position="8.957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4.075cm"/>
          <style:tab-stop style:position="8.95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fo:font-size="14pt" fo:language="pl" fo:country="PL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language="pl" fo:country="PL" style:font-size-asian="14pt" style:font-size-complex="14pt"/>
    </style:style>
    <style:style style:name="P9" style:family="paragraph" style:parent-style-name="Standard">
      <style:paragraph-properties fo:line-height="150%" fo:text-align="end" style:justify-single-word="false"/>
      <style:text-properties fo:font-size="14pt" fo:language="pl" fo:country="PL" style:font-size-asian="14pt" style:font-size-complex="14pt"/>
    </style:style>
    <style:style style:name="P10" style:family="paragraph" style:parent-style-name="Standard">
      <style:paragraph-properties fo:line-height="200%" fo:text-align="justify" style:justify-single-word="false"/>
      <style:text-properties fo:font-size="14pt" fo:language="pl" fo:country="PL" style:font-size-asian="14pt" style:font-size-complex="14pt"/>
    </style:style>
    <style:style style:name="P11" style:family="paragraph" style:parent-style-name="Standard">
      <style:paragraph-properties fo:line-height="150%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line-height="150%"/>
      <style:text-properties fo:font-size="14pt" fo:language="nb" fo:country="NO" style:font-size-asian="14pt" style:font-size-complex="14pt"/>
    </style:style>
    <style:style style:name="P13" style:family="paragraph" style:parent-style-name="Standard">
      <style:paragraph-properties fo:line-height="150%"/>
      <style:text-properties fo:font-size="14pt" fo:language="nl" fo:country="NL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line-height="150%"/>
      <style:text-properties fo:font-size="14pt" fo:language="nl" fo:country="NL" style:font-size-asian="14pt" style:font-size-complex="14pt"/>
    </style:style>
    <style:style style:name="P15" style:family="paragraph" style:parent-style-name="Standard">
      <style:paragraph-properties fo:line-height="150%" fo:text-align="end" style:justify-single-word="false"/>
      <style:text-properties fo:font-size="14pt" fo:language="nl" fo:country="NL" style:font-size-asian="14pt" style:font-size-complex="14pt"/>
    </style:style>
    <style:style style:name="P16" style:family="paragraph" style:parent-style-name="Standard">
      <style:paragraph-properties fo:line-height="200%" fo:text-align="justify" style:justify-single-word="false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language="nl" fo:country="NL"/>
    </style:style>
    <style:style style:name="P19" style:family="paragraph" style:parent-style-name="Standard">
      <style:paragraph-properties fo:line-height="200%" fo:text-align="justify" style:justify-single-word="false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0.459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language="pl" fo:country="PL"/>
    </style:style>
    <style:style style:name="P22" style:family="paragraph" style:parent-style-name="Standard">
      <style:paragraph-properties fo:line-height="200%" fo:text-align="justify" style:justify-single-word="false"/>
      <style:text-properties fo:color="#ff0000" fo:font-size="14pt" fo:language="pl" fo:country="PL" style:font-size-asian="14pt" style:font-size-complex="14pt"/>
    </style:style>
    <style:style style:name="P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24" style:family="paragraph" style:parent-style-name="Standard">
      <style:paragraph-properties fo:margin-left="0.459cm" fo:margin-right="0cm" fo:line-height="150%" fo:text-indent="-0.459cm" style:auto-text-indent="false"/>
    </style:style>
    <style:style style:name="P25" style:family="paragraph" style:parent-style-name="Standard">
      <style:paragraph-properties fo:margin-left="0.459cm" fo:margin-right="0cm" fo:line-height="150%" fo:text-align="justify" style:justify-single-word="false" fo:text-indent="-0.459cm" style:auto-text-indent="false"/>
    </style:style>
    <style:style style:name="P26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27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8" style:family="paragraph" style:parent-style-name="Standard">
      <style:paragraph-properties fo:margin-left="0.459cm" fo:margin-right="0cm" fo:text-align="end" style:justify-single-word="false" fo:text-indent="-0.45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fo:font-size="14pt" fo:language="nl" fo:country="NL" fo:font-style="italic" style:font-size-asian="14pt" style:font-style-asian="italic" style:font-size-complex="14pt" style:font-style-complex="italic"/>
    </style:style>
    <style:style style:name="P30" style:family="paragraph" style:parent-style-name="Standard">
      <style:paragraph-properties fo:margin-left="0.459cm" fo:margin-right="0cm" fo:text-align="end" style:justify-single-word="false" fo:text-indent="-0.459cm" style:auto-text-indent="false"/>
      <style:text-properties fo:font-size="14pt" fo:language="nl" fo:country="NL" fo:font-style="italic" style:font-size-asian="14pt" style:font-style-asian="italic" style:font-size-complex="14pt" style:font-style-complex="italic"/>
    </style:style>
    <style:style style:name="P31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fo:font-size="14pt" fo:language="pl" fo:country="PL" style:font-size-asian="14pt" style:font-size-complex="14pt"/>
    </style:style>
    <style:style style:name="P33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34" style:family="paragraph" style:parent-style-name="Standard">
      <style:paragraph-properties fo:margin-left="0.459cm" fo:margin-right="0cm" fo:text-align="end" style:justify-single-word="false" fo:text-indent="-0.459cm" style:auto-text-indent="false"/>
      <style:text-properties fo:font-size="14pt" fo:language="pl" fo:country="PL" fo:font-style="italic" style:font-size-asian="14pt" style:font-style-asian="italic" style:font-size-complex="14pt" style:font-style-complex="italic"/>
    </style:style>
    <style:style style:name="P35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fo:language="nl" fo:country="NL"/>
    </style:style>
    <style:style style:name="P36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fo:language="pl" fo:country="PL"/>
    </style:style>
    <style:style style:name="P37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fo:color="#ff0000" fo:font-size="14pt" style:font-size-asian="14pt" style:font-size-complex="14pt"/>
    </style:style>
    <style:style style:name="P38" style:family="paragraph" style:parent-style-name="Standard">
      <style:paragraph-properties fo:margin-left="0.46cm" fo:margin-right="0cm" fo:line-height="150%" fo:text-align="justify" style:justify-single-word="false" fo:text-indent="-0.46cm" style:auto-text-indent="false"/>
    </style:style>
    <style:style style:name="P39" style:family="paragraph" style:parent-style-name="Standard">
      <style:paragraph-properties fo:margin-left="0.46cm" fo:margin-right="0cm" fo:line-height="150%" fo:text-align="justify" style:justify-single-word="false" fo:text-indent="-0.46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line-height="200%" fo:text-align="center" style:justify-single-word="false" fo:break-before="page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1">
        <style:tab-stops>
          <style:tab-stop style:position="8.957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nl" fo:country="NL" style:font-size-asian="14pt" style:font-size-complex="14pt"/>
    </style:style>
    <style:style style:name="T5" style:family="text">
      <style:text-properties fo:font-size="14pt" fo:language="pl" fo:country="PL" style:font-size-asian="14pt" style:font-size-complex="14pt"/>
    </style:style>
    <style:style style:name="T6" style:family="text">
      <style:text-properties fo:language="pl" fo:country="PL"/>
    </style:style>
    <style:style style:name="T7" style:family="text">
      <style:text-properties fo:language="nl" fo:country="NL"/>
    </style:style>
    <style:style style:name="T8" style:family="text">
      <style:text-properties fo:font-size="12pt" fo:language="nl" fo:country="NL" style:font-size-asian="12pt" style:font-size-complex="12pt"/>
    </style:style>
    <style:style style:name="T9" style:family="text">
      <style:text-properties fo:font-size="12pt" fo:language="pl" fo:country="PL" style:font-size-asian="12pt" style:font-size-complex="12pt"/>
    </style:style>
    <style:style style:name="T10" style:family="text">
      <style:text-properties fo:language="none" fo:country="none"/>
    </style:style>
    <style:style style:name="T11" style:family="text">
      <style:text-properties fo:color="#ff0000" fo:font-size="14pt" fo:language="pl" fo:country="PL" style:font-size-asian="14pt" style:font-size-complex="14pt"/>
    </style:style>
    <style:style style:name="T12" style:family="text">
      <style:text-properties fo:color="#ff0000" fo:font-size="14pt" fo:language="en" fo:country="US" fo:font-style="italic" style:font-size-asian="14pt" style:font-style-asian="italic" style:font-size-complex="14pt"/>
    </style:style>
    <style:style style:name="T1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Calibri" fo:font-size="11pt" fo:language="none" fo:country="none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Hádanka – pracovní list pro skupinu</text:span></text:p>
      <text:p text:style-name="P5">Jméno: _____________________________________________________</text:p>
      <text:p text:style-name="P6"/>
      <text:p text:style-name="P24"><text:span text:style-name="T3">1. Zkuste doplnit rýmy a uhádnout hádanky, které zpíval Jaroslav Uhlíř <text:line-break/>v pořadu Hodina zpěvu 2008.</text:span></text:p>
      <text:p text:style-name="P4"/>
      <text:p text:style-name="P7">Řekneme vám velmi krátce, </text:p>
      <text:p text:style-name="P7">co nám roste na ________.</text:p>
      <text:p text:style-name="P12">Válí se to líně v hlíně,</text:p>
      <text:p text:style-name="P7">co to bude asi? </text:p>
      <text:p text:style-name="P7"><text:tab/><text:tab/><text:tab/><text:tab/><text:tab/>________________________</text:p>
      <text:p text:style-name="P7">Pod listy se ___________,</text:p>
      <text:p text:style-name="P7">kdo je najde, ten se nají,</text:p>
      <text:p text:style-name="P7">kdo je najde, ten má hody.</text:p>
      <text:p text:style-name="P7">Na co myslím asi?<text:tab/><text:tab/><text:tab/>_________________________</text:p>
      <text:p text:style-name="P7"/>
      <text:p text:style-name="P7">2. Doplňte známou hádanku.</text:p>
      <text:p text:style-name="P11"/>
      <text:p text:style-name="P13">Leze, leze po železe,</text:p>
      <text:p text:style-name="P2"><text:span text:style-name="T4">___________</text:span><text:span text:style-name="T4">_______________________________________________</text:span></text:p>
      <text:p text:style-name="P15">(klíč)</text:p>
      <text:p text:style-name="P14">3. Zasoutěžte si. </text:p>
      <text:p text:style-name="P25"><text:span text:style-name="T4">a) Napište na prázdné papírky co nejvíce hádanek, které znáte. Spočítejte body. </text:span><text:span text:style-name="T8">(1 hádanka= 1 bod)</text:span></text:p>
      <text:p text:style-name="P29"><text:tab/></text:p>
      <text:p text:style-name="P30"><text:tab/>Naše skupina získala _________________ bodů.</text:p>
      <text:p text:style-name="P35"/>
      <text:p text:style-name="P18"/>
      <text:p text:style-name="P17"><text:span text:style-name="T7">Svěrák, Zdeněk;</text:span><text:span text:style-name="T7"> Uhlíř, Jaroslav.: Ivysílání.cz: Hodina zpěvu 2008 </text:span>[online]. 24. prosince 2008.<text:span text:style-name="T10"> [cit. 2010-08-06]</text:span>. Dostupný z:<text:a xlink:type="simple" xlink:href="http://www.ceskatelevize.cz/ivysilani/20855211063-hodina-zpevu/"><text:span text:style-name="Internet_20_link">http://www.ceskatelevize.cz/ivysilani/20855211063-hodina-zpevu/</text:span></text:a>.</text:p>
      <text:p text:style-name="P17"/>
      <text:p text:style-name="P31"/>
      <text:p text:style-name="P38"><text:soft-page-break/><text:span text:style-name="T3">b) Vhoďte napsané hádanky všech skupin do krabice. Vyšlete za svou skupinu zástupce, aby losoval hádanku, na kterou musí odpovědět. Podaří-li se mu to, vaše skupina získá bod. Hrajte do vyčerpání hádanek v krabici.</text:span></text:p>
      <text:p text:style-name="P31"/>
      <text:p text:style-name="P28"><text:tab/>Naše skupina získala _________________ bodů.</text:p>
      <text:p text:style-name="P27"/>
      <text:p text:style-name="P26"><text:span text:style-name="T3">4. Znáte pohádku, ve které hlavní postava musela uhádnout hádanky?</text:span></text:p>
      <text:p text:style-name="P31"/>
      <text:p text:style-name="P31">___________________________________________________________</text:p>
      <text:p text:style-name="P31"/>
      <text:p text:style-name="P26"><text:span text:style-name="T3">5. Zkuste uhádnout hádanku podle hesel: </text:span></text:p>
      <text:p text:style-name="P31"/>
      <text:p text:style-name="P32">Namaluje, vyčaruje, bez pastelek, na okýnko ______________________</text:p>
      <text:p text:style-name="P8"/>
      <text:p text:style-name="P3"><text:span text:style-name="T5">6. Vymyslete hádanku se slovy: ze školy, zadání pro úkoly, pomocníček, <text:tab/>úkolníček. Vhodně ji ilustrujte.</text:span></text:p>
      <text:p text:style-name="P20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0"><text:span text:style-name="T1">Hádanka</text:span><text:span text:style-name="T1"> – KLÍČ k pracovnímu listu pro skupinu</text:span></text:p>
      <text:p text:style-name="P5">Jméno: _____________________________________________________</text:p>
      <text:p text:style-name="P6"/>
      <text:p text:style-name="P24"><text:span text:style-name="T3">1. Zkuste doplnit rýmy a uhádnout hádanky, které zpíval Jaroslav Uhlíř <text:line-break/>v pořadu Hodina zpěvu 2008.</text:span></text:p>
      <text:p text:style-name="P4"/>
      <text:p text:style-name="P7">Řekneme vám velmi krátce, </text:p>
      <text:p text:style-name="P2"><text:span text:style-name="T5">co nám roste na </text:span><text:span text:style-name="T11">zahrádce</text:span><text:span text:style-name="T5">.</text:span></text:p>
      <text:p text:style-name="P12">Válí se to líně v hlíně,</text:p>
      <text:p text:style-name="P7">co to bude asi? </text:p>
      <text:p text:style-name="P2"><text:span text:style-name="T5"><text:tab/><text:tab/><text:tab/><text:tab/><text:tab/></text:span><text:span text:style-name="T11">dýně</text:span></text:p>
      <text:p text:style-name="P2"><text:span text:style-name="T5">Pod listy se </text:span><text:span text:style-name="T11">červenají</text:span><text:span text:style-name="T5">,</text:span></text:p>
      <text:p text:style-name="P7">kdo je najde, ten se nají,</text:p>
      <text:p text:style-name="P7">kdo je najde, ten má hody.</text:p>
      <text:p text:style-name="P2"><text:span text:style-name="T5">Na co myslím asi?<text:tab/><text:tab/><text:tab/></text:span><text:span text:style-name="T11">na jahody</text:span></text:p>
      <text:p text:style-name="P7"/>
      <text:p text:style-name="P7">2. Doplňte známou hádanku.</text:p>
      <text:p text:style-name="P11"/>
      <text:p text:style-name="P2"><text:span text:style-name="T11">…kde je dírka</text:span><text:span text:style-name="T11">, hned tam vleze.</text:span></text:p>
      <text:p text:style-name="P9">(klíč)</text:p>
      <text:p text:style-name="P9"/>
      <text:p text:style-name="P7">3. Zasoutěžte si. </text:p>
      <text:p text:style-name="P25"><text:span text:style-name="T5">a) Napište na prázdné papírky, co nejvíce hádanek, které znáte. Spočítejte body. </text:span><text:span text:style-name="T9">(1 hádanka= 1 bod)</text:span></text:p>
      <text:p text:style-name="P33"><text:tab/></text:p>
      <text:p text:style-name="P34"><text:tab/>Naše skupina získala _________________ bodů.</text:p>
      <text:p text:style-name="P36"/>
      <text:p text:style-name="P21"/>
      <text:p text:style-name="P17"><text:span text:style-name="T6">Svěrák, Zdeněk; Uhlíř, Jaroslav.: Ivysílání.cz: Hodina zpěvu 2008 </text:span>[online]. 24. prosince 2008.<text:span text:style-name="T10"> [cit. 2010-08-06]</text:span>. Dostupný z:<text:a xlink:type="simple" xlink:href="http://www.ceskatelevize.cz/ivysilani/20855211063-hodina-zpevu/"><text:span text:style-name="Internet_20_link">http://www.ceskatelevize.cz/ivysilani/20855211063-hodina-zpevu/</text:span></text:a> </text:p>
      <text:p text:style-name="P31"/>
      <text:p text:style-name="P31"/>
      <text:p text:style-name="P39"><text:soft-page-break/>b) Vhoďte napsané hádanky všech skupin do krabice. Vyšlete za svou skupinu zástupce, aby losoval hádanku, na kterou musí odpovědět. Podaří-li se mu to, vaše skupina získá bod. Hrajte do vyčerpání hádanek v krabici.</text:p>
      <text:p text:style-name="P31"/>
      <text:p text:style-name="P28"><text:tab/>Naše skupina získala _________________ bodů.</text:p>
      <text:p text:style-name="P27"/>
      <text:p text:style-name="P31">4. Znáte pohádku, ve které hlavní postava musela uhádnout hádanky?</text:p>
      <text:p text:style-name="P31"/>
      <text:p text:style-name="P37">Nejkrásnější hádanka</text:p>
      <text:p text:style-name="P37"/>
      <text:p text:style-name="P26"><text:span text:style-name="T3">5. Zkuste uhádnout hádanku podle hesel: </text:span></text:p>
      <text:p text:style-name="P31"/>
      <text:p text:style-name="P26"><text:span text:style-name="T5">Namaluje, vyčaruje, bez pastelek, na okýnko </text:span><text:span text:style-name="T5">– </text:span><text:span text:style-name="T11">mráz</text:span></text:p>
      <text:p text:style-name="P32"/>
      <text:p text:style-name="P3"><text:span text:style-name="T5">6. Vymyslete hádanku se slovy: ze školy, zadání pro úkoly, pomocníček, <text:tab/>úkolníček. Vhodně ji ilustrujte.</text:span></text:p>
      <text:p text:style-name="P10"/>
      <text:p text:style-name="P22">Denně nosí ze školy</text:p>
      <text:p text:style-name="P22">zadání pro úkoly.</text:p>
      <text:p text:style-name="P22">Je to skvělý pomocníček,</text:p>
      <text:p text:style-name="P19"><text:span text:style-name="T11">říkáme mu úkolníček. </text:span><text:span text:style-name="T12">(autorka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size="10pt" fo:language="cs" fo:country="CZ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fo:font-size="10pt" style:letter-kerning="true" style:font-size-asian="10pt" style:font-size-complex="10pt"/>
    </style:style>
    <style:style style:name="_20_Char_20_Char" style:display-name=" Char Char" style:family="text" style:parent-style-name="Standardní_20_písmo_20_odstavce">
      <style:text-properties fo:font-size="10pt" style:letter-kerning="true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98cm"/>
        </style:tab-stops>
      </style:paragraph-properties>
    </style:style>
    <style:style style:name="MT1" style:family="text">
      <style:text-properties style:font-name="Calibri" fo:font-size="11pt" fo:language="none" fo:country="none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89cm" fo:page-height="29.7cm" style:num-format="1" style:print-orientation="portrait" fo:margin-top="1.249cm" fo:margin-bottom="1.499cm" fo:margin-left="3.17cm" fo:margin-right="3.1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0.989cm" fo:page-height="29.7cm" style:num-format="1" style:print-orientation="portrait" fo:margin-top="2.499cm" fo:margin-bottom="2.499cm" fo:margin-left="3.17cm" fo:margin-right="3.17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Dostupné z Metodického portálu www.rvp.cz, ISSN: 1802–4785, financovaného z ESF </text:span><text:span text:style-name="MT2"><text:line-break/></text:span><text:span text:style-name="MT1">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ádanka</dc:title>
    <dc:description>Dostupné z Metodického portálu www.rvp.cz, ISSN: 1802-4785, financovaného z ESF a státního rozpočtu ČR. Provozováno Výzkumným ústavem pedagogickým v Praze.</dc:description>
    <meta:initial-creator>Petra Cemerková Golová</meta:initial-creator>
    <meta:creation-date>2010-10-07T13:03:00</meta:creation-date>
    <dc:creator>Tereza Bížová</dc:creator>
    <dc:date>2010-10-07T13:03:00</dc:date>
    <meta:editing-cycles>2</meta:editing-cycles>
    <meta:editing-duration>PT00H01M00S</meta:editing-duration>
    <meta:document-statistic meta:table-count="0" meta:image-count="0" meta:object-count="0" meta:page-count="4" meta:paragraph-count="61" meta:word-count="429" meta:character-count="3394"/>
    <meta:generator>OpenOffice.org/3.2$Win32 OpenOffice.org_project/320m19$Build-9505</meta:generator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