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416cm" table:align="margins" style:writing-mode="lr-tb"/>
    </style:style>
    <style:style style:name="Tabulka1.A" style:family="table-column">
      <style:table-column-properties style:column-width="0.67cm" style:rel-column-width="380*"/>
    </style:style>
    <style:style style:name="Tabulka1.B" style:family="table-column">
      <style:table-column-properties style:column-width="0.746cm" style:rel-column-width="423*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9.961cm" table:align="margins" style:writing-mode="lr-tb"/>
    </style:style>
    <style:style style:name="Tabulka2.A" style:family="table-column">
      <style:table-column-properties style:column-width="9.961cm" style:rel-column-width="5647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459cm" fo:margin-left="-0.199cm" table:align="left" style:writing-mode="lr-tb"/>
    </style:style>
    <style:style style:name="Tabulka3.A" style:family="table-column">
      <style:table-column-properties style:column-width="3.45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.436cm" table:align="margins" style:writing-mode="lr-tb"/>
    </style:style>
    <style:style style:name="Tabulka4.A" style:family="table-column">
      <style:table-column-properties style:column-width="0.67cm" style:rel-column-width="380*"/>
    </style:style>
    <style:style style:name="Tabulka4.B" style:family="table-column">
      <style:table-column-properties style:column-width="0.766cm" style:rel-column-width="434*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4.737cm" fo:margin-left="-0.171cm" fo:margin-right="1.434cm" table:align="margins" style:writing-mode="lr-tb"/>
    </style:style>
    <style:style style:name="Tabulka5.A" style:family="table-column">
      <style:table-column-properties style:column-width="0.132cm" style:rel-column-width="75*"/>
    </style:style>
    <style:style style:name="Tabulka5.B" style:family="table-column">
      <style:table-column-properties style:column-width="0.794cm" style:rel-column-width="450*"/>
    </style:style>
    <style:style style:name="Tabulka5.C" style:family="table-column">
      <style:table-column-properties style:column-width="0.82cm" style:rel-column-width="465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fo:padding="0cm" fo:border="none"/>
    </style:style>
    <style:style style:name="Tabulka5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I1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5.J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5.K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S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.I2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5.J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5.K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N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6" style:family="table-row">
      <style:table-row-properties style:min-row-height="0.556cm" style:keep-together="true" fo:keep-together="auto"/>
    </style:style>
    <style:style style:name="Tabulka5.I6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.J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" style:family="table">
      <style:table-properties style:width="1.436cm" table:align="margins" style:writing-mode="lr-tb"/>
    </style:style>
    <style:style style:name="Tabulka6.A" style:family="table-column">
      <style:table-column-properties style:column-width="0.67cm" style:rel-column-width="380*"/>
    </style:style>
    <style:style style:name="Tabulka6.B" style:family="table-column">
      <style:table-column-properties style:column-width="0.766cm" style:rel-column-width="434*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1.377cm" fo:margin-left="-0.026cm" table:align="left" style:writing-mode="lr-tb"/>
    </style:style>
    <style:style style:name="Tabulka7.A" style:family="table-column">
      <style:table-column-properties style:column-width="0.811cm"/>
    </style:style>
    <style:style style:name="Tabulka7.N" style:family="table-column">
      <style:table-column-properties style:column-width="0.829cm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I1" style:family="table-cell">
      <style:table-cell-properties style:vertical-align="bottom" fo:background-color="#538ed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N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.I2" style:family="table-cell">
      <style:table-cell-properties style:vertical-align="bottom" fo:background-color="#538ed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J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7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" style:family="table">
      <style:table-properties style:width="1.436cm" table:align="margins" style:writing-mode="lr-tb"/>
    </style:style>
    <style:style style:name="Tabulka8.A" style:family="table-column">
      <style:table-column-properties style:column-width="0.67cm" style:rel-column-width="380*"/>
    </style:style>
    <style:style style:name="Tabulka8.B" style:family="table-column">
      <style:table-column-properties style:column-width="0.766cm" style:rel-column-width="434*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436cm" table:align="margins" style:writing-mode="lr-tb"/>
    </style:style>
    <style:style style:name="Tabulka9.A" style:family="table-column">
      <style:table-column-properties style:column-width="0.67cm" style:rel-column-width="380*"/>
    </style:style>
    <style:style style:name="Tabulka9.B" style:family="table-column">
      <style:table-column-properties style:column-width="0.766cm" style:rel-column-width="434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416cm" table:align="margins" style:writing-mode="lr-tb"/>
    </style:style>
    <style:style style:name="Tabulka10.A" style:family="table-column">
      <style:table-column-properties style:column-width="0.67cm" style:rel-column-width="380*"/>
    </style:style>
    <style:style style:name="Tabulka10.B" style:family="table-column">
      <style:table-column-properties style:column-width="0.746cm" style:rel-column-width="423*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0.209cm" table:align="margins" style:writing-mode="lr-tb"/>
    </style:style>
    <style:style style:name="Tabulka11.A" style:family="table-column">
      <style:table-column-properties style:column-width="10.209cm" style:rel-column-width="5788*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3.459cm" fo:margin-left="-0.199cm" table:align="left" style:writing-mode="lr-tb"/>
    </style:style>
    <style:style style:name="Tabulka12.A" style:family="table-column">
      <style:table-column-properties style:column-width="3.459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.436cm" table:align="margins" style:writing-mode="lr-tb"/>
    </style:style>
    <style:style style:name="Tabulka13.A" style:family="table-column">
      <style:table-column-properties style:column-width="0.67cm" style:rel-column-width="380*"/>
    </style:style>
    <style:style style:name="Tabulka13.B" style:family="table-column">
      <style:table-column-properties style:column-width="0.766cm" style:rel-column-width="434*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4.72cm" fo:margin-left="-0.132cm" table:align="left" style:writing-mode="lr-tb"/>
    </style:style>
    <style:style style:name="Tabulka14.A" style:family="table-column">
      <style:table-column-properties style:column-width="0.097cm"/>
    </style:style>
    <style:style style:name="Tabulka14.B" style:family="table-column">
      <style:table-column-properties style:column-width="0.811cm"/>
    </style:style>
    <style:style style:name="Tabulka14.S" style:family="table-column">
      <style:table-column-properties style:column-width="0.829cm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fo:padding="0cm" fo:border="none"/>
    </style:style>
    <style:style style:name="Tabulka14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I1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4.J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4.K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S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.I2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4.J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4.K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4.N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4.6" style:family="table-row">
      <style:table-row-properties style:min-row-height="0.556cm" style:keep-together="true" fo:keep-together="auto"/>
    </style:style>
    <style:style style:name="Tabulka14.I6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J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5" style:family="table">
      <style:table-properties style:width="1.436cm" table:align="margins" style:writing-mode="lr-tb"/>
    </style:style>
    <style:style style:name="Tabulka15.A" style:family="table-column">
      <style:table-column-properties style:column-width="0.67cm" style:rel-column-width="380*"/>
    </style:style>
    <style:style style:name="Tabulka15.B" style:family="table-column">
      <style:table-column-properties style:column-width="0.766cm" style:rel-column-width="434*"/>
    </style:style>
    <style:style style:name="Tabulka15.1" style:family="table-row">
      <style:table-row-properties style:min-row-height="0.529cm" style:keep-together="true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6" style:family="table">
      <style:table-properties style:width="11.377cm" fo:margin-left="-0.026cm" table:align="left" style:writing-mode="lr-tb"/>
    </style:style>
    <style:style style:name="Tabulka16.A" style:family="table-column">
      <style:table-column-properties style:column-width="0.811cm"/>
    </style:style>
    <style:style style:name="Tabulka16.N" style:family="table-column">
      <style:table-column-properties style:column-width="0.829cm"/>
    </style:style>
    <style:style style:name="Tabulka16.1" style:family="table-row">
      <style:table-row-properties style:min-row-height="0.529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6.I1" style:family="table-cell">
      <style:table-cell-properties style:vertical-align="bottom" fo:background-color="#538ed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N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6.I2" style:family="table-cell">
      <style:table-cell-properties style:vertical-align="bottom" fo:background-color="#538ed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.J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6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7" style:family="table">
      <style:table-properties style:width="1.436cm" table:align="margins" style:writing-mode="lr-tb"/>
    </style:style>
    <style:style style:name="Tabulka17.A" style:family="table-column">
      <style:table-column-properties style:column-width="0.67cm" style:rel-column-width="380*"/>
    </style:style>
    <style:style style:name="Tabulka17.B" style:family="table-column">
      <style:table-column-properties style:column-width="0.766cm" style:rel-column-width="434*"/>
    </style:style>
    <style:style style:name="Tabulka17.1" style:family="table-row">
      <style:table-row-properties style:min-row-height="0.529cm" style:keep-together="true" fo:keep-together="auto"/>
    </style:style>
    <style:style style:name="Tabulka1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8" style:family="table">
      <style:table-properties style:width="1.436cm" table:align="margins" style:writing-mode="lr-tb"/>
    </style:style>
    <style:style style:name="Tabulka18.A" style:family="table-column">
      <style:table-column-properties style:column-width="0.67cm" style:rel-column-width="380*"/>
    </style:style>
    <style:style style:name="Tabulka18.B" style:family="table-column">
      <style:table-column-properties style:column-width="0.766cm" style:rel-column-width="434*"/>
    </style:style>
    <style:style style:name="Tabulka18.1" style:family="table-row">
      <style:table-row-properties style:min-row-height="0.529cm" style:keep-together="true" fo:keep-together="auto"/>
    </style:style>
    <style:style style:name="Tabulka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name-asian="Times New Roman" style:language-asian="cs" style:country-asian="CZ" style:font-style-asian="italic" style:font-name-complex="Calibri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-asian="Times New Roman" style:language-asian="cs" style:country-asian="CZ"/>
    </style:style>
    <style:style style:name="P4" style:family="paragraph" style:parent-style-name="Standard">
      <style:paragraph-properties style:snap-to-layout-grid="false"/>
      <style:text-properties fo:color="#000000" style:font-name-asian="Times New Roman" style:language-asian="cs" style:country-asian="CZ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text-properties fo:color="#ff0000" fo:font-weight="bold" style:font-weight-asian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style:snap-to-layout-gri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cs" style:country-asian="CZ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color="#ff0000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ff0000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weight="bold" style:font-name-asian="Times New Roman" style:language-asian="cs" style:country-asian="CZ" style:font-weight-asian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b050"/>
    </style:style>
    <style:style style:name="P2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Times New Roman" style:language-asian="cs" style:country-asian="CZ"/>
    </style:style>
    <style:style style:name="T2" style:family="text">
      <style:text-properties fo:color="#000000" style:font-name-asian="Times New Roman" style:language-asian="cs" style:country-asian="CZ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00b050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OLE_LINK4"/><text:bookmark-start text:name="OLE_LINK3"/>Vesmír a jeho vývoj</text:p>
      <text:p text:style-name="P11"><text:bookmark-end text:name="OLE_LINK4"/><text:bookmark-end text:name="OLE_LINK3"/>(skupinová práce)</text:p>
      <text:p text:style-name="P11"/>
      <text:p text:style-name="P10">Jména: ___________________________________________________________</text:p>
      <text:p text:style-name="P12"/>
      <text:p text:style-name="P16">1) Doplňte následující text.</text:p>
      <text:p text:style-name="P12"/>
      <text:p text:style-name="P19">Podle jedné z teorií vznikl vesmír přibližně před 13,7 miliardami let během <text:line-break/>tzv. ________________. Od té doby se neustále ________________. Mezi významné kosmické objekty patří _______________, které svítí a my je můžeme pozorovat <text:line-break/>jako třpytivé jasné body. Jedná se o objekty, které mají téměř kulovitý tvar <text:line-break/>a které jsou tvořeny plazmou. Na noční obloze vytvářejí obrazce, kterým říkáme ______________. Naší nejbližší hvězdou je _________________, která se otáčí kolem své osy. Zároveň se pohybuje v Galaxii.</text:p>
      <text:p text:style-name="P19"><draw:frame draw:style-name="fr1" draw:name="Rámec1" text:anchor-type="paragraph" svg:y="4.371cm" svg:width="1.416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0"> </text:p></table:table-cell><table:table-cell table:style-name="Tabulka1.B1" office:value-type="string"><text:p text:style-name="P13"><text:span text:style-name="T2"> 16</text:span></text:p></table:table-cell></table:table-row></table:table></draw:text-box></draw:frame>Asi před 4 miliardami let se začala vytvářet společně se Sluncem naše sluneční soustava. Mezi největší kosmické objekty patří _____ planet, které obíhají kolem Slunce. Planety se dělí na pevné, tj. ____________, _____________, ____________ <text:line-break/>a ____________ a plynné, tj. ____________, ___________, ____________ <text:line-break/>a _____________. Kolem některých planet obíhají __________. Menšími kosmickými objekty jsou planetky, kterým se říká ____________. Součástí sluneční soustavy jsou další menší tělesa, např. komety, meteoroidy, trpasličí planety, aj.</text:p>
      <text:p text:style-name="P19"/>
      <text:p text:style-name="P19"/>
      <text:p text:style-name="P19"><text:span text:style-name="T3">2) Přiřaďte následující pojmy k charakteristikám.</text:span></text:p>
      <text:p text:style-name="P19"><draw:frame draw:style-name="fr2" draw:name="Rámec2" text:anchor-type="paragraph" svg:x="6.888cm" svg:y="0.573cm" svg:width="9.961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14">těleso pohybující se v meziplanetárním prostoru</text:p></table:table-cell></table:table-row><table:table-row table:style-name="Tabulka2.1"><table:table-cell table:style-name="Tabulka2.A1" office:value-type="string"><text:p text:style-name="P14">těleso, které může dopadnout na povrch Země</text:p></table:table-cell></table:table-row><table:table-row table:style-name="Tabulka2.1"><table:table-cell table:style-name="Tabulka2.A1" office:value-type="string"><text:p text:style-name="P14">světelný jev, který nastane při průletu drobného kosmického tělesa zemskou atmosférou</text:p></table:table-cell></table:table-row></table:table></draw:text-box></draw:frame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4">METEOR</text:p>
          </table:table-cell>
        </table:table-row>
        <table:table-row table:style-name="Tabulka3.1">
          <table:table-cell table:style-name="Tabulka3.A1" office:value-type="string">
            <text:p text:style-name="P14">METEOROID</text:p>
          </table:table-cell>
        </table:table-row>
        <table:table-row table:style-name="Tabulka3.1">
          <table:table-cell table:style-name="Tabulka3.A1" office:value-type="string">
            <text:p text:style-name="P14">METEORIT</text:p>
          </table:table-cell>
        </table:table-row>
      </table:table>
      <text:p text:style-name="P19"/>
      <text:p text:style-name="P18"><draw:frame draw:style-name="fr1" draw:name="Rámec3" text:anchor-type="paragraph" svg:y="-0.129cm" svg:width="1.436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20"> </text:p></table:table-cell><table:table-cell table:style-name="Tabulka4.B1" office:value-type="string"><text:p text:style-name="P20"> 3</text:p></table:table-cell></table:table-row></table:table></draw:text-box></draw:frame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9"><text:soft-page-break/><text:span text:style-name="T3">3) Vyřešte křížovku, z jejíž tajenky se dozvíte jméno největšího měsíce planety Neptun.</text:span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B"/>
        <table:table-column table:style-name="Tabulka5.C" table:number-columns-repeated="2"/>
        <table:table-column table:style-name="Tabulka5.B"/>
        <table:table-column table:style-name="Tabulka5.C" table:number-columns-repeated="2"/>
        <table:table-column table:style-name="Tabulka5.B"/>
        <table:table-column table:style-name="Tabulka5.C" table:number-columns-repeated="2"/>
        <table:table-column table:style-name="Tabulka5.B"/>
        <table:table-column table:style-name="Tabulka5.C" table:number-columns-repeated="2"/>
        <table:table-column table:style-name="Tabulka5.B"/>
        <table:table-column table:style-name="Tabulka5.C" table:number-columns-repeated="2"/>
        <table:table-row table:style-name="Tabulka5.1">
          <table:table-cell table:style-name="Tabulka5.A1" office:value-type="string">
            <text:p text:style-name="Table_20_Heading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1">1.</text:p>
          </table:table-cell>
          <table:table-cell table:style-name="Tabulka5.I1" office:value-type="string">
            <text:p text:style-name="P20"> </text:p>
          </table:table-cell>
          <table:table-cell table:style-name="Tabulka5.J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S1" office:value-type="string">
            <text:p text:style-name="P20"> </text:p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1">2.</text:p>
          </table:table-cell>
          <table:table-cell table:style-name="Tabulka5.I2" office:value-type="string">
            <text:p text:style-name="P20"> </text:p>
          </table:table-cell>
          <table:table-cell table:style-name="Tabulka5.J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N2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1">3.</text:p>
          </table:table-cell>
          <table:table-cell table:style-name="Tabulka5.K1" office:value-type="string">
            <text:p text:style-name="P20"> </text:p>
          </table:table-cell>
          <table:table-cell table:style-name="Tabulka5.I2" office:value-type="string">
            <text:p text:style-name="P20"> </text:p>
          </table:table-cell>
          <table:table-cell table:style-name="Tabulka5.J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N2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1">4.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I2" office:value-type="string">
            <text:p text:style-name="P20"> </text:p>
          </table:table-cell>
          <table:table-cell table:style-name="Tabulka5.J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N2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1">5.</text:p>
          </table:table-cell>
          <table:table-cell table:style-name="Tabulka5.K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I2" office:value-type="string">
            <text:p text:style-name="P20"> </text:p>
          </table:table-cell>
          <table:table-cell table:style-name="Tabulka5.J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N2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6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1">6.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1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K2" office:value-type="string">
            <text:p text:style-name="P20"> </text:p>
          </table:table-cell>
          <table:table-cell table:style-name="Tabulka5.I6" office:value-type="string">
            <text:p text:style-name="P20"> </text:p>
          </table:table-cell>
          <table:table-cell table:style-name="Tabulka5.J6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table:number-columns-spanned="7" office:value-type="string">
            <text:p text:style-name="P20">1. Příjmení první ženy ve vesmí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table:number-columns-spanned="11" office:value-type="string">
            <text:p text:style-name="P20">2. Příjmení prvního československého kosmonau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table:number-columns-spanned="9" office:value-type="string">
            <text:p text:style-name="P20">3. Příjmení prvního vesmírného turis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table:number-columns-spanned="8" office:value-type="string">
            <text:p text:style-name="P20">4. Název první umělé družice Zem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table:number-columns-spanned="15" office:value-type="string">
            <text:p text:style-name="P20">5. Název měsíčního modulu, který vynesl na Měsíc Armstronga a Aldri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/>
          </table:table-cell>
          <table:table-cell table:style-name="Tabulka5.B1" table:number-columns-spanned="12" office:value-type="string">
            <text:p text:style-name="P13"><text:span text:style-name="T2">6. Příjmení prvního kosmonauta, který vzlétl do vesmír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  <table:table-cell table:style-name="Tabulka5.B1" office:value-type="string">
            <text:p text:style-name="P20"/>
          </table:table-cell>
        </table:table-row>
      </table:table>
      <text:p text:style-name="P5"><draw:frame draw:style-name="fr1" draw:name="Rámec4" text:anchor-type="paragraph" svg:y="0.605cm" svg:width="1.436cm" draw:z-index="3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20"> </text:p></table:table-cell><table:table-cell table:style-name="Tabulka6.B1" office:value-type="string"><text:p text:style-name="P21">7</text:p></table:table-cell></table:table-row></table:table></draw:text-box></draw:frame></text:p>
      <text:p text:style-name="Standard"><text:span text:style-name="T4">Největší měsíc planety Neptun se jmenuje __________________________.</text:span></text:p>
      <text:p text:style-name="P7">4) Vyřešte křížovku, která se skládá z vesmírných objektů. Z tajenky se dozvíte, jak se nazývá umělé kosmické těleso bez lidské posádky.</text:p>
      <table:table table:name="Tabulka7" table:style-name="Tabulka7">
        <table:table-column table:style-name="Tabulka7.A" table:number-columns-repeated="13"/>
        <table:table-column table:style-name="Tabulka7.N"/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5"><text:span text:style-name="T2">1.</text:span></text:p>
          </table:table-cell>
          <table:table-cell table:style-name="Tabulka7.I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N1" office:value-type="string">
            <text:p text:style-name="P20"> </text:p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1">2.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I2" office:value-type="string">
            <text:p text:style-name="P20"> </text:p>
          </table:table-cell>
          <table:table-cell table:style-name="Tabulka7.J2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1">3.</text:p>
          </table:table-cell>
          <table:table-cell table:style-name="Tabulka7.G3" office:value-type="string">
            <text:p text:style-name="P20"> </text:p>
          </table:table-cell>
          <table:table-cell table:style-name="Tabulka7.G3" office:value-type="string">
            <text:p text:style-name="P20"> </text:p>
          </table:table-cell>
          <table:table-cell table:style-name="Tabulka7.I2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2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office:value-type="string">
            <text:p text:style-name="P21">4.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J1" office:value-type="string">
            <text:p text:style-name="P20"> </text:p>
          </table:table-cell>
          <table:table-cell table:style-name="Tabulka7.G3" office:value-type="string">
            <text:p text:style-name="P20"> </text:p>
          </table:table-cell>
          <table:table-cell table:style-name="Tabulka7.G3" office:value-type="string">
            <text:p text:style-name="P20"> </text:p>
          </table:table-cell>
          <table:table-cell table:style-name="Tabulka7.I2" office:value-type="string">
            <text:p text:style-name="P20"> </text:p>
          </table:table-cell>
          <table:table-cell table:style-name="Tabulka7.J2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1">5.</text:p>
          </table:table-cell>
          <table:table-cell table:style-name="Tabulka7.G3" office:value-type="string">
            <text:p text:style-name="P20"> </text:p>
          </table:table-cell>
          <table:table-cell table:style-name="Tabulka7.G3" office:value-type="string">
            <text:p text:style-name="P20"> </text:p>
          </table:table-cell>
          <table:table-cell table:style-name="Tabulka7.G3" office:value-type="string">
            <text:p text:style-name="P20"> </text:p>
          </table:table-cell>
          <table:table-cell table:style-name="Tabulka7.G3" office:value-type="string">
            <text:p text:style-name="P20"> </text:p>
          </table:table-cell>
          <table:table-cell table:style-name="Tabulka7.G3" office:value-type="string">
            <text:p text:style-name="P20"> </text:p>
          </table:table-cell>
          <table:table-cell table:style-name="Tabulka7.I2" office:value-type="string">
            <text:p text:style-name="P20"> </text:p>
          </table:table-cell>
          <table:table-cell table:style-name="Tabulka7.J2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table:number-columns-spanned="14" office:value-type="string">
            <text:p text:style-name="P20">1. Hvězda, která je zdrojem většiny energie naší sluneční soustav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14" office:value-type="string">
            <text:p text:style-name="P13"><text:span text:style-name="T2">2. Objekt, který byl v roce 2006 vyřazen</text:span><text:span text:style-name="T2"> z planet. Je menší ne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9" office:value-type="string">
            <text:p text:style-name="P20"><text:s text:c="5"/>náš Měsíc a má pevný ledový povr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table:number-columns-spanned="14" office:value-type="string">
            <text:p text:style-name="P20">3. Nejjasnější planeta, kterou pozorujeme buď po západu Slu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11" office:value-type="string">
            <text:p text:style-name="P20"><text:s text:c="5"/>jako Večernici, nebo na ranní obloze jako Jitřen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table:number-columns-spanned="14" office:value-type="string">
            <text:p text:style-name="P13"><text:span text:style-name="T2">4. Jiné označení pro planetky, které obíhají kolem Slunce</text:span><text:span text:style-name="T2">, zejmé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3"><text:span text:style-name="T2"><text:s text:c="5"/>v pásu mez</text:span><text:span text:style-name="T2">i Marsem a Jupiter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  <table:table-row table:style-name="Tabulka7.1">
          <table:table-cell table:style-name="Tabulka7.A1" table:number-columns-spanned="11" office:value-type="string">
            <text:p text:style-name="P20">5. Kosmický objekt, který se skládá z jádra a oh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20"/>
          </table:table-cell>
        </table:table-row>
      </table:table>
      <text:p text:style-name="P2"/>
      <text:p text:style-name="P6">Umělým kosmickým tělesem bez lidské posádky je kosmická __________________.</text:p>
      <text:p text:style-name="P17"><draw:frame draw:style-name="fr1" draw:name="Rámec5" text:anchor-type="paragraph" svg:y="0.605cm" svg:width="1.436cm" draw:z-index="4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20"> </text:p></table:table-cell><table:table-cell table:style-name="Tabulka8.B1" office:value-type="string"><text:p text:style-name="P21">6</text:p></table:table-cell></table:table-row></table:table></draw:text-box></draw:frame></text:p>
      <text:p text:style-name="P19"><text:soft-page-break/><text:span text:style-name="T3">5) Zvolte si jakoukoliv planetu sluneční soustavy a porovnejte ji se Zemí. (Pracujte s učebnicí, atlasem, encyklopediemi či internetem.)</text:span></text:p>
      <text:p text:style-name="P19"/>
      <text:p text:style-name="Standard">________________________________________________________________________</text:p>
      <text:p text:style-name="Standard">________________________________________________________________________</text:p>
      <text:p text:style-name="Standard">________________________________________________________________________</text:p>
      <text:p text:style-name="P19">________________________________________________________________________</text:p>
      <text:p text:style-name="P17"/>
      <text:p text:style-name="P17"><draw:frame draw:style-name="fr1" draw:name="Rámec6" text:anchor-type="paragraph" svg:y="-0.012cm" svg:width="1.436cm" draw:z-index="5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20"> </text:p></table:table-cell><table:table-cell table:style-name="Tabulka9.B1" office:value-type="string"><text:p text:style-name="P21">7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oft-page-break/>Vesmír a jeho vývoj</text:p>
      <text:p text:style-name="P22">(řešení)</text:p>
      <text:p text:style-name="P11"/>
      <text:p text:style-name="P10">Jména: ___________________________________________________________</text:p>
      <text:p text:style-name="P12"/>
      <text:p text:style-name="P16">1) Doplňte následující text.</text:p>
      <text:p text:style-name="P12"/>
      <text:p text:style-name="P19">Podle jedné z teorií vznikl vesmír přibližně před 13,7 miliardami let během tzv. <text:span text:style-name="T5">velkého třesku</text:span>. Od té doby se neustále <text:span text:style-name="T5">rozpíná</text:span>. Mezi významné kosmické objekty patří <text:span text:style-name="T5">hvězdy</text:span>, které svítí a my je můžeme pozorovat jako třpytivé jasné body. Jedná se o objekty, které mají téměř kulovitý tvar a které jsou tvořeny plazmou. Na noční obloze vytvářejí obrazce, kterým říkáme <text:span text:style-name="T5">souhvězdí</text:span>. Naší nejbližší hvězdou je <text:span text:style-name="T5">Slunce</text:span>, které se otáčí kolem své osy. Zároveň se pohybuje v Galaxii.</text:p>
      <text:p text:style-name="P19"><draw:frame draw:style-name="fr1" draw:name="Rámec7" text:anchor-type="paragraph" svg:y="4.371cm" svg:width="1.416cm" draw:z-index="6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20"> </text:p></table:table-cell><table:table-cell table:style-name="Tabulka10.B1" office:value-type="string"><text:p text:style-name="P13"><text:span text:style-name="T2"> 16</text:span></text:p></table:table-cell></table:table-row></table:table></draw:text-box></draw:frame>Asi před 4 miliardami let se začala vytvářet společně se Sluncem naše sluneční soustava. Mezi největší kosmické objekty patří <text:span text:style-name="T5">8</text:span> planet, které obíhají kolem Slunce. Planety se dělí na pevné, tj. <text:span text:style-name="T5">Merkur</text:span>, <text:span text:style-name="T5">Venuše</text:span>, <text:span text:style-name="T5">Země</text:span> a <text:span text:style-name="T5">Mars</text:span> a plynné, tj. <text:span text:style-name="T5">Jupiter</text:span>, <text:span text:style-name="T5">Saturn</text:span>, <text:span text:style-name="T5">Uran</text:span> a <text:span text:style-name="T5">Neptun</text:span>. Kolem některých planet obíhají <text:span text:style-name="T5">měsíce (přirozené družice)</text:span>. Menšími kosmickými objekty jsou planetky, kterým se říká <text:span text:style-name="T5">asteroidy</text:span>. Součástí sluneční soustavy jsou další menší tělesa, např. komety, meteoroidy, trpasličí planety, aj.</text:p>
      <text:p text:style-name="P19"/>
      <text:p text:style-name="P19"/>
      <text:p text:style-name="P19"/>
      <text:p text:style-name="P19"/>
      <text:p text:style-name="P17">2) Přiřaďte následující pojmy k charakteristikám.</text:p>
      <text:p text:style-name="P19"><draw:frame draw:style-name="fr2" draw:name="Rámec8" text:anchor-type="paragraph" svg:x="6.888cm" svg:y="0.573cm" svg:width="10.209cm" draw:z-index="7"><draw:text-box fo:min-height="0.37cm"><table:table table:name="Tabulka11" table:style-name="Tabulka11"><table:table-column table:style-name="Tabulka11.A"/><table:table-row table:style-name="Tabulka11.1"><table:table-cell table:style-name="Tabulka11.A1" office:value-type="string"><text:p text:style-name="P14"><text:span text:style-name="T7">těleso pohybující se v meziplanetárním prostoru</text:span></text:p></table:table-cell></table:table-row><table:table-row table:style-name="Tabulka11.1"><table:table-cell table:style-name="Tabulka11.A1" office:value-type="string"><text:p text:style-name="P14">těleso, které může dopadnout na povrch Země</text:p></table:table-cell></table:table-row><table:table-row table:style-name="Tabulka11.1"><table:table-cell table:style-name="Tabulka11.A1" office:value-type="string"><text:p text:style-name="P23">světelný jev, který nastane při průletu drobného kosmického tělesa zemskou atmosférou</text:p></table:table-cell></table:table-row></table:table></draw:text-box></draw:frame></text:p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23">METEOR</text:p>
          </table:table-cell>
        </table:table-row>
        <table:table-row table:style-name="Tabulka12.1">
          <table:table-cell table:style-name="Tabulka12.A1" office:value-type="string">
            <text:p text:style-name="P25">METEOROID</text:p>
          </table:table-cell>
        </table:table-row>
        <table:table-row table:style-name="Tabulka12.1">
          <table:table-cell table:style-name="Tabulka12.A1" office:value-type="string">
            <text:p text:style-name="P14">METEORIT</text:p>
          </table:table-cell>
        </table:table-row>
      </table:table>
      <text:p text:style-name="P19"/>
      <text:p text:style-name="P18"><draw:frame draw:style-name="fr1" draw:name="Rámec9" text:anchor-type="paragraph" svg:y="-0.088cm" svg:width="1.436cm" draw:z-index="8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20"> </text:p></table:table-cell><table:table-cell table:style-name="Tabulka13.B1" office:value-type="string"><text:p text:style-name="P20"> 3</text:p></table:table-cell></table:table-row></table:table></draw:text-box></draw:frame></text:p>
      <text:p text:style-name="P18"/>
      <text:p text:style-name="P18"/>
      <text:p text:style-name="P17"><text:span text:style-name="T8"/></text:p>
      <text:p text:style-name="P17"><text:span text:style-name="T8"/></text:p>
      <text:p text:style-name="P17">3) Vyřešte křížovku, z jejíž tajenky se dozvíte jméno největšího měsíce planety Neptun.</text:p>
      <text:p text:style-name="P17"/>
      <table:table table:name="Tabulka14" table:style-name="Tabulka14">
        <table:table-column table:style-name="Tabulka14.A"/>
        <table:table-column table:style-name="Tabulka14.B" table:number-columns-repeated="17"/>
        <table:table-column table:style-name="Tabulka14.S"/>
        <table:table-row table:style-name="Tabulka14.1">
          <table:table-cell table:style-name="Tabulka14.A1" office:value-type="string">
            <text:p text:style-name="Table_20_Heading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1">1.</text:p>
          </table:table-cell>
          <table:table-cell table:style-name="Tabulka14.I1" office:value-type="string">
            <text:p text:style-name="P24">T</text:p>
          </table:table-cell>
          <table:table-cell table:style-name="Tabulka14.J1" office:value-type="string">
            <text:p text:style-name="P24">Ě</text:p>
          </table:table-cell>
          <table:table-cell table:style-name="Tabulka14.K1" office:value-type="string">
            <text:p text:style-name="P24">R</text:p>
          </table:table-cell>
          <table:table-cell table:style-name="Tabulka14.K1" office:value-type="string">
            <text:p text:style-name="P24">E</text:p>
          </table:table-cell>
          <table:table-cell table:style-name="Tabulka14.K1" office:value-type="string">
            <text:p text:style-name="P24">Š</text:p>
          </table:table-cell>
          <table:table-cell table:style-name="Tabulka14.K1" office:value-type="string">
            <text:p text:style-name="P24">K</text:p>
          </table:table-cell>
          <table:table-cell table:style-name="Tabulka14.K1" office:value-type="string">
            <text:p text:style-name="P24">O</text:p>
          </table:table-cell>
          <table:table-cell table:style-name="Tabulka14.K1" office:value-type="string">
            <text:p text:style-name="P24">V</text:p>
          </table:table-cell>
          <table:table-cell table:style-name="Tabulka14.K1" office:value-type="string">
            <text:p text:style-name="P24">O</text:p>
          </table:table-cell>
          <table:table-cell table:style-name="Tabulka14.K1" office:value-type="string">
            <text:p text:style-name="P24">V</text:p>
          </table:table-cell>
          <table:table-cell table:style-name="Tabulka14.S1" office:value-type="string">
            <text:p text:style-name="P24">Á</text:p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1">2.</text:p>
          </table:table-cell>
          <table:table-cell table:style-name="Tabulka14.I2" office:value-type="string">
            <text:p text:style-name="P24">R</text:p>
          </table:table-cell>
          <table:table-cell table:style-name="Tabulka14.J2" office:value-type="string">
            <text:p text:style-name="P24">E</text:p>
          </table:table-cell>
          <table:table-cell table:style-name="Tabulka14.K2" office:value-type="string">
            <text:p text:style-name="P24">M</text:p>
          </table:table-cell>
          <table:table-cell table:style-name="Tabulka14.K2" office:value-type="string">
            <text:p text:style-name="P24">E</text:p>
          </table:table-cell>
          <table:table-cell table:style-name="Tabulka14.K2" office:value-type="string">
            <text:p text:style-name="P24">K</text:p>
          </table:table-cell>
          <table:table-cell table:style-name="Tabulka14.N2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1">3.</text:p>
          </table:table-cell>
          <table:table-cell table:style-name="Tabulka14.K1" office:value-type="string">
            <text:p text:style-name="P24">T</text:p>
          </table:table-cell>
          <table:table-cell table:style-name="Tabulka14.I2" office:value-type="string">
            <text:p text:style-name="P24">I</text:p>
          </table:table-cell>
          <table:table-cell table:style-name="Tabulka14.J2" office:value-type="string">
            <text:p text:style-name="P24">T</text:p>
          </table:table-cell>
          <table:table-cell table:style-name="Tabulka14.K2" office:value-type="string">
            <text:p text:style-name="P24">O</text:p>
          </table:table-cell>
          <table:table-cell table:style-name="Tabulka14.N2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1">4.</text:p>
          </table:table-cell>
          <table:table-cell table:style-name="Tabulka14.K1" office:value-type="string">
            <text:p text:style-name="P24">S</text:p>
          </table:table-cell>
          <table:table-cell table:style-name="Tabulka14.K1" office:value-type="string">
            <text:p text:style-name="P24">P</text:p>
          </table:table-cell>
          <table:table-cell table:style-name="Tabulka14.K2" office:value-type="string">
            <text:p text:style-name="P24">U</text:p>
          </table:table-cell>
          <table:table-cell table:style-name="Tabulka14.I2" office:value-type="string">
            <text:p text:style-name="P24">T</text:p>
          </table:table-cell>
          <table:table-cell table:style-name="Tabulka14.J2" office:value-type="string">
            <text:p text:style-name="P24">N</text:p>
          </table:table-cell>
          <table:table-cell table:style-name="Tabulka14.K2" office:value-type="string">
            <text:p text:style-name="P24">I</text:p>
          </table:table-cell>
          <table:table-cell table:style-name="Tabulka14.K1" office:value-type="string">
            <text:p text:style-name="P24">K</text:p>
          </table:table-cell>
          <table:table-cell table:style-name="Tabulka14.N2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1">5.</text:p>
          </table:table-cell>
          <table:table-cell table:style-name="Tabulka14.K2" office:value-type="string">
            <text:p text:style-name="P24">A</text:p>
          </table:table-cell>
          <table:table-cell table:style-name="Tabulka14.K2" office:value-type="string">
            <text:p text:style-name="P24">P</text:p>
          </table:table-cell>
          <table:table-cell table:style-name="Tabulka14.I2" office:value-type="string">
            <text:p text:style-name="P24">O</text:p>
          </table:table-cell>
          <table:table-cell table:style-name="Tabulka14.J2" office:value-type="string">
            <text:p text:style-name="P24">L</text:p>
          </table:table-cell>
          <table:table-cell table:style-name="Tabulka14.K2" office:value-type="string">
            <text:p text:style-name="P24">L</text:p>
          </table:table-cell>
          <table:table-cell table:style-name="Tabulka14.K2" office:value-type="string">
            <text:p text:style-name="P24">O</text:p>
          </table:table-cell>
          <table:table-cell table:style-name="Tabulka14.N2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6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1">6.</text:p>
          </table:table-cell>
          <table:table-cell table:style-name="Tabulka14.K1" office:value-type="string">
            <text:p text:style-name="P24">G</text:p>
          </table:table-cell>
          <table:table-cell table:style-name="Tabulka14.K1" office:value-type="string">
            <text:p text:style-name="P24">A</text:p>
          </table:table-cell>
          <table:table-cell table:style-name="Tabulka14.K1" office:value-type="string">
            <text:p text:style-name="P24">G</text:p>
          </table:table-cell>
          <table:table-cell table:style-name="Tabulka14.K1" office:value-type="string">
            <text:p text:style-name="P24">A</text:p>
          </table:table-cell>
          <table:table-cell table:style-name="Tabulka14.K2" office:value-type="string">
            <text:p text:style-name="P24">R</text:p>
          </table:table-cell>
          <table:table-cell table:style-name="Tabulka14.K2" office:value-type="string">
            <text:p text:style-name="P24">I</text:p>
          </table:table-cell>
          <table:table-cell table:style-name="Tabulka14.I6" office:value-type="string">
            <text:p text:style-name="P24">N</text:p>
          </table:table-cell>
          <table:table-cell table:style-name="Tabulka14.J6" office:value-type="string">
            <text:p text:style-name="P24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ext:soft-page-break/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table:number-columns-spanned="7" office:value-type="string">
            <text:p text:style-name="P20">1. Příjmení první ženy ve vesmí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table:number-columns-spanned="11" office:value-type="string">
            <text:p text:style-name="P20">2. Příjmení prvního československého kosmonau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table:number-columns-spanned="9" office:value-type="string">
            <text:p text:style-name="P20">3. Příjmení prvního vesmírného turis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table:number-columns-spanned="8" office:value-type="string">
            <text:p text:style-name="P20">4. Název první umělé družice Zem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table:number-columns-spanned="15" office:value-type="string">
            <text:p text:style-name="P20">5. Název měsíčního modulu, který vynesl na Měsíc Armstronga a Aldri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  <table:table-row table:style-name="Tabulka14.1">
          <table:table-cell table:style-name="Tabulka14.A1" office:value-type="string">
            <text:p text:style-name="P3"/>
          </table:table-cell>
          <table:table-cell table:style-name="Tabulka14.B1" office:value-type="string">
            <text:p text:style-name="P20"/>
          </table:table-cell>
          <table:table-cell table:style-name="Tabulka14.B1" table:number-columns-spanned="12" office:value-type="string">
            <text:p text:style-name="P20">6. Příjmení prvního kosmonauta, který vzlétl do vesmí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  <table:table-cell table:style-name="Tabulka14.B1" office:value-type="string">
            <text:p text:style-name="P20"/>
          </table:table-cell>
        </table:table-row>
      </table:table>
      <text:p text:style-name="P5"><draw:frame draw:style-name="fr1" draw:name="Rámec10" text:anchor-type="paragraph" svg:y="0.605cm" svg:width="1.436cm" draw:z-index="9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office:value-type="string"><text:p text:style-name="P20"> </text:p></table:table-cell><table:table-cell table:style-name="Tabulka15.B1" office:value-type="string"><text:p text:style-name="P21">7</text:p></table:table-cell></table:table-row></table:table></draw:text-box></draw:frame></text:p>
      <text:p text:style-name="Standard"><text:span text:style-name="T4">Největší měsíc planety Neptun se jmenuje </text:span><text:span text:style-name="T6">TRITON</text:span><text:span text:style-name="T4">.</text:span></text:p>
      <text:p text:style-name="P8"/>
      <text:p text:style-name="P7">4) Vyřešte křížovku, která se skládá z vesmírných objektů. Z tajenky se dozvíte, jak se nazývá umělé kosmické těleso bez lidské posádky.</text:p>
      <table:table table:name="Tabulka16" table:style-name="Tabulka16">
        <table:table-column table:style-name="Tabulka16.A" table:number-columns-repeated="13"/>
        <table:table-column table:style-name="Tabulka16.N"/>
        <table:table-row table:style-name="Tabulka16.1"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1">1.</text:p>
          </table:table-cell>
          <table:table-cell table:style-name="Tabulka16.I1" office:value-type="string">
            <text:p text:style-name="P24">S</text:p>
          </table:table-cell>
          <table:table-cell table:style-name="Tabulka16.J1" office:value-type="string">
            <text:p text:style-name="P24">L</text:p>
          </table:table-cell>
          <table:table-cell table:style-name="Tabulka16.J1" office:value-type="string">
            <text:p text:style-name="P24">U</text:p>
          </table:table-cell>
          <table:table-cell table:style-name="Tabulka16.J1" office:value-type="string">
            <text:p text:style-name="P24">N</text:p>
          </table:table-cell>
          <table:table-cell table:style-name="Tabulka16.J1" office:value-type="string">
            <text:p text:style-name="P24">C</text:p>
          </table:table-cell>
          <table:table-cell table:style-name="Tabulka16.N1" office:value-type="string">
            <text:p text:style-name="P24">E</text:p>
          </table:table-cell>
        </table:table-row>
        <table:table-row table:style-name="Tabulka16.1"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1">2.</text:p>
          </table:table-cell>
          <table:table-cell table:style-name="Tabulka16.J1" office:value-type="string">
            <text:p text:style-name="P24">P</text:p>
          </table:table-cell>
          <table:table-cell table:style-name="Tabulka16.J1" office:value-type="string">
            <text:p text:style-name="P24">L</text:p>
          </table:table-cell>
          <table:table-cell table:style-name="Tabulka16.J1" office:value-type="string">
            <text:p text:style-name="P24">U</text:p>
          </table:table-cell>
          <table:table-cell table:style-name="Tabulka16.J1" office:value-type="string">
            <text:p text:style-name="P24">T</text:p>
          </table:table-cell>
          <table:table-cell table:style-name="Tabulka16.I2" office:value-type="string">
            <text:p text:style-name="P24">O</text:p>
          </table:table-cell>
          <table:table-cell table:style-name="Tabulka16.J2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1">3.</text:p>
          </table:table-cell>
          <table:table-cell table:style-name="Tabulka16.G3" office:value-type="string">
            <text:p text:style-name="P24">V</text:p>
          </table:table-cell>
          <table:table-cell table:style-name="Tabulka16.G3" office:value-type="string">
            <text:p text:style-name="P24">E</text:p>
          </table:table-cell>
          <table:table-cell table:style-name="Tabulka16.I2" office:value-type="string">
            <text:p text:style-name="P24">N</text:p>
          </table:table-cell>
          <table:table-cell table:style-name="Tabulka16.J1" office:value-type="string">
            <text:p text:style-name="P24">U</text:p>
          </table:table-cell>
          <table:table-cell table:style-name="Tabulka16.J1" office:value-type="string">
            <text:p text:style-name="P24">Š</text:p>
          </table:table-cell>
          <table:table-cell table:style-name="Tabulka16.J1" office:value-type="string">
            <text:p text:style-name="P24">E</text:p>
          </table:table-cell>
          <table:table-cell table:style-name="Tabulka16.J2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office:value-type="string">
            <text:p text:style-name="P21">4.</text:p>
          </table:table-cell>
          <table:table-cell table:style-name="Tabulka16.J1" office:value-type="string">
            <text:p text:style-name="P24">A</text:p>
          </table:table-cell>
          <table:table-cell table:style-name="Tabulka16.J1" office:value-type="string">
            <text:p text:style-name="P24">S</text:p>
          </table:table-cell>
          <table:table-cell table:style-name="Tabulka16.J1" office:value-type="string">
            <text:p text:style-name="P24">T</text:p>
          </table:table-cell>
          <table:table-cell table:style-name="Tabulka16.J1" office:value-type="string">
            <text:p text:style-name="P24">E</text:p>
          </table:table-cell>
          <table:table-cell table:style-name="Tabulka16.J1" office:value-type="string">
            <text:p text:style-name="P24">R</text:p>
          </table:table-cell>
          <table:table-cell table:style-name="Tabulka16.G3" office:value-type="string">
            <text:p text:style-name="P24">O</text:p>
          </table:table-cell>
          <table:table-cell table:style-name="Tabulka16.G3" office:value-type="string">
            <text:p text:style-name="P24">I</text:p>
          </table:table-cell>
          <table:table-cell table:style-name="Tabulka16.I2" office:value-type="string">
            <text:p text:style-name="P24">D</text:p>
          </table:table-cell>
          <table:table-cell table:style-name="Tabulka16.J2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1">5.</text:p>
          </table:table-cell>
          <table:table-cell table:style-name="Tabulka16.G3" office:value-type="string">
            <text:p text:style-name="P24">K</text:p>
          </table:table-cell>
          <table:table-cell table:style-name="Tabulka16.G3" office:value-type="string">
            <text:p text:style-name="P24">O</text:p>
          </table:table-cell>
          <table:table-cell table:style-name="Tabulka16.G3" office:value-type="string">
            <text:p text:style-name="P24">M</text:p>
          </table:table-cell>
          <table:table-cell table:style-name="Tabulka16.G3" office:value-type="string">
            <text:p text:style-name="P24">E</text:p>
          </table:table-cell>
          <table:table-cell table:style-name="Tabulka16.G3" office:value-type="string">
            <text:p text:style-name="P24">T</text:p>
          </table:table-cell>
          <table:table-cell table:style-name="Tabulka16.I2" office:value-type="string">
            <text:p text:style-name="P24">A</text:p>
          </table:table-cell>
          <table:table-cell table:style-name="Tabulka16.J2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table:number-columns-spanned="14" office:value-type="string">
            <text:p text:style-name="P20">1. Hvězda, která je zdrojem většiny energie naší sluneční soustav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14" office:value-type="string">
            <text:p text:style-name="P13"><text:span text:style-name="T2">2. Objekt, který byl v roce 2006 vyřazen</text:span><text:span text:style-name="T2"> z planet. Je menší ne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9" office:value-type="string">
            <text:p text:style-name="P20"><text:s text:c="5"/>náš Měsíc a má pevný ledový povr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table:number-columns-spanned="14" office:value-type="string">
            <text:p text:style-name="P20">3. Nejjasnější planeta, kterou pozorujeme buď po západu Slu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11" office:value-type="string">
            <text:p text:style-name="P20"><text:s text:c="5"/>jako Večernici, nebo na ranní obloze jako Jitřen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table:number-columns-spanned="14" office:value-type="string">
            <text:p text:style-name="P20">4. Jiné označení pro planetky, které obíhají kolem Slunce zejmé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8" office:value-type="string">
            <text:p text:style-name="P20"><text:s text:c="5"/>v pásu mezi Marsem a Jupiter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  <table:table-row table:style-name="Tabulka16.1">
          <table:table-cell table:style-name="Tabulka16.A1" table:number-columns-spanned="11" office:value-type="string">
            <text:p text:style-name="P20">5. Kosmický objekt, který se skládá z jádra a oh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  <table:table-cell table:style-name="Tabulka16.A1" office:value-type="string">
            <text:p text:style-name="P20"/>
          </table:table-cell>
        </table:table-row>
      </table:table>
      <text:p text:style-name="P2"/>
      <text:p text:style-name="P2"><draw:frame draw:style-name="fr1" draw:name="Rámec11" text:anchor-type="paragraph" svg:y="0.628cm" svg:width="1.436cm" draw:z-index="10"><draw:text-box fo:min-height="0.37cm"><table:table table:name="Tabulka17" table:style-name="Tabulka17"><table:table-column table:style-name="Tabulka17.A"/><table:table-column table:style-name="Tabulka17.B"/><table:table-row table:style-name="Tabulka17.1"><table:table-cell table:style-name="Tabulka17.A1" office:value-type="string"><text:p text:style-name="P20"> </text:p></table:table-cell><table:table-cell table:style-name="Tabulka17.B1" office:value-type="string"><text:p text:style-name="P21">6</text:p></table:table-cell></table:table-row></table:table></draw:text-box></draw:frame><text:span text:style-name="T4">Umělým kosmickým tělesem bez lidské posádky je kosmická </text:span><text:span text:style-name="T6">SONDA</text:span><text:span text:style-name="T4">.</text:span></text:p>
      <text:p text:style-name="P17"/>
      <text:p text:style-name="P17">5) Zvolte si jakoukoliv planetu sluneční soustavy a porovnejte ji se Zemí. (Pracujte s učebnicí, atlasem, encyklopediemi či internetem.)</text:p>
      <text:p text:style-name="P19"/>
      <text:p text:style-name="P9">Žáci se mohou zaměřit na porovnání velikosti planet, vzdálenosti planet od Slunce, počty měsíců, atd.</text:p>
      <text:p text:style-name="P17"/>
      <text:p text:style-name="P17"><draw:frame draw:style-name="fr1" draw:name="Rámec12" text:anchor-type="paragraph" svg:y="-0.012cm" svg:width="1.436cm" draw:z-index="11"><draw:text-box fo:min-height="0.37cm"><table:table table:name="Tabulka18" table:style-name="Tabulka18"><table:table-column table:style-name="Tabulka18.A"/><table:table-column table:style-name="Tabulka18.B"/><table:table-row table:style-name="Tabulka18.1"><table:table-cell table:style-name="Tabulka18.A1" office:value-type="string"><text:p text:style-name="P20"> </text:p></table:table-cell><table:table-cell table:style-name="Tabulka18.B1" office:value-type="string"><text:p text:style-name="P21">7</text:p></table:table-cell></table:table-row></table:table></draw:text-box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name-asian="Times New Roman" style:language-asian="cs" style:country-asian="CZ" style:font-style-asian="italic" style:font-name-complex="Calibri"/>
    </style:style>
    <style:page-layout style:name="Mpm1">
      <style:page-layout-properties fo:page-width="20.999cm" fo:page-height="29.699cm" style:num-format="1" style:print-orientation="portrait" fo:margin-top="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smír a jeho vývoj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10-01-27T13:07:00</meta:creation-date>
    <dc:creator>Tereza Bížová</dc:creator>
    <dc:date>2010-01-28T10:26:18.78</dc:date>
    <meta:editing-cycles>2</meta:editing-cycles>
    <meta:editing-duration>PT52113H31M44S</meta:editing-duration>
    <meta:document-statistic meta:table-count="18" meta:image-count="0" meta:object-count="0" meta:page-count="5" meta:paragraph-count="254" meta:word-count="894" meta:character-count="5937"/>
    <meta:generator>OpenOffice.org/3.1$Win32 OpenOffice.org_project/310m11$Build-9399</meta:generator>
  </office:meta>
</office:document-meta>
</file>