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9pt" fo:language="en" fo:country="US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2pt" fo:language="en" fo:country="US" style:font-size-asian="2pt" style:font-size-complex="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" style:family="text">
      <style:text-properties fo:font-size="14pt" fo:language="en" fo:country="US" fo:font-weight="bold" style:font-size-asian="14pt" style:font-weight-asian="bold" style:font-size-complex="14pt"/>
    </style:style>
    <style:style style:name="T2" style:family="text">
      <style:text-properties fo:font-size="12pt" fo:language="en" fo:country="US" fo:font-weight="bold" style:font-size-asian="12pt" style:font-weight-asian="bold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color="#333333" style:font-name="Calibri" fo:font-size="11pt" fo:font-style="italic" style:font-size-asian="11pt" style:font-style-asian="italic" style:font-name-complex="Calibri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racovní list – Health</text:span></text:p>
      <text:p text:style-name="P2"/>
      <text:p text:style-name="P3"/>
      <text:list xml:id="list6660659174572348668" text:style-name="WW8Num1">
        <text:list-item>
          <text:p text:style-name="P1"><text:span text:style-name="T2">Your health</text:span><text:span text:style-name="T3"> – are you healthy? Have you ever had an operation? Have you ever been in the hospital? If so, when and why. </text:span></text:p>
        </text:list-item>
      </text:list>
      <text:p text:style-name="P5">What do you usually do when you get a cold or a fever? I stay in bed for few days, I have a rest, I drink tea with lemon or honey and I eat healthy food with a lot of vitamins. <text:s/></text:p>
      <text:list xml:id="list35212892" text:continue-numbering="true" text:style-name="WW8Num1">
        <text:list-item>
          <text:p text:style-name="P4">As a child we got vaccinations against some childhood viruses. I think that the best prevention against getting sick is living a healthy lifestyle, eating healthy food (e.g. fresh fruit and vegetables) and doing some sport to keep fit. </text:p>
        </text:list-item>
      </text:list>
      <text:p text:style-name="P7"/>
      <text:p text:style-name="P7"/>
      <text:p text:style-name="P8">Vocabulary: </text:p>
      <text:p text:style-name="P7"><text:s/></text:p>
      <text:p text:style-name="P6"><text:span text:style-name="T2">Diseases</text:span><text:span text:style-name="T3"> – influenza (flu), angina, pneumonia, diabetes, asthma, bronchitis, cancer, AIDS, tumor, high blood pressure, injury, blood poisoning, … </text:span></text:p>
      <text:p text:style-name="P7"/>
      <text:p text:style-name="P6"><text:span text:style-name="T2">Infections </text:span><text:span text:style-name="T3">– tonsillitis, tuberculosis, jaundice, chicken pox, diarrhoea, constipation, mumps, measles, …</text:span></text:p>
      <text:p text:style-name="P7"/>
      <text:p text:style-name="P6"><text:span text:style-name="T2">Symptoms</text:span><text:span text:style-name="T3"> – bleeding, coughing, tiredness, headache, stomach ache, sore throat, feeling faint, sick throwing up, dizzy …. </text:span></text:p>
      <text:p text:style-name="P7"/>
      <text:p text:style-name="P6"><text:span text:style-name="T2">Healing</text:span><text:span text:style-name="T3"> – be on a diet, have an operation, put the arm/leg in a plaster, sleep, relax, take medicine, take the temperature, vaccinate, injection, take x-ray, gurgle, … </text:span></text:p>
      <text:p text:style-name="P7"/>
      <text:p text:style-name="P7">When is the doctor in? Every day from 8 a.m. to 1 p.m.</text:p>
      <text:p text:style-name="P7">What is wrong with you? I can't catch my breath and I have a sore throat.</text:p>
      <text:p text:style-name="P7">What happened to you? I fell and broke my leg. / I have a toothache. / I have lost my filling. / I have a headache. Could you please prescribe me some tablets for it? </text:p>
      <text:p text:style-name="P7">First I would like to measure your blood pressure. </text:p>
      <text:p text:style-name="P7">Please lie down and I will have a look at it. </text:p>
      <text:p text:style-name="P7">Can you give me something for stomach ache?</text:p>
      <text:p text:style-name="P7">Take two tablets three times a day before a meal.</text:p>
      <text:p text:style-name="P7"/>
      <text:p text:style-name="P9"/>
      <text:p text:style-name="P8">Questions:</text:p>
      <text:p text:style-name="P8"/>
      <text:p text:style-name="P7">Have you ever had an operation?</text:p>
      <text:p text:style-name="P6"><text:span text:style-name="T3">Have you ever been in the hospital? When and why? </text:span></text:p>
      <text:p text:style-name="P7">What do you usually do when you get a cold or a fever?</text:p>
      <text:p text:style-name="P7">What should we do to keep us healthy? </text:p>
      <text:p text:style-name="P7">Have you ever broken your arm or leg? What did the doctor do? </text:p>
      <text:p text:style-name="P7">Do you like going to the dentist? </text:p>
      <text:p text:style-name="P7">Did you have any childhood viruses when you were a child? </text:p>
      <text:p text:style-name="P7">Would you like to work as a doctor? Why or why not? </text:p>
      <text:p text:style-name="P6"><text:span text:style-name="T3">Have you ever had to give first aid to someone? </text:span></text:p>
      <text:p text:style-name="P7">What can you buy at the chemist'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Zápatí_20_Char" style:display-name="Zápatí Char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_20_bubliny_20_Char" style:display-name="Text bubliny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MT1" style:family="text">
      <style:text-properties fo:color="#333333" style:font-name="Calibri" fo:font-size="11pt" fo:font-style="italic" style:font-size-asian="11pt" style:font-style-asian="italic" style:font-name-complex="Calibri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Nela Vlachová.</text:span></text:p>
        <text:p text:style-name="MP2">Dostupné z Metodického portálu www.rvp.cz, ISSN: 1802-4785.<text:line-break/>Provozuje Národní ústav pro vzdělávání, školské poradenské zařízení a zařízení pro další vzdělávání pedagogických pracovníků (NÚV)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chovan</meta:initial-creator>
    <meta:creation-date>2013-04-15T15:05:00</meta:creation-date>
    <dc:creator>Krobot Ivo</dc:creator>
    <dc:date>2013-04-15T15:05:00</dc:date>
    <meta:editing-cycles>2</meta:editing-cycles>
    <meta:editing-duration>P15824DT17H31M44S</meta:editing-duration>
    <meta:document-statistic meta:table-count="0" meta:image-count="0" meta:object-count="0" meta:page-count="1" meta:paragraph-count="30" meta:word-count="423" meta:character-count="2339"/>
    <meta:generator>OpenOffice.org/3.4.1$Win32 OpenOffice.org_project/341m1$Build-9593</meta:generator>
  </office:meta>
</office:document-meta>
</file>