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left="1.27cm" fo:margin-right="0cm" fo:text-indent="0cm" style:auto-text-indent="false"/>
    </style:style>
    <style:style style:name="P5" style:family="paragraph" style:parent-style-name="Standard">
      <style:paragraph-properties fo:margin-left="1.249cm" fo:margin-right="0cm" fo:text-indent="0cm" style:auto-text-indent="false"/>
    </style:style>
    <style:style style:name="P6" style:family="paragraph" style:parent-style-name="Standard">
      <style:paragraph-properties fo:margin-left="8.742cm" fo:margin-right="-1.251cm" fo:text-indent="1.249cm" style:auto-text-indent="false"/>
    </style:style>
    <style:style style:name="P7" style:family="paragraph" style:parent-style-name="Standard">
      <style:paragraph-properties fo:margin-left="0cm" fo:margin-right="-0.751cm" fo:text-indent="0cm" style:auto-text-indent="false"/>
    </style:style>
    <style:style style:name="P8" style:family="paragraph" style:parent-style-name="Standard">
      <style:paragraph-properties fo:margin-left="0cm" fo:margin-right="-0.501cm" fo:text-indent="0cm" style:auto-text-indent="false"/>
    </style:style>
    <style:style style:name="P9" style:family="paragraph" style:parent-style-name="Standard">
      <style:paragraph-properties fo:margin-left="3.768cm" fo:margin-right="0cm" fo:text-indent="1.228cm" style:auto-text-indent="false"/>
    </style:style>
    <style:style style:name="P10" style:family="paragraph" style:parent-style-name="Standard" style:master-page-name="Standard">
      <style:paragraph-properties style:page-number="auto"/>
    </style:style>
    <style:style style:name="P11" style:family="paragraph" style:parent-style-name="Standard" style:list-style-name="WW8Num7"/>
    <style:style style:name="P12" style:family="paragraph" style:parent-style-name="Standard" style:list-style-name="WW8Num4"/>
    <style:style style:name="P13" style:family="paragraph" style:parent-style-name="Standard" style:list-style-name="WW8Num3"/>
    <style:style style:name="P14" style:family="paragraph" style:parent-style-name="Standard" style:list-style-name="WW8Num6"/>
    <style:style style:name="P15" style:family="paragraph" style:parent-style-name="Standard">
      <style:paragraph-properties fo:margin-left="1.27cm" fo:margin-right="0cm" fo:text-indent="0cm" style:auto-text-indent="false"/>
      <style:text-properties fo:font-weight="bold" style:font-weight-asian="bold"/>
    </style:style>
    <style:style style:name="P16" style:family="paragraph" style:parent-style-name="Standard" style:list-style-name="WW8Num7">
      <style:paragraph-properties fo:margin-left="8.752cm" fo:margin-right="0cm" fo:text-indent="-8.251cm" style:auto-text-indent="false">
        <style:tab-stops>
          <style:tab-stop style:position="1.251cm"/>
        </style:tab-stops>
      </style:paragraph-properties>
    </style:style>
    <style:style style:name="P17" style:family="paragraph" style:parent-style-name="Standard">
      <style:paragraph-properties fo:margin-left="1.249cm" fo:margin-right="0cm" fo:text-indent="1.249cm" style:auto-text-indent="false"/>
      <style:text-properties fo:font-weight="bold" style:font-weight-asian="bold"/>
    </style:style>
    <style:style style:name="P18" style:family="paragraph" style:parent-style-name="Odstavec_20_se_20_seznamem" style:list-style-name="WW8Num7"/>
    <style:style style:name="P19" style:family="paragraph" style:parent-style-name="Odstavec_20_se_20_seznamem" style:list-style-name="WW8Num5"/>
    <style:style style:name="P20" style:family="paragraph" style:parent-style-name="Odstavec_20_se_20_seznamem" style:list-style-name="WW8Num4"/>
    <style:style style:name="P21" style:family="paragraph" style:parent-style-name="Odstavec_20_se_20_seznamem" style:list-style-name="WW8Num8"/>
    <style:style style:name="P22" style:family="paragraph" style:parent-style-name="Odstavec_20_se_20_seznamem" style:list-style-name="WW8Num2">
      <style:text-properties fo:font-weight="bold" style:font-weight-asian="bold"/>
    </style:style>
    <style:style style:name="P23" style:family="paragraph" style:parent-style-name="Odstavec_20_se_20_seznamem" style:list-style-name="WW8Num8">
      <style:paragraph-properties fo:margin-left="0cm" fo:margin-right="-0.751cm" fo:text-indent="0cm" style:auto-text-indent="false"/>
    </style:style>
    <style:style style:name="P24" style:family="paragraph" style:parent-style-name="Odstavec_20_se_20_seznamem" style:list-style-name="WW8Num8">
      <style:paragraph-properties fo:margin-left="0cm" fo:margin-right="-0.501cm" fo:text-indent="0cm" style:auto-text-indent="false"/>
    </style:style>
    <style:style style:name="P25" style:family="paragraph">
      <style:paragraph-properties fo:text-align="center" style:writing-mode="lr-tb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marker-start="msArrowEnd_20_5" draw:marker-start-width="0.212cm" draw:marker-start-center="false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racovní list <text:span text:style-name="T2">ÚČTOVÁNÍ MATERIÁLU <text:tab/><text:tab/><text:tab/>Řešení</text:span></text:p>
      <text:p text:style-name="P2">OPAKOVÁNÍ</text:p>
      <text:list xml:id="list3158021015323105084" text:style-name="WW8Num7">
        <text:list-item>
          <text:p text:style-name="P18">Jaký druh majetku představují zásoby?<text:tab/><text:tab/><text:span text:style-name="T2">Oběžný</text:span></text:p>
        </text:list-item>
      </text:list>
      <text:p text:style-name="Odstavec_20_se_20_seznamem"/>
      <text:list xml:id="list34275139" text:continue-numbering="true" text:style-name="WW8Num7">
        <text:list-item>
          <text:p text:style-name="P18">Na jaké straně rozvahy se objevují?<text:tab/><text:tab/><text:span text:style-name="T2">Mezi aktivy</text:span></text:p>
        </text:list-item>
      </text:list>
      <text:p text:style-name="Odstavec_20_se_20_seznamem"/>
      <text:list xml:id="list34268179" text:continue-numbering="true" text:style-name="WW8Num7">
        <text:list-item>
          <text:p text:style-name="P18">Jaké jsou znaky tohoto majetku?<text:tab/><text:tab/><text:span text:style-name="T2">Jednorázová potřeba, mění svou podstatu</text:span></text:p>
        </text:list-item>
        <text:list-item>
          <text:p text:style-name="P11">Co patří do zásob?<text:tab/><text:tab/><text:tab/><text:tab/><text:span text:style-name="T2">Materiál<text:tab/><text:tab/>Zboží</text:span></text:p>
        </text:list-item>
      </text:list>
      <text:p text:style-name="P15"><text:s text:c="42"/><text:tab/><text:tab/><text:tab/><text:tab/>Výrobky<text:tab/><text:tab/>Nedokončená výroba</text:p>
      <text:list xml:id="list34272302" text:continue-numbering="true" text:style-name="WW8Num7">
        <text:list-item>
          <text:p text:style-name="P16">Co patří do skladovaného materiálu?<text:tab/><text:span text:style-name="T2">Základní materiál, suroviny, pomocné a <text:s text:c="3"/>provozovací látky, náhr. díly, obaly</text:span></text:p>
        </text:list-item>
      </text:list>
      <text:p text:style-name="Standard"><text:span text:style-name="T2">ÚKOL 1</text:span> <text:span text:style-name="T4">Evidence materiálu</text:span> – vyberte účetní doklady (zakroužkujte je).</text:p>
      <text:p text:style-name="Odstavec_20_se_20_seznamem">Dodací list<text:tab/>Protokol o vadách<text:tab/><text:span text:style-name="T2">Faktura<text:tab/><text:tab/>Příjemka</text:span></text:p>
      <text:p text:style-name="Odstavec_20_se_20_seznamem"><text:span text:style-name="T2">Výdejka</text:span><text:tab/><text:span text:style-name="T2">(Převodka)</text:span><text:tab/><text:tab/>Skladní karta</text:p>
      <text:p text:style-name="P2">ÚKOL 2</text:p>
      <text:list xml:id="list3500690569819651066" text:style-name="WW8Num5">
        <text:list-item>
          <text:p text:style-name="P19">Zakreslete do schématu úhradu došlé faktury z BÚ jako účetní případ 5.</text:p>
        </text:list-item>
      </text:list>
      <text:p text:style-name="Odstavec_20_se_20_seznamem"/>
      <text:p text:style-name="Odstavec_20_se_20_seznamem"><draw:connector text:anchor-type="char" draw:z-index="3" draw:style-name="gr1" draw:text-style-name="P25" draw:type="line" svg:x1="8.414cm" svg:y1="0.471cm" svg:x2="11.236cm" svg:y2="0.445cm" svg:d="m8414 471 2822-26"><text:p/></draw:connector><draw:connector text:anchor-type="char" draw:z-index="2" draw:style-name="gr1" draw:text-style-name="P25" draw:type="line" svg:x1="9.947cm" svg:y1="0.445cm" svg:x2="9.95cm" svg:y2="1.487cm" svg:d="m9947 445 3 1042"><text:p/></draw:connector><draw:connector text:anchor-type="char" draw:z-index="1" draw:style-name="gr1" draw:text-style-name="P25" draw:type="line" svg:x1="3.14cm" svg:y1="0.445cm" svg:x2="3.143cm" svg:y2="1.487cm" svg:d="m3140 445 3 1042"><text:p/></draw:connector><draw:connector text:anchor-type="char" draw:z-index="0" draw:style-name="gr1" draw:text-style-name="P25" draw:type="line" svg:x1="1.716cm" svg:y1="0.471cm" svg:x2="4.538cm" svg:y2="0.445cm" svg:d="m1716 471 2822-26"><text:p/></draw:connector> <text:s text:c="19"/>221<text:tab/><text:tab/><text:tab/><text:tab/><text:tab/> <text:s text:c="10"/>321</text:p>
      <text:p text:style-name="Odstavec_20_se_20_seznamem"><draw:connector text:anchor-type="char" draw:z-index="4" draw:style-name="gr2" draw:text-style-name="P25" draw:type="line" svg:x1="3.875cm" svg:y1="0.485cm" svg:x2="9.262cm" svg:y2="0.489cm" svg:d="m3875 485 5387 4"><text:p/></draw:connector><text:tab/><text:tab/><text:tab/><text:tab/>5</text:p>
      <text:p text:style-name="Odstavec_20_se_20_seznamem"/>
      <text:list xml:id="list34280366" text:continue-numbering="true" text:style-name="WW8Num5">
        <text:list-item>
          <text:p text:style-name="P19">Určete účetní doklady u jednotlivých účetních případů schématu.</text:p>
        </text:list-item>
      </text:list>
      <text:p text:style-name="Standard"><text:tab/><text:tab/>1 došlá faktura<text:tab/>2 výdajový pokladní doklad</text:p>
      <text:p text:style-name="Standard"><text:tab/><text:tab/>3 příjemka<text:tab/>4 výdejka<text:tab/>5 výpis z BÚ</text:p>
      <text:p text:style-name="Odstavec_20_se_20_seznamem"/>
      <text:list xml:id="list34268037" text:continue-numbering="true" text:style-name="WW8Num5">
        <text:list-item>
          <text:p text:style-name="P19">Rozlišujte <text:span text:style-name="T5">cenu pořízení </text:span>a <text:span text:style-name="T5">skutečnou pořizovací cenu.</text:span></text:p>
        </text:list-item>
      </text:list>
      <text:p text:style-name="P5">Za suroviny do hotelové kuchyně bylo fakturováno 25 000 Kč, doprava z prodejny do hotelu stála 1200 Kč (hrazeno v hotovosti).</text:p>
      <text:p text:style-name="P4">Cena pořízení = <text:span text:style-name="T2">25 000 Kč,</text:span> skutečná pořizovací cena = <text:span text:style-name="T2">26 200 Kč</text:span></text:p>
      <text:p text:style-name="P4">Jak tyto částky zaúčtujete podle schématu? Doplňte předkontace.</text:p>
      <text:list xml:id="list6749457991575330160" text:style-name="WW8Num4">
        <text:list-item>
          <text:list>
            <text:list-item>
              <text:list>
                <text:list-item>
                  <text:p text:style-name="P12">25 000 Kč<text:tab/><text:tab/><text:tab/><text:span text:style-name="T2">111/312</text:span></text:p>
                </text:list-item>
                <text:list-item>
                  <text:p text:style-name="P12">1200 Kč<text:tab/><text:tab/><text:tab/><text:span text:style-name="T2">111/211<text:tab/></text:span></text:p>
                </text:list-item>
                <text:list-item>
                  <text:p text:style-name="P20">26 200<text:span text:style-name="T2"> </text:span>Kč<text:span text:style-name="T2"><text:tab/><text:tab/><text:tab/>112/111</text:span></text:p>
                </text:list-item>
              </text:list>
            </text:list-item>
          </text:list>
        </text:list-item>
      </text:list>
      <text:p text:style-name="Standard"><text:span text:style-name="T2">ÚKOL 3 </text:span><text:span text:style-name="T4">Souvislý příklad účtování materiálu u neplátce DPH</text:span></text:p>
      <text:list xml:id="list482111660711637383" text:style-name="WW8Num8">
        <text:list-item>
          <text:p text:style-name="P21">Zaúčtujte podle schématu na účty (předkontace) a doplňte účetní doklady.</text:p>
          <text:p text:style-name="P23"><text:s text:c="7"/><text:span text:style-name="T3">2</text:span>. <text:s text:c="3"/>Kolik je cena pořízení materiálu <text:span text:style-name="T2">28 500 Kč?</text:span> Kolik je skutečná pořizovací cena <text:span text:style-name="T2">29 600 Kč?</text:span></text:p>
          <text:p text:style-name="P24"><text:soft-page-break/><text:s text:c="8"/><text:span text:style-name="T3">3. </text:span><text:s text:c="3"/>V jakých cenách je materiál vydáván ze skladu <text:span text:style-name="T2">ve skutečných pořizovacích cenách?</text:span></text:p>
        </text:list-item>
      </text:list>
      <text:p text:style-name="P6"><text:s text:c="3"/>Kč<text:tab/> <text:s/><text:tab/> <text:s/>MD/D<text:tab/><text:tab/>úč. doklad</text:p>
      <text:p text:style-name="P7"><text:span text:style-name="T6">1. Došlá faktura za úklidové a hygienické prostředky v penzionu<text:tab/>28 500 </text:span>Kč<text:span text:style-name="T6"> <text:tab/></text:span><text:span text:style-name="T7">111/321<text:tab/><text:tab/>došlá faktur</text:span></text:p>
      <text:p text:style-name="P7"><text:span text:style-name="T6">2. Úhrada dopravy (poštou) v hotovosti <text:tab/><text:tab/><text:tab/><text:tab/> <text:s text:c="2"/>1100 </text:span>Kč<text:span text:style-name="T6"> <text:tab/></text:span><text:span text:style-name="T7">111/211<text:tab/> <text:s text:c="11"/>výd. pokl. dok</text:span></text:p>
      <text:p text:style-name="P8"><text:span text:style-name="T6">3. Převzetí materiálu na sklad<text:tab/><text:tab/><text:tab/><text:tab/><text:tab/>29 600</text:span><text:span text:style-name="T7"> </text:span>Kč<text:span text:style-name="T7"><text:tab/>112/111<text:tab/><text:tab/>příjemka</text:span></text:p>
      <text:p text:style-name="P7"><text:span text:style-name="T6">4. Výdej poloviny materiálu pokojským do spotřeby<text:tab/><text:tab/><text:tab/>14 800</text:span><text:span text:style-name="T7"> </text:span>Kč<text:span text:style-name="T7"><text:tab/>501/112<text:tab/><text:tab/>výdejka</text:span></text:p>
      <text:p text:style-name="P8"><text:span text:style-name="T6">5. Úhrada faktury z BÚ<text:tab/><text:tab/><text:tab/><text:tab/><text:tab/><text:tab/>28 500</text:span><text:span text:style-name="T7"> </text:span>Kč<text:span text:style-name="T7"><text:tab/>321/221<text:tab/> <text:s text:c="12"/>výpis z účtu</text:span></text:p>
      <text:p text:style-name="Standard"><text:span text:style-name="T2">ÚKOL 4 </text:span>Doplňte text účetních případů.</text:p>
      <text:list xml:id="list4788592003279687868" text:style-name="WW8Num3">
        <text:list-item>
          <text:p text:style-name="P13">501/112<text:tab/><text:span text:style-name="T2">spotřeba materiálu ve výrobě</text:span></text:p>
        </text:list-item>
        <text:list-item>
          <text:p text:style-name="P13">549/112<text:tab/><text:span text:style-name="T2">manko na materiálu</text:span></text:p>
        </text:list-item>
        <text:list-item>
          <text:p text:style-name="P13">112/648<text:tab/><text:span text:style-name="T2">přebytek na materiálu</text:span></text:p>
        </text:list-item>
        <text:list-item>
          <text:p text:style-name="P13">111/321<text:tab/><text:span text:style-name="T2">materiál pořízený, nakoupený na fakturu</text:span></text:p>
        </text:list-item>
        <text:list-item>
          <text:p text:style-name="P13">335/648<text:tab/><text:span text:style-name="T2">pohledávka za zaměstnancem, předpis úhrady manka </text:span></text:p>
        </text:list-item>
      </text:list>
      <text:p text:style-name="P2">ÚKOL 5</text:p>
      <text:p text:style-name="Standard">1. Jaké sazby DPH platí od 1. 1. 2013?</text:p>
      <text:list xml:id="list6969836732730490432" text:style-name="WW8Num6">
        <text:list-item>
          <text:list>
            <text:list-item>
              <text:list>
                <text:list-item>
                  <text:p text:style-name="P14">Základní sazba = <text:span text:style-name="T2">21 %</text:span><text:tab/>Snížená sazba = <text:span text:style-name="T2">15 %</text:span></text:p>
                </text:list-item>
              </text:list>
            </text:list-item>
          </text:list>
        </text:list-item>
      </text:list>
      <text:p text:style-name="Standard">2. V obchodě zaplatíte za kancelářské potřeby 1 120 Kč. Kolik je cena bez daně, kolik je DPH a kolik je cena celkem?</text:p>
      <text:p text:style-name="Standard"><text:tab/><text:tab/><text:span text:style-name="T2">Cena bez daně = 926 Kč<text:tab/>DPH = 194 Kč<text:tab/>cena celkem = 1120 Kč</text:span></text:p>
      <text:p text:style-name="Standard">3. Faktura za potraviny na firemní večírek činila bez DPH 12 500 Kč. Kolik je celková cena a kolik je DPH? </text:p>
      <text:p text:style-name="P17">Cena celkem = 15 125 Kč<text:tab/>DPH = 2625 Kč</text:p>
      <text:p text:style-name="P2"/>
      <text:p text:style-name="P2">ÚKOL 6</text:p>
      <text:p text:style-name="P3">Podnikatel pořídil na fakturu materiál v celkové ceně 145 200 Kč, dodavatel je plátce DPH. Faktura za dopravu materiálu činí 1 800 Kč (dopravce není plátce DPH). Materiál byl převzat na sklad. Úhrady byly provedeny z BÚ. </text:p>
      <text:p text:style-name="P3">Stanovte jednotlivé účetní případy a zaúčtujte je včetně Kč.</text:p>
      <text:p text:style-name="Standard">Kolik je cena pořízení, kolik je skutečná pořizovací cena? </text:p>
      <text:list xml:id="list281675269824693012" text:style-name="WW8Num2">
        <text:list-item>
          <text:p text:style-name="P22"><text:soft-page-break/>Faktura za materiál<text:tab/>cena bez DPH<text:tab/>120 000 Kč<text:tab/>111/-</text:p>
        </text:list-item>
      </text:list>
      <text:p text:style-name="P9"><text:span text:style-name="T2">DPH <text:tab/><text:tab/>25 200</text:span> <text:span text:style-name="T2">Kč<text:tab/>343/-</text:span></text:p>
      <text:p text:style-name="P9"><text:span text:style-name="T2">Cena celkem<text:tab/>145 200</text:span> <text:span text:style-name="T2">Kč<text:tab/>-/321</text:span></text:p>
      <text:list xml:id="list34263054" text:continue-numbering="true" text:style-name="WW8Num2">
        <text:list-item>
          <text:p text:style-name="P22">Doprava materiálu za hotové<text:tab/><text:tab/>1800 Kč<text:tab/>111/211</text:p>
        </text:list-item>
        <text:list-item>
          <text:p text:style-name="P22">Převzetí materiálu na sklad<text:tab/><text:tab/>121 800 Kč<text:tab/>112/111</text:p>
        </text:list-item>
        <text:list-item>
          <text:p text:style-name="P22">Úhrada faktury z běžného účtu<text:tab/><text:tab/>145 200 Kč<text:tab/>321/221<text:tab/><text:tab/><text:tab/></text:p>
        </text:list-item>
      </text:list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msArrowEnd_20_5" draw:display-name="msArrowEnd 5" svg:viewBox="0 0 120 120" svg:d="m60 0 60 120h-120z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Odstavec_20_se_20_seznamem" style:display-name="Odstavec se seznamem" style:family="paragraph" style:parent-style-name="Standard">
      <style:paragraph-properties fo:margin="100%" fo:margin-left="1.27cm" fo:margin-right="0cm" fo:margin-top="0cm" fo:margin-bottom="0cm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2z0" style:family="text">
      <style:text-properties fo:font-weight="normal" style:font-weight-asian="normal"/>
    </style:style>
    <style:style style:name="WW8Num3z0" style:family="text">
      <style:text-properties style:font-name="Arial" style:font-name-complex="Arial"/>
    </style:style>
    <style:style style:name="WW8Num4z0" style:family="text">
      <style:text-properties style:font-name="Arial" style:font-name-complex="Arial"/>
    </style:style>
    <style:style style:name="WW8Num6z0" style:family="text">
      <style:text-properties style:font-name="Arial" style:font-name-complex="Arial"/>
    </style:style>
    <style:style style:name="WW8Num7z0" style:family="text">
      <style:text-properties style:font-name="Calibri" style:font-name-asian="Calibri" style:font-name-complex="Times New Roman"/>
    </style:style>
    <style:style style:name="WW8Num7z1" style:family="text">
      <style:text-properties style:font-name="Arial" style:font-name-complex="Arial"/>
    </style:style>
    <style:style style:name="Standardní_20_písmo_20_odstavce" style:display-name="Standardní písmo odstavce" style:family="text"/>
    <style:style style:name="Záhlaví_20_Char" style:display-name="Záhlaví Char" style:family="text">
      <style:text-properties fo:font-size="11pt" style:font-size-asian="11pt" style:font-size-complex="11pt"/>
    </style:style>
    <style:style style:name="Zápatí_20_Char" style:display-name="Zápatí Char" style:family="text">
      <style:text-properties fo:font-size="11pt" style:font-size-asian="11pt" style:font-size-complex="11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3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"/>
      </text:list-level-style-bullet>
      <text:list-level-style-bullet text:level="3" text:style-name="WW8Num3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Arial"/>
      </text:list-level-style-bullet>
      <text:list-level-style-bullet text:level="4" text:style-name="WW8Num3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Arial"/>
      </text:list-level-style-bullet>
      <text:list-level-style-bullet text:level="5" text:style-name="WW8Num3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Arial"/>
      </text:list-level-style-bullet>
      <text:list-level-style-bullet text:level="6" text:style-name="WW8Num3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Arial"/>
      </text:list-level-style-bullet>
      <text:list-level-style-bullet text:level="7" text:style-name="WW8Num3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Arial"/>
      </text:list-level-style-bullet>
      <text:list-level-style-bullet text:level="8" text:style-name="WW8Num3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Arial"/>
      </text:list-level-style-bullet>
      <text:list-level-style-bullet text:level="9" text:style-name="WW8Num3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4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"/>
      </text:list-level-style-bullet>
      <text:list-level-style-bullet text:level="3" text:style-name="WW8Num4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Arial"/>
      </text:list-level-style-bullet>
      <text:list-level-style-bullet text:level="4" text:style-name="WW8Num4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Arial"/>
      </text:list-level-style-bullet>
      <text:list-level-style-bullet text:level="5" text:style-name="WW8Num4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Arial"/>
      </text:list-level-style-bullet>
      <text:list-level-style-bullet text:level="6" text:style-name="WW8Num4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Arial"/>
      </text:list-level-style-bullet>
      <text:list-level-style-bullet text:level="7" text:style-name="WW8Num4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Arial"/>
      </text:list-level-style-bullet>
      <text:list-level-style-bullet text:level="8" text:style-name="WW8Num4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Arial"/>
      </text:list-level-style-bullet>
      <text:list-level-style-bullet text:level="9" text:style-name="WW8Num4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6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"/>
      </text:list-level-style-bullet>
      <text:list-level-style-bullet text:level="3" text:style-name="WW8Num6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Arial"/>
      </text:list-level-style-bullet>
      <text:list-level-style-bullet text:level="4" text:style-name="WW8Num6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Arial"/>
      </text:list-level-style-bullet>
      <text:list-level-style-bullet text:level="5" text:style-name="WW8Num6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Arial"/>
      </text:list-level-style-bullet>
      <text:list-level-style-bullet text:level="6" text:style-name="WW8Num6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Arial"/>
      </text:list-level-style-bullet>
      <text:list-level-style-bullet text:level="7" text:style-name="WW8Num6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Arial"/>
      </text:list-level-style-bullet>
      <text:list-level-style-bullet text:level="8" text:style-name="WW8Num6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Arial"/>
      </text:list-level-style-bullet>
      <text:list-level-style-bullet text:level="9" text:style-name="WW8Num6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7z1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"/>
      </text:list-level-style-bullet>
      <text:list-level-style-bullet text:level="3" text:style-name="WW8Num7z1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Arial"/>
      </text:list-level-style-bullet>
      <text:list-level-style-bullet text:level="4" text:style-name="WW8Num7z1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Arial"/>
      </text:list-level-style-bullet>
      <text:list-level-style-bullet text:level="5" text:style-name="WW8Num7z1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Arial"/>
      </text:list-level-style-bullet>
      <text:list-level-style-bullet text:level="6" text:style-name="WW8Num7z1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Arial"/>
      </text:list-level-style-bullet>
      <text:list-level-style-bullet text:level="7" text:style-name="WW8Num7z1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Arial"/>
      </text:list-level-style-bullet>
      <text:list-level-style-bullet text:level="8" text:style-name="WW8Num7z1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Arial"/>
      </text:list-level-style-bullet>
      <text:list-level-style-bullet text:level="9" text:style-name="WW8Num7z1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Ing. Marcela Vlachová. Dostupné z Metodického <text:s/>portálu </text:span><text:a xlink:type="simple" xlink:href="http://www.rvp.cz/"><text:span text:style-name="Internet_20_link"><text:span text:style-name="MT1">www.</text:span></text:span></text:a><text:a xlink:type="simple" xlink:href="http://www.rvp.cz/"><text:span text:style-name="Internet_20_link"><text:span text:style-name="MT1">rvp.cz</text:span></text:span></text:a><text:span text:style-name="MT1">, ISSN: 1802–4785. Provozuje Národní ústav pro vzdělávání, školské poradenské zařízení a zařízení pro další vzdělávání pedagogických pracovníků (NÚV)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escription>Autorem materiálu a všech jeho částí, není-li uvedeno jinak, je Ing. Marcela Vlachová. Dostupné z Metodického portálu www.rvp.cz, ISSN: 1802–4785. Provozuje Národní ústav pro vzdělávání, školské poradenské zařízení a zařízení pro další vzdělávání pedagogických pracovníků (NÚV).</dc:description>
    <meta:initial-creator>vlachovam</meta:initial-creator>
    <meta:creation-date>2013-03-11T14:07:00</meta:creation-date>
    <dc:date>2013-03-11T14:12:45.14</dc:date>
    <meta:editing-cycles>3</meta:editing-cycles>
    <meta:editing-duration>P2171DT9H36M35S</meta:editing-duration>
    <meta:generator>OpenOffice.org/3.4.1$Win32 OpenOffice.org_project/341m1$Build-9593</meta:generator>
    <meta:document-statistic meta:table-count="0" meta:image-count="0" meta:object-count="0" meta:page-count="3" meta:paragraph-count="59" meta:word-count="572" meta:character-count="3499"/>
  </office:meta>
</office:document-meta>
</file>