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4.56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_28_3_20_kroky_29__20_4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Krácení (3 kroky) 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8"/>
        <table:table-column table:style-name="co8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1" table:default-cell-style-name="ce18"/>
        <table:table-column table:style-name="co4" table:default-cell-style-name="ce33"/>
        <table:table-column table:style-name="co4" table:default-cell-style-name="ce7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992" table:default-cell-style-name="Default"/>
        <table:table-row table:style-name="ro1">
          <table:table-cell table:number-columns-repeated="3"/>
          <table:table-cell table:style-name="ce1" table:number-columns-repeated="26"/>
          <table:table-cell table:number-columns-repeated="995"/>
        </table:table-row>
        <table:table-row table:style-name="ro2">
          <table:table-cell table:number-columns-repeated="3"/>
          <table:table-cell table:style-name="ce1" table:number-columns-repeated="7"/>
          <table:table-cell table:style-name="ce27" office:value-type="string" table:number-columns-spanned="12" table:number-rows-spanned="1">
            <text:p>Krácení zlomků (3 kroky) 4</text:p>
          </table:table-cell>
          <table:covered-table-cell table:number-columns-repeated="11" table:style-name="ce29"/>
          <table:table-cell table:style-name="ce1" table:number-columns-repeated="7"/>
          <table:table-cell table:number-columns-repeated="995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135">
            <text:p>135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162">
            <text:p>16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6]=&quot;&quot;;[.L9]=&quot;&quot;);&quot;DOPLŇ OBĚ ČÍSLA&quot;;IF(AND([.L9]=0;[.L9]&lt;&gt;&quot;&quot;);&quot;NULOU NELZE DĚLIT&quot;;IF(AND([.L6]=0;[.L6]&lt;&gt;&quot;&quot;);&quot;NE&quot;;IF([.G6]/[.G9]=[.L6]/[.L9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6]=&quot;&quot;;[.R9]=&quot;&quot;);&quot;DOPLŇ OBĚ ČÍSLA&quot;;IF(AND([.R9]=0;[.R9]&lt;&gt;&quot;&quot;);&quot;NULOU NELZE DĚLIT&quot;;IF(AND([.R6]=0;[.R6]&lt;&gt;&quot;&quot;);&quot;NE&quot;;IF([.L6]/[.L9]=[.R6]/[.R9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6]=&quot;&quot;;[.X9]=&quot;&quot;);&quot;DOPLŇ OBĚ ČÍSLA&quot;;IF(AND([.X9]=0;[.X9]&lt;&gt;&quot;&quot;);&quot;NULOU NELZE DĚLIT&quot;;IF(AND([.X6]=0;[.X6]&lt;&gt;&quot;&quot;);&quot;NE&quot;;IF([.R6]/[.R9]=[.X6]/[.X9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6]=0;[.L6]=&quot;&quot;);AND([.L9]=0;[.L9]=&quot;&quot;);[.G11]=&quot;NE&quot;;[.G11]=&quot;NULOU DĚLIT NELZE&quot;;[.G11]=&quot;DOPLŇ OBĚ ČÍSLA&quot;);&quot;&quot;;IF(OR(AND(MOD([.L6];2)=0;MOD([.L9];2)=0);AND(MOD([.L6];3)=0;MOD([.L9];3)=0);AND(MOD([.L6];5)=0;MOD([.L9];5)=0);AND(MOD([.L6];7)=0;MOD([.L9];7)=0);AND(MOD([.L6];11)=0;MOD([.L9];11)=0);AND(MOD([.L6];13)=0;MOD([.L9];13)=0);AND(MOD([.L6];17)=0;MOD([.L9];17)=0);AND(MOD([.L6];19)=0;MOD([.L9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6]=0;[.R6]=&quot;&quot;);AND([.R9]=0;[.R9]=&quot;&quot;);[.L11]=&quot;NE&quot;;[.L11]=&quot;NULOU DĚLIT NELZE&quot;;[.L11]=&quot;DOPLŇ OBĚ ČÍSLA&quot;);&quot;&quot;;IF(OR(AND(MOD([.R6];2)=0;MOD([.R9];2)=0);AND(MOD([.R6];3)=0;MOD([.R9];3)=0);AND(MOD([.R6];5)=0;MOD([.R9];5)=0);AND(MOD([.R6];7)=0;MOD([.R9];7)=0);AND(MOD([.R6];11)=0;MOD([.R9];11)=0);AND(MOD([.R6];13)=0;MOD([.R9];13)=0);AND(MOD([.R6];17)=0;MOD([.R9];17)=0);AND(MOD([.R6];19)=0;MOD([.R9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6]=0;[.X6]=&quot;&quot;);AND([.X9]=0;[.X9]=&quot;&quot;);[.R11]=&quot;NE&quot;;[.R11]=&quot;NULOU DĚLIT NELZE&quot;;[.R11]=&quot;DOPLŇ OBĚ ČÍSLA&quot;);&quot;&quot;;IF(OR(AND(MOD([.X6];2)=0;MOD([.X9];2)=0);AND(MOD([.X6];3)=0;MOD([.X9];3)=0);AND(MOD([.X6];5)=0;MOD([.X9];5)=0);AND(MOD([.X6];7)=0;MOD([.X9];7)=0);AND(MOD([.X6];11)=0;MOD([.X9];11)=0);AND(MOD([.X6];13)=0;MOD([.X9];13)=0);AND(MOD([.X6];17)=0;MOD([.X9];17)=0);AND(MOD([.X6];19)=0;MOD([.X9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108">
            <text:p>108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126">
            <text:p>126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19]=&quot;&quot;;[.L22]=&quot;&quot;);&quot;DOPLŇ OBĚ ČÍSLA&quot;;IF(AND([.L22]=0;[.L22]&lt;&gt;&quot;&quot;);&quot;NULOU NELZE DĚLIT&quot;;IF(AND([.L19]=0;[.L19]&lt;&gt;&quot;&quot;);&quot;NE&quot;;IF([.G19]/[.G22]=[.L19]/[.L22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19]=&quot;&quot;;[.R22]=&quot;&quot;);&quot;DOPLŇ OBĚ ČÍSLA&quot;;IF(AND([.R22]=0;[.R22]&lt;&gt;&quot;&quot;);&quot;NULOU NELZE DĚLIT&quot;;IF(AND([.R19]=0;[.R19]&lt;&gt;&quot;&quot;);&quot;NE&quot;;IF([.L19]/[.L22]=[.R19]/[.R22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19]=&quot;&quot;;[.X22]=&quot;&quot;);&quot;DOPLŇ OBĚ ČÍSLA&quot;;IF(AND([.X22]=0;[.X22]&lt;&gt;&quot;&quot;);&quot;NULOU NELZE DĚLIT&quot;;IF(AND([.X19]=0;[.X19]&lt;&gt;&quot;&quot;);&quot;NE&quot;;IF([.R19]/[.R22]=[.X19]/[.X22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19]=0;[.L19]=&quot;&quot;);AND([.L22]=0;[.L22]=&quot;&quot;);[.G24]=&quot;NE&quot;;[.G24]=&quot;NULOU DĚLIT NELZE&quot;;[.G24]=&quot;DOPLŇ OBĚ ČÍSLA&quot;);&quot;&quot;;IF(OR(AND(MOD([.L19];2)=0;MOD([.L22];2)=0);AND(MOD([.L19];3)=0;MOD([.L22];3)=0);AND(MOD([.L19];5)=0;MOD([.L22];5)=0);AND(MOD([.L19];7)=0;MOD([.L22];7)=0);AND(MOD([.L19];11)=0;MOD([.L22];11)=0);AND(MOD([.L19];13)=0;MOD([.L22];13)=0);AND(MOD([.L19];17)=0;MOD([.L22];17)=0);AND(MOD([.L19];19)=0;MOD([.L22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19]=0;[.R19]=&quot;&quot;);AND([.R22]=0;[.R22]=&quot;&quot;);[.L24]=&quot;NE&quot;;[.L24]=&quot;NULOU DĚLIT NELZE&quot;;[.L24]=&quot;DOPLŇ OBĚ ČÍSLA&quot;);&quot;&quot;;IF(OR(AND(MOD([.R19];2)=0;MOD([.R22];2)=0);AND(MOD([.R19];3)=0;MOD([.R22];3)=0);AND(MOD([.R19];5)=0;MOD([.R22];5)=0);AND(MOD([.R19];7)=0;MOD([.R22];7)=0);AND(MOD([.R19];11)=0;MOD([.R22];11)=0);AND(MOD([.R19];13)=0;MOD([.R22];13)=0);AND(MOD([.R19];17)=0;MOD([.R22];17)=0);AND(MOD([.R19];19)=0;MOD([.R22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19]=0;[.X19]=&quot;&quot;);AND([.X22]=0;[.X22]=&quot;&quot;);[.R24]=&quot;NE&quot;;[.R24]=&quot;NULOU DĚLIT NELZE&quot;;[.R24]=&quot;DOPLŇ OBĚ ČÍSLA&quot;);&quot;&quot;;IF(OR(AND(MOD([.X19];2)=0;MOD([.X22];2)=0);AND(MOD([.X19];3)=0;MOD([.X22];3)=0);AND(MOD([.X19];5)=0;MOD([.X22];5)=0);AND(MOD([.X19];7)=0;MOD([.X22];7)=0);AND(MOD([.X19];11)=0;MOD([.X22];11)=0);AND(MOD([.X19];13)=0;MOD([.X22];13)=0);AND(MOD([.X19];17)=0;MOD([.X22];17)=0);AND(MOD([.X19];19)=0;MOD([.X22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189">
            <text:p>189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216">
            <text:p>216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32]=&quot;&quot;;[.L35]=&quot;&quot;);&quot;DOPLŇ OBĚ ČÍSLA&quot;;IF(AND([.L35]=0;[.L35]&lt;&gt;&quot;&quot;);&quot;NULOU NELZE DĚLIT&quot;;IF(AND([.L32]=0;[.L32]&lt;&gt;&quot;&quot;);&quot;NE&quot;;IF([.G32]/[.G35]=[.L32]/[.L35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32]=&quot;&quot;;[.R35]=&quot;&quot;);&quot;DOPLŇ OBĚ ČÍSLA&quot;;IF(AND([.R35]=0;[.R35]&lt;&gt;&quot;&quot;);&quot;NULOU NELZE DĚLIT&quot;;IF(AND([.R32]=0;[.R32]&lt;&gt;&quot;&quot;);&quot;NE&quot;;IF([.L32]/[.L35]=[.R32]/[.R35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32]=&quot;&quot;;[.X35]=&quot;&quot;);&quot;DOPLŇ OBĚ ČÍSLA&quot;;IF(AND([.X35]=0;[.X35]&lt;&gt;&quot;&quot;);&quot;NULOU NELZE DĚLIT&quot;;IF(AND([.X32]=0;[.X32]&lt;&gt;&quot;&quot;);&quot;NE&quot;;IF([.R32]/[.R35]=[.X32]/[.X35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32]=0;[.L32]=&quot;&quot;);AND([.L35]=0;[.L35]=&quot;&quot;);[.G37]=&quot;NE&quot;;[.G37]=&quot;NULOU DĚLIT NELZE&quot;;[.G37]=&quot;DOPLŇ OBĚ ČÍSLA&quot;);&quot;&quot;;IF(OR(AND(MOD([.L32];2)=0;MOD([.L35];2)=0);AND(MOD([.L32];3)=0;MOD([.L35];3)=0);AND(MOD([.L32];5)=0;MOD([.L35];5)=0);AND(MOD([.L32];7)=0;MOD([.L35];7)=0);AND(MOD([.L32];11)=0;MOD([.L35];11)=0);AND(MOD([.L32];13)=0;MOD([.L35];13)=0);AND(MOD([.L32];17)=0;MOD([.L35];17)=0);AND(MOD([.L32];19)=0;MOD([.L35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32]=0;[.R32]=&quot;&quot;);AND([.R35]=0;[.R35]=&quot;&quot;);[.L37]=&quot;NE&quot;;[.L37]=&quot;NULOU DĚLIT NELZE&quot;;[.L37]=&quot;DOPLŇ OBĚ ČÍSLA&quot;);&quot;&quot;;IF(OR(AND(MOD([.R32];2)=0;MOD([.R35];2)=0);AND(MOD([.R32];3)=0;MOD([.R35];3)=0);AND(MOD([.R32];5)=0;MOD([.R35];5)=0);AND(MOD([.R32];7)=0;MOD([.R35];7)=0);AND(MOD([.R32];11)=0;MOD([.R35];11)=0);AND(MOD([.R32];13)=0;MOD([.R35];13)=0);AND(MOD([.R32];17)=0;MOD([.R35];17)=0);AND(MOD([.R32];19)=0;MOD([.R35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32]=0;[.X32]=&quot;&quot;);AND([.X35]=0;[.X35]=&quot;&quot;);[.R37]=&quot;NE&quot;;[.R37]=&quot;NULOU DĚLIT NELZE&quot;;[.R37]=&quot;DOPLŇ OBĚ ČÍSLA&quot;);&quot;&quot;;IF(OR(AND(MOD([.X32];2)=0;MOD([.X35];2)=0);AND(MOD([.X32];3)=0;MOD([.X35];3)=0);AND(MOD([.X32];5)=0;MOD([.X35];5)=0);AND(MOD([.X32];7)=0;MOD([.X35];7)=0);AND(MOD([.X32];11)=0;MOD([.X35];11)=0);AND(MOD([.X32];13)=0;MOD([.X35];13)=0);AND(MOD([.X32];17)=0;MOD([.X35];17)=0);AND(MOD([.X32];19)=0;MOD([.X35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5">
          <table:table-cell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22"/>
          <table:table-cell table:style-name="ce32"/>
          <table:table-cell table:style-name="ce37"/>
          <table:table-cell table:number-columns-repeated="995"/>
        </table:table-row>
        <table:table-row table:style-name="ro6">
          <table:table-cell table:number-columns-repeated="6"/>
          <table:table-cell table:style-name="ce20" office:value-type="float" office:value="90">
            <text:p>9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5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997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25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997"/>
        </table:table-row>
        <table:table-row table:style-name="ro6">
          <table:table-cell table:number-columns-repeated="6"/>
          <table:table-cell table:style-name="ce20" office:value-type="float" office:value="162">
            <text:p>16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1000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996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8"/>
          <table:table-cell table:style-name="ce28" table:formula="of:=IF(OR([.L45]=&quot;&quot;;[.L48]=&quot;&quot;);&quot;DOPLŇ OBĚ ČÍSLA&quot;;IF(AND([.L48]=0;[.L48]&lt;&gt;&quot;&quot;);&quot;NULOU NELZE DĚLIT&quot;;IF(AND([.L45]=0;[.L45]&lt;&gt;&quot;&quot;);&quot;NE&quot;;IF([.G45]/[.G48]=[.L45]/[.L48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R45]=&quot;&quot;;[.R48]=&quot;&quot;);&quot;DOPLŇ OBĚ ČÍSLA&quot;;IF(AND([.R48]=0;[.R48]&lt;&gt;&quot;&quot;);&quot;NULOU NELZE DĚLIT&quot;;IF(AND([.R45]=0;[.R45]&lt;&gt;&quot;&quot;);&quot;NE&quot;;IF([.L45]/[.L48]=[.R45]/[.R48];&quot;ANO&quot;;&quot;NE&quot;))))" office:value-type="string" office:string-value="DOPLŇ OBĚ ČÍSLA">
            <text:p>DOPLŇ OBĚ ČÍSLA</text:p>
          </table:table-cell>
          <table:table-cell table:style-name="ce28"/>
          <table:table-cell table:number-columns-repeated="3"/>
          <table:table-cell table:style-name="ce28"/>
          <table:table-cell table:style-name="ce28" table:formula="of:=IF(OR([.X45]=&quot;&quot;;[.X48]=&quot;&quot;);&quot;DOPLŇ OBĚ ČÍSLA&quot;;IF(AND([.X48]=0;[.X48]&lt;&gt;&quot;&quot;);&quot;NULOU NELZE DĚLIT&quot;;IF(AND([.X45]=0;[.X45]&lt;&gt;&quot;&quot;);&quot;NE&quot;;IF([.R45]/[.R48]=[.X45]/[.X48];&quot;ANO&quot;;&quot;NE&quot;))))" office:value-type="string" office:string-value="DOPLŇ OBĚ ČÍSLA">
            <text:p>DOPLŇ OBĚ ČÍSLA</text:p>
          </table:table-cell>
          <table:table-cell table:style-name="ce28"/>
          <table:table-cell/>
          <table:table-cell table:style-name="ce16"/>
          <table:table-cell table:number-columns-repeated="3"/>
          <table:table-cell table:style-name="ce3"/>
          <table:table-cell table:number-columns-repeated="993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3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6" table:number-columns-repeated="2"/>
          <table:table-cell table:style-name="ce26" table:formula="of:=IF(OR(AND([.L45]=0;[.L45]=&quot;&quot;);AND([.L48]=0;[.L48]=&quot;&quot;);[.G50]=&quot;NE&quot;;[.G50]=&quot;NULOU DĚLIT NELZE&quot;;[.G50]=&quot;DOPLŇ OBĚ ČÍSLA&quot;);&quot;&quot;;IF(OR(AND(MOD([.L45];2)=0;MOD([.L48];2)=0);AND(MOD([.L45];3)=0;MOD([.L48];3)=0);AND(MOD([.L45];5)=0;MOD([.L48];5)=0);AND(MOD([.L45];7)=0;MOD([.L48];7)=0);AND(MOD([.L45];11)=0;MOD([.L48];11)=0);AND(MOD([.L45];13)=0;MOD([.L48];13)=0);AND(MOD([.L45];17)=0;MOD([.L48];17)=0);AND(MOD([.L45];19)=0;MOD([.L48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R45]=0;[.R45]=&quot;&quot;);AND([.R48]=0;[.R48]=&quot;&quot;);[.L50]=&quot;NE&quot;;[.L50]=&quot;NULOU DĚLIT NELZE&quot;;[.L50]=&quot;DOPLŇ OBĚ ČÍSLA&quot;);&quot;&quot;;IF(OR(AND(MOD([.R45];2)=0;MOD([.R48];2)=0);AND(MOD([.R45];3)=0;MOD([.R48];3)=0);AND(MOD([.R45];5)=0;MOD([.R48];5)=0);AND(MOD([.R45];7)=0;MOD([.R48];7)=0);AND(MOD([.R45];11)=0;MOD([.R48];11)=0);AND(MOD([.R45];13)=0;MOD([.R48];13)=0);AND(MOD([.R45];17)=0;MOD([.R48];17)=0);AND(MOD([.R45];19)=0;MOD([.R48];19)=0));&quot;NENÍ ZÁKLADNÍ TVAR&quot;;&quot;ZÁKLADNÍ TVAR&quot;))">
            <text:p/>
          </table:table-cell>
          <table:table-cell table:style-name="ce26" table:number-columns-repeated="2"/>
          <table:table-cell/>
          <table:table-cell table:style-name="ce26" table:number-columns-repeated="2"/>
          <table:table-cell table:style-name="ce26" table:formula="of:=IF(OR(AND([.X45]=0;[.X45]=&quot;&quot;);AND([.X48]=0;[.X48]=&quot;&quot;);[.R50]=&quot;NE&quot;;[.R50]=&quot;NULOU DĚLIT NELZE&quot;;[.R50]=&quot;DOPLŇ OBĚ ČÍSLA&quot;);&quot;&quot;;IF(OR(AND(MOD([.X45];2)=0;MOD([.X48];2)=0);AND(MOD([.X45];3)=0;MOD([.X48];3)=0);AND(MOD([.X45];5)=0;MOD([.X48];5)=0);AND(MOD([.X45];7)=0;MOD([.X48];7)=0);AND(MOD([.X45];11)=0;MOD([.X48];11)=0);AND(MOD([.X45];13)=0;MOD([.X48];13)=0);AND(MOD([.X45];17)=0;MOD([.X48];17)=0);AND(MOD([.X45];19)=0;MOD([.X48];19)=0));&quot;NENÍ ZÁKLADNÍ TVAR&quot;;&quot;ZÁKLADNÍ TVAR&quot;))">
            <text:p/>
          </table:table-cell>
          <table:table-cell table:style-name="ce26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3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3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996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26"/>
          <table:table-cell/>
          <table:table-cell table:style-name="ce2"/>
          <table:table-cell table:number-columns-repeated="993"/>
        </table:table-row>
        <table:table-row table:style-name="ro9">
          <table:table-cell table:style-name="Default" table:number-columns-repeated="32"/>
          <table:table-cell table:number-columns-repeated="992"/>
        </table:table-row>
        <table:table-row table:style-name="ro15">
          <table:table-cell table:style-name="ce4" office:value-type="string" table:number-columns-spanned="32" table:number-rows-spanned="1">
            <text:p>Autorem materiálu a všech jeho částí, není-li uvedeno jinak, je Mgr. Miroslav Pěnička.</text:p>
          </table:table-cell>
          <table:covered-table-cell table:number-columns-repeated="31" table:style-name="ce6"/>
          <table:table-cell table:style-name="ce39" table:number-columns-repeated="19"/>
          <table:table-cell table:number-columns-repeated="973"/>
        </table:table-row>
        <table:table-row table:style-name="ro15">
          <table:table-cell table:style-name="ce4" office:value-type="string" table:number-columns-spanned="32" table:number-rows-spanned="1">
            <text:p>Dostupné z Metodického portálu www.rvp.cz, ISSN: 1802-4785, financovaného z ESF a státního rozpočtu ČR.</text:p>
          </table:table-cell>
          <table:covered-table-cell table:number-columns-repeated="31" table:style-name="ce6"/>
          <table:table-cell table:style-name="ce39" table:number-columns-repeated="19"/>
          <table:table-cell table:number-columns-repeated="973"/>
        </table:table-row>
        <table:table-row table:style-name="ro15">
          <table:table-cell table:style-name="ce4" office:value-type="string" table:number-columns-spanned="32" table:number-rows-spanned="1">
            <text:p>Provozováno Výzkumným ústavem pedagogickým v Praze.</text:p>
          </table:table-cell>
          <table:covered-table-cell table:number-columns-repeated="31" table:style-name="ce6"/>
          <table:table-cell table:style-name="ce39" table:number-columns-repeated="19"/>
          <table:table-cell table:number-columns-repeated="973"/>
        </table:table-row>
      </table:table>
      <table:table table:name="List2" table:style-name="ta2" table:print="false">
        <table:table-column table:style-name="co14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14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5">25.08.2011</text:date>, <text:time>14:43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_28_3_20_kroky_29__20_4" style:display-name="PageStyle_Krácení (3 kroky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(tři kroky) 4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Hlavata</dc:creator>
    <dc:date>2011-07-27T10:33:45</dc:date>
    <meta:print-date>2011-01-30T17:29:11</meta:print-date>
    <meta:document-statistic meta:table-count="3" meta:cell-count="80" meta:object-count="0"/>
    <meta:generator>OpenOffice.org/3.3$Win32 OpenOffice.org_project/330m20$Build-9567</meta:generator>
  </office:meta>
</office:document-meta>
</file>