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7.263cm" fo:margin-left="-0.199cm" style:page-number="auto" table:align="left" style:writing-mode="lr-tb"/>
    </style:style>
    <style:style style:name="Tabulka1.A" style:family="table-column">
      <style:table-column-properties style:column-width="5.112cm"/>
    </style:style>
    <style:style style:name="Tabulka1.B" style:family="table-column">
      <style:table-column-properties style:column-width="2.381cm"/>
    </style:style>
    <style:style style:name="Tabulka1.C" style:family="table-column">
      <style:table-column-properties style:column-width="3.493cm"/>
    </style:style>
    <style:style style:name="Tabulka1.D" style:family="table-column">
      <style:table-column-properties style:column-width="2.81cm"/>
    </style:style>
    <style:style style:name="Tabulka1.E" style:family="table-column">
      <style:table-column-properties style:column-width="3.4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alibri1" style:font-name-complex="Calibri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6pt" fo:font-weight="bold" style:font-size-asian="16pt" style:font-weight-asian="bold" style:font-name-complex="Calibri1" style:font-size-complex="16pt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style:font-name="Calibri1" style:font-name-complex="Calibri1" style:font-size-complex="12pt"/>
    </style:style>
    <style:style style:name="P4" style:family="paragraph" style:parent-style-name="Standard" style:list-style-name="WW8Num5">
      <style:text-properties style:font-name="Calibri1" style:font-name-complex="Calibri1" style:font-size-complex="12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Calibri1" style:font-name-complex="Calibri1" style:font-size-complex="12pt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Calibri1" fo:font-size="11pt" fo:font-style="italic" style:font-size-asian="11pt" style:font-style-asian="italic" style:font-name-complex="Calibri1"/>
    </style:style>
    <style:style style:name="T2" style:family="text">
      <style:text-properties fo:color="#000000" style:font-name="Calibri1" fo:font-size="11pt" fo:font-style="italic" style:font-size-asian="11pt" style:font-style-asian="italic" style:font-name-complex="Calibri1" style:font-weight-complex="bold"/>
    </style:style>
    <style:style style:name="T3" style:family="text">
      <style:text-properties style:font-name="Calibri1" style:font-size-asian="11pt" style:font-style-asian="italic" style:font-name-complex="Calibri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1">Jméno:</text:p>
          </table:table-cell>
          <table:table-cell table:style-name="Tabulka1.A1" office:value-type="string">
            <text:p text:style-name="P1">Třída: </text:p>
          </table:table-cell>
          <table:table-cell table:style-name="Tabulka1.A1" office:value-type="string">
            <text:p text:style-name="P1">Datum:</text:p>
          </table:table-cell>
          <table:table-cell table:style-name="Tabulka1.A1" office:value-type="string">
            <text:p text:style-name="P1">Body:</text:p>
          </table:table-cell>
          <table:table-cell table:style-name="Tabulka1.E1" office:value-type="string">
            <text:p text:style-name="P1">Hodnocení:</text:p>
          </table:table-cell>
        </table:table-row>
      </table:table>
      <text:p text:style-name="Standard"/>
      <text:p text:style-name="Standard"/>
      <text:p text:style-name="P2">Právní dokumenty v cestovním ruchu</text:p>
      <text:p text:style-name="P2"/>
      <text:list xml:id="list8297440207454410316" text:style-name="WW8Num5">
        <text:list-item>
          <text:p text:style-name="P4">Popište činnost Ministerstva pro místní rozvoj ČR v oblasti cestovního ruchu.</text:p>
        </text:list-item>
      </text:list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3680856" text:continue-numbering="true" text:style-name="WW8Num5">
        <text:list-item>
          <text:p text:style-name="P4">Popište činnost agentury Czech Tourism v oblasti cestovního ruchu.</text:p>
        </text:list-item>
      </text:list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3703264" text:continue-numbering="true" text:style-name="WW8Num5">
        <text:list-item>
          <text:p text:style-name="P4">Popište vznik regionálních, občanských sdružení v CR a jejich působnost.</text:p>
        </text:list-item>
      </text:list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3674397" text:continue-numbering="true" text:style-name="WW8Num5">
        <text:list-item>
          <text:p text:style-name="P4">Popište skupiny informačních center.</text:p>
        </text:list-item>
      </text:list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3701857" text:continue-numbering="true" text:style-name="WW8Num5">
        <text:list-item>
          <text:p text:style-name="P4">V jaké oblasti působí profesní sdružení?</text:p>
        </text:list-item>
      </text:list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3678313" text:continue-numbering="true" text:style-name="WW8Num5">
        <text:list-item>
          <text:p text:style-name="P4">Všeobecně charakterizujte živnost.</text:p>
        </text:list-item>
      </text:list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3682504" text:continue-numbering="true" text:style-name="WW8Num5">
        <text:list-item>
          <text:p text:style-name="P4">Charakterizujte živnost volnou.</text:p>
        </text:list-item>
      </text:list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3686516" text:continue-numbering="true" text:style-name="WW8Num5">
        <text:list-item>
          <text:p text:style-name="P4">Charakterizujte živnost koncesovanou.</text:p>
        </text:list-item>
      </text:list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3697799" text:continue-numbering="true" text:style-name="WW8Num5">
        <text:list-item>
          <text:p text:style-name="P4">Charakterizujte živnost řemeslnou.</text:p>
        </text:list-item>
      </text:list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3686074" text:continue-numbering="true" text:style-name="WW8Num5">
        <text:list-item>
          <text:p text:style-name="P4">Charakterizujte živnost vázanou.</text:p>
        </text:list-item>
      </text:list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3689928" text:continue-numbering="true" text:style-name="WW8Num5">
        <text:list-item>
          <text:p text:style-name="P4">Jaký typ živnosti je provozování cestovní kanceláře, průvodcovská činnost, hostinská činnost a ubytovací služby v ubytovacích zařízeních?</text:p>
        </text:list-item>
      </text:list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3683545" text:continue-numbering="true" text:style-name="WW8Num5">
        <text:list-item>
          <text:p text:style-name="P4">Pouze jakou formou mohou cestovní kanceláře prodávat zájezd?</text:p>
        </text:list-item>
      </text:list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><text:soft-page-break/></text:p>
      <text:list xml:id="list33674987" text:continue-numbering="true" text:style-name="WW8Num5">
        <text:list-item>
          <text:p text:style-name="P4">Jakou formu musí mít cestovní smlouva?</text:p>
        </text:list-item>
      </text:list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3672856" text:continue-numbering="true" text:style-name="WW8Num5">
        <text:list-item>
          <text:p text:style-name="P4">Kdy je cestovní smlouva neplatná?</text:p>
        </text:list-item>
      </text:list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3685847" text:continue-numbering="true" text:style-name="WW8Num5">
        <text:list-item>
          <text:p text:style-name="P4">Jak je vymezen zájezd v cestovní smlouvě?</text:p>
        </text:list-item>
      </text:list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3677313" text:continue-numbering="true" text:style-name="WW8Num5">
        <text:list-item>
          <text:p text:style-name="P4">Jak může reagovat zákazník na změnu cestovní smlouvy?</text:p>
        </text:list-item>
      </text:list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3673922" text:continue-numbering="true" text:style-name="WW8Num5">
        <text:list-item>
          <text:p text:style-name="P4">V jakých případech může CK bez sankcí odstoupit od cestovní smlouvy?</text:p>
        </text:list-item>
      </text:list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1" fo:font-size="11pt" fo:font-style="italic" style:font-size-asian="11pt" style:font-style-asian="italic" style:font-name-complex="Calibri1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Zuzana Pauserová.<text:line-break/>Dostupné z Metodického portálu www.rvp.cz, ISSN: 1802-4785.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Autorem materiálu a všech jeho částí, není-li uvedeno jinak, je Zuzana Pauserová.
Dostupné z Metodického portálu www.rvp.cz, ISSN: 1802-4785.
Provozuje Národní ústav pro vzdělávání, školské poradenské zařízení a zařízení pro další vzdělávání pedagogických pracovníků (NÚV).</dc:description>
    <meta:initial-creator>Tereza Bížová</meta:initial-creator>
    <meta:creation-date>2012-12-19T13:40:00</meta:creation-date>
    <dc:date>2012-12-19T13:55:14.49</dc:date>
    <meta:editing-cycles>3</meta:editing-cycles>
    <meta:editing-duration>P2171DT9H33M42S</meta:editing-duration>
    <meta:generator>OpenOffice.org/3.4.1$Win32 OpenOffice.org_project/341m1$Build-9593</meta:generator>
    <meta:document-statistic meta:table-count="1" meta:image-count="0" meta:object-count="0" meta:page-count="2" meta:paragraph-count="41" meta:word-count="196" meta:character-count="3288"/>
  </office:meta>
</office:document-meta>
</file>