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_20_se_20_seznamem" style:list-style-name="WW8Num4">
      <style:paragraph-properties fo:margin-left="1.27cm" fo:margin-right="0cm" fo:text-indent="-0.635cm" style:auto-text-indent="false"/>
    </style:style>
    <style:style style:name="P2" style:family="paragraph" style:parent-style-name="Odstavec_20_se_20_seznamem" style:list-style-name="WW8Num5">
      <style:paragraph-properties fo:margin-left="1.27cm" fo:margin-right="0cm" fo:text-indent="-0.635cm" style:auto-text-indent="false"/>
    </style:style>
    <style:style style:name="P3" style:family="paragraph" style:parent-style-name="Odstavec_20_se_20_seznamem" style:list-style-name="WW8Num2">
      <style:paragraph-properties fo:margin-left="1.27cm" fo:margin-right="0cm" fo:text-indent="-0.635cm" style:auto-text-indent="false"/>
    </style:style>
    <style:style style:name="P4" style:family="paragraph" style:parent-style-name="Footer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todické pokyny pro práci s pracovními listy:</text:p>
      <text:p text:style-name="Standard">Pracovní list č. 1</text:p>
      <text:list xml:id="list30739409" text:style-name="WW8Num4">
        <text:list-item>
          <text:p text:style-name="P1">Přečti slova podle obrázků.</text:p>
        </text:list-item>
        <text:list-item>
          <text:p text:style-name="P1">Kterou slabiku slyšíš na začátku?</text:p>
        </text:list-item>
        <text:list-item>
          <text:p text:style-name="P1">Zakroužkuj první slabiku.</text:p>
        </text:list-item>
      </text:list>
      <text:p text:style-name="Standard">Pracovní list č. 2</text:p>
      <text:list xml:id="list30731603" text:style-name="WW8Num5">
        <text:list-item>
          <text:p text:style-name="P2">Řekni, co je na obrázku.</text:p>
        </text:list-item>
        <text:list-item>
          <text:p text:style-name="P2">Spoj obrázek s příslušnou slabikou.</text:p>
        </text:list-item>
        <text:list-item>
          <text:p text:style-name="P2">Dopiš slovo.</text:p>
        </text:list-item>
      </text:list>
      <text:p text:style-name="Standard">Pracovní list č. 3</text:p>
      <text:list xml:id="list30709746" text:style-name="WW8Num2">
        <text:list-item>
          <text:p text:style-name="P3">Rozstříhejte a slepením vytvořte karty, na kterých z jedné strany bude obrázek s popisem, na druhé slovo.</text:p>
        </text:list-item>
        <text:list-item>
          <text:p text:style-name="P3">Žáci čtou slovo, pokud se jim nedaří, otočí kartu a pomůžou si obrázkem.</text:p>
        </text:list-item>
        <text:list-item>
          <text:p text:style-name="P3">Je možné hrát jako pexe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1" style:display-name=" Char Char1" style:family="text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Oľga Gabrielová.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todické pokyny pro práci s pracovními listy:</dc:title>
    <dc:description>Autorem materiálu a všech jeho částí, není-li uvedeno jinak, je Oľga Gabrielová.
Dostupné z Metodického portálu www.rvp.cz, ISSN: 1802-4785. 
Provozuje Národní ústav pro vzdělávání, školské poradenské zařízení a zařízení pro další vzdělávání pedagogických pracovníků (NÚV).
</dc:description>
    <meta:initial-creator>OĽga Gabrielová</meta:initial-creator>
    <meta:creation-date>2013-11-29T10:48:00</meta:creation-date>
    <dc:creator>Ivo Krobot</dc:creator>
    <dc:date>2013-11-29T10:48:00</dc:date>
    <meta:editing-cycles>2</meta:editing-cycles>
    <meta:editing-duration>PT00H01M00S</meta:editing-duration>
    <meta:document-statistic meta:table-count="0" meta:image-count="0" meta:object-count="0" meta:page-count="1" meta:paragraph-count="14" meta:word-count="122" meta:character-count="741"/>
    <meta:generator>OpenOffice.org/3.0$Win32 OpenOffice.org_project/300m9$Build-9358</meta:generator>
  </office:meta>
</office:document-meta>
</file>