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E0000F80C00003B88057E0504.wmf"/>
  <manifest:file-entry manifest:media-type="" manifest:full-path="Pictures/200000250000F80C000042256552B260.wmf"/>
  <manifest:file-entry manifest:media-type="" manifest:full-path="Pictures/200000200000FB5B00003B8848EAB536.wmf"/>
  <manifest:file-entry manifest:media-type="" manifest:full-path="Pictures/2000001D0000D3AB00003B88A9049164.wmf"/>
  <manifest:file-entry manifest:media-type="" manifest:full-path="Pictures/20000025000175B900003B8802AED461.wmf"/>
  <manifest:file-entry manifest:media-type="" manifest:full-path="Pictures/20000023000101F800003B88449FF50C.wmf"/>
  <manifest:file-entry manifest:media-type="" manifest:full-path="Pictures/200000260001230B00003B883CA3033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1.249cm" fo:margin-right="0cm" fo:line-height="150%" fo:text-indent="0.614cm" style:auto-text-indent="false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 fo:break-before="page"/>
      <style:text-properties fo:font-size="11pt" fo:font-weight="bold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905cm" fo:margin-right="0cm" fo:line-height="150%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63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emické názvosloví</text:p>
      <text:p text:style-name="P1"><text:span text:style-name="T3">KOMPLEXNÍ SLOUČENINY</text:span></text:p>
      <text:p text:style-name="P2"/>
      <text:p text:style-name="Standard"/>
      <text:p text:style-name="P3"><text:span text:style-name="T1">Příklady k procvičení </text:span></text:p>
      <text:p text:style-name="P3"/>
      <text:list xml:id="list5270001020697330755" text:style-name="WW8Num2">
        <text:list-item>
          <text:p text:style-name="P4"><text:span text:style-name="T2">Určete vzorec sloučeniny</text:span>:</text:p>
          <text:list>
            <text:list-item>
              <text:p text:style-name="P4">chlorid ammin-pentaaquazinečnatý</text:p>
            </text:list-item>
            <text:list-item>
              <text:p text:style-name="P4">diaqua-dihydridozinečnatý komplex </text:p>
            </text:list-item>
            <text:list-item>
              <text:p text:style-name="P4">hexachloroplatičitan draselný </text:p>
            </text:list-item>
            <text:list-item>
              <text:p text:style-name="P4">jodid tetraamminměďnatý</text:p>
            </text:list-item>
            <text:list-item>
              <text:p text:style-name="P4">tetrahydroxozlatitan amonný </text:p>
            </text:list-item>
            <text:list-item>
              <text:p text:style-name="P4">hydrido-tetrakarbonylkobaltný komplex</text:p>
            </text:list-item>
            <text:list-item>
              <text:p text:style-name="P4">síran tetraamminměďnatý<text:tab/> </text:p>
            </text:list-item>
          </text:list>
        </text:list-item>
      </text:list>
      <text:p text:style-name="P3"/>
      <text:list xml:id="list5133522952768339208" text:style-name="WW8Num1">
        <text:list-item>
          <text:p text:style-name="P5"><draw:g text:anchor-type="char" draw:z-index="7" draw:style-name="gr1"><draw:frame draw:style-name="gr2" draw:text-style-name="P14" svg:width="3.105cm" svg:height="0.636cm" svg:x="2.54cm" svg:y="0.727cm"><draw:image xlink:href="Pictures/200000260001230B00003B883CA30331.wmf" xlink:type="simple" xlink:show="embed" xlink:actuate="onLoad"><text:p/></draw:image></draw:frame><draw:frame draw:style-name="gr2" draw:text-style-name="P14" svg:width="2.647cm" svg:height="0.706cm" svg:x="2.593cm" svg:y="1.362cm"><draw:image xlink:href="Pictures/200000250000F80C000042256552B260.wmf" xlink:type="simple" xlink:show="embed" xlink:actuate="onLoad"><text:p/></draw:image></draw:frame><draw:frame draw:style-name="gr2" draw:text-style-name="P14" svg:width="2.682cm" svg:height="0.636cm" svg:x="2.54cm" svg:y="2.182cm"><draw:image xlink:href="Pictures/200000200000FB5B00003B8848EAB536.wmf" xlink:type="simple" xlink:show="embed" xlink:actuate="onLoad"><text:p/></draw:image></draw:frame><draw:frame draw:style-name="gr2" draw:text-style-name="P14" svg:width="2.752cm" svg:height="0.636cm" svg:x="2.54cm" svg:y="2.923cm"><draw:image xlink:href="Pictures/20000023000101F800003B88449FF50C.wmf" xlink:type="simple" xlink:show="embed" xlink:actuate="onLoad"><text:p/></draw:image></draw:frame><draw:frame draw:style-name="gr2" draw:text-style-name="P14" svg:width="2.259cm" svg:height="0.636cm" svg:x="2.461cm" svg:y="3.664cm"><draw:image xlink:href="Pictures/2000001D0000D3AB00003B88A9049164.wmf" xlink:type="simple" xlink:show="embed" xlink:actuate="onLoad"><text:p/></draw:image></draw:frame><draw:frame draw:style-name="gr2" draw:text-style-name="P14" svg:width="3.987cm" svg:height="0.636cm" svg:x="2.461cm" svg:y="4.352cm"><draw:image xlink:href="Pictures/20000025000175B900003B8802AED461.wmf" xlink:type="simple" xlink:show="embed" xlink:actuate="onLoad"><text:p/></draw:image></draw:frame><draw:frame draw:style-name="gr2" draw:text-style-name="P14" svg:width="2.647cm" svg:height="0.636cm" svg:x="2.567cm" svg:y="5.146cm"><draw:image xlink:href="Pictures/2000001E0000F80C00003B88057E0504.wmf" xlink:type="simple" xlink:show="embed" xlink:actuate="onLoad"><text:p/></draw:image></draw:frame></draw:g><text:span text:style-name="T2">Určete název sloučeniny</text:span>:</text:p>
        </text:list-item>
      </text:list>
      <text:p text:style-name="P8">a)</text:p>
      <text:p text:style-name="P8">b) <text:s/></text:p>
      <text:p text:style-name="P8">c) </text:p>
      <text:p text:style-name="P8">d) </text:p>
      <text:p text:style-name="P8">e) </text:p>
      <text:p text:style-name="P8">f) </text:p>
      <text:p text:style-name="P8">g)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9">ŘEŠENÍ</text:p>
      <text:p text:style-name="P11"/>
      <text:p text:style-name="P3"><text:span text:style-name="T1">Příklady k procvičení </text:span></text:p>
      <text:p text:style-name="P10"/>
      <text:list xml:id="list32470282" text:continue-list="list5270001020697330755" text:style-name="WW8Num2">
        <text:list-item>
          <text:p text:style-name="P4"><text:span text:style-name="T2">Určete vzorec sloučeniny</text:span>:</text:p>
          <text:list>
            <text:list-item>
              <text:p text:style-name="P4">chlorid ammin-pentaaquazinečnatý<text:tab/><text:tab/><text:tab/><text:span text:style-name="T6"><draw:frame draw:style-name="fr1" draw:name="Objekt1" text:anchor-type="as-char" svg:width="3.70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/text:list-item>
            <text:list-item>
              <text:p text:style-name="P4">diaqua-dihydridozinečnatý komplex <text:tab/><text:tab/><draw:frame draw:style-name="fr2" draw:name="Objekt2" text:anchor-type="as-char" svg:width="2.646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4">hexachloroplatičitan draselný <text:tab/><text:tab/><text:tab/><draw:frame draw:style-name="fr3" draw:name="Objekt3" text:anchor-type="as-char" svg:width="1.87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4">jodid tetraamminměďnatý<text:tab/><text:tab/><text:tab/><text:tab/><draw:frame draw:style-name="fr4" draw:name="Objekt4" text:anchor-type="as-char" svg:width="2.469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4">tetrahydroxozlatitan amonný <text:tab/><text:tab/><text:tab/><draw:frame draw:style-name="fr5" draw:name="Objekt5" text:anchor-type="as-char" svg:width="3.069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4">hydrido-tetrakarbonylkobaltný komplex<text:tab/><text:tab/><draw:frame draw:style-name="fr6" draw:name="Objekt6" text:anchor-type="as-char" svg:width="2.223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4">síran tetraamminměďnatý<text:tab/><text:tab/><text:tab/><text:tab/><draw:frame draw:style-name="fr7" draw:name="Objekt7" text:anchor-type="as-char" svg:width="2.776cm" svg:height="0.635cm" draw:z-index="6"><draw:object-ole xlink:href="./Object 7" xlink:type="simple" xlink:show="embed" xlink:actuate="onLoad"/><draw:image xlink:href="./ObjectReplacements/Object 7" xlink:type="simple" xlink:show="embed" xlink:actuate="onLoad"/></draw:frame><text:tab/></text:p>
            </text:list-item>
          </text:list>
        </text:list-item>
      </text:list>
      <text:p text:style-name="P3"/>
      <text:list xml:id="list32468208" text:continue-list="list5133522952768339208" text:style-name="WW8Num1">
        <text:list-item>
          <text:p text:style-name="P5"><draw:g text:anchor-type="char" draw:z-index="8" draw:style-name="gr1"><draw:frame draw:style-name="gr2" draw:text-style-name="P14" svg:width="3.105cm" svg:height="0.636cm" svg:x="2.619cm" svg:y="0.702cm"><draw:image xlink:href="Pictures/200000260001230B00003B883CA30331.wmf" xlink:type="simple" xlink:show="embed" xlink:actuate="onLoad"><text:p/></draw:image></draw:frame><draw:frame draw:style-name="gr2" draw:text-style-name="P14" svg:width="2.647cm" svg:height="0.706cm" svg:x="2.672cm" svg:y="1.337cm"><draw:image xlink:href="Pictures/200000250000F80C000042256552B260.wmf" xlink:type="simple" xlink:show="embed" xlink:actuate="onLoad"><text:p/></draw:image></draw:frame><draw:frame draw:style-name="gr2" draw:text-style-name="P14" svg:width="2.682cm" svg:height="0.636cm" svg:x="2.619cm" svg:y="2.157cm"><draw:image xlink:href="Pictures/200000200000FB5B00003B8848EAB536.wmf" xlink:type="simple" xlink:show="embed" xlink:actuate="onLoad"><text:p/></draw:image></draw:frame><draw:frame draw:style-name="gr2" draw:text-style-name="P14" svg:width="2.752cm" svg:height="0.636cm" svg:x="2.619cm" svg:y="2.898cm"><draw:image xlink:href="Pictures/20000023000101F800003B88449FF50C.wmf" xlink:type="simple" xlink:show="embed" xlink:actuate="onLoad"><text:p/></draw:image></draw:frame><draw:frame draw:style-name="gr2" draw:text-style-name="P14" svg:width="2.259cm" svg:height="0.636cm" svg:x="2.54cm" svg:y="3.639cm"><draw:image xlink:href="Pictures/2000001D0000D3AB00003B88A9049164.wmf" xlink:type="simple" xlink:show="embed" xlink:actuate="onLoad"><text:p/></draw:image></draw:frame><draw:frame draw:style-name="gr2" draw:text-style-name="P14" svg:width="3.987cm" svg:height="0.636cm" svg:x="2.54cm" svg:y="4.327cm"><draw:image xlink:href="Pictures/20000025000175B900003B8802AED461.wmf" xlink:type="simple" xlink:show="embed" xlink:actuate="onLoad"><text:p/></draw:image></draw:frame><draw:frame draw:style-name="gr2" draw:text-style-name="P14" svg:width="2.647cm" svg:height="0.636cm" svg:x="2.646cm" svg:y="5.121cm"><draw:image xlink:href="Pictures/2000001E0000F80C00003B88057E0504.wmf" xlink:type="simple" xlink:show="embed" xlink:actuate="onLoad"><text:p/></draw:image></draw:frame></draw:g><text:span text:style-name="T2">Určete název sloučeniny</text:span>:</text:p>
          <text:list>
            <text:list-item>
              <text:p text:style-name="P5"><text:s text:c="43"/><text:tab/>hydroxid hexaaquakobaltnatý</text:p>
            </text:list-item>
            <text:list-item>
              <text:p text:style-name="P5"><text:s text:c="37"/><text:tab/>pentaaqua-fluorochromitý kation</text:p>
            </text:list-item>
            <text:list-item>
              <text:p text:style-name="P5"><text:s text:c="33"/><text:tab/><text:tab/>uhličitan hexaaquanikelnatý</text:p>
            </text:list-item>
            <text:list-item>
              <text:p text:style-name="P5"><text:s text:c="34"/><text:tab/><text:tab/>hexahydrát hexafluorokřemičitanu zinečnatého</text:p>
            </text:list-item>
            <text:list-item>
              <text:p text:style-name="P5"><text:s text:c="38"/><text:tab/>dikyanostříbrnan draselný</text:p>
            </text:list-item>
            <text:list-item>
              <text:p text:style-name="P5"><text:s text:c="38"/><text:tab/>síran tetraammin-hexaaquapaladnatý</text:p>
            </text:list-item>
            <text:list-item>
              <text:p text:style-name="P5"><text:s text:c="32"/><text:tab/><text:tab/>tetrakyanortuťnatan sodný</text:p>
            </text:list-item>
          </text:list>
        </text:list-item>
      </text:list>
      <text:p text:style-name="P12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"><text:span text:style-name="T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meta:initial-creator>Blanka Haišmanová</meta:initial-creator>
    <meta:creation-date>2013-06-20T12:31:00</meta:creation-date>
    <dc:creator>Krobot Ivo</dc:creator>
    <dc:date>2013-06-20T12:31:00</dc:date>
    <meta:editing-cycles>2</meta:editing-cycles>
    <meta:editing-duration>P15824DT17H31M44S</meta:editing-duration>
    <meta:document-statistic meta:table-count="0" meta:image-count="0" meta:object-count="7" meta:page-count="2" meta:paragraph-count="39" meta:word-count="170" meta:character-count="1732"/>
    <meta:generator>OpenOffice.org/3.4.1$Win32 OpenOffice.org_project/341m1$Build-9593</meta:generator>
  </office:meta>
</office:document-meta>
</file>