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16.928cm" table:align="margins" style:writing-mode="lr-tb"/>
    </style:style>
    <style:style style:name="Tabulka1.A" style:family="table-column">
      <style:table-column-properties style:column-width="0.762cm" style:rel-column-width="432*"/>
    </style:style>
    <style:style style:name="Tabulka1.B" style:family="table-column">
      <style:table-column-properties style:column-width="0.852cm" style:rel-column-width="483*"/>
    </style:style>
    <style:style style:name="Tabulka1.C" style:family="table-column">
      <style:table-column-properties style:column-width="0.736cm" style:rel-column-width="417*"/>
    </style:style>
    <style:style style:name="Tabulka1.E" style:family="table-column">
      <style:table-column-properties style:column-width="0.863cm" style:rel-column-width="489*"/>
    </style:style>
    <style:style style:name="Tabulka1.F" style:family="table-column">
      <style:table-column-properties style:column-width="0.889cm" style:rel-column-width="504*"/>
    </style:style>
    <style:style style:name="Tabulka1.G" style:family="table-column">
      <style:table-column-properties style:column-width="0.781cm" style:rel-column-width="443*"/>
    </style:style>
    <style:style style:name="Tabulka1.H" style:family="table-column">
      <style:table-column-properties style:column-width="1.016cm" style:rel-column-width="576*"/>
    </style:style>
    <style:style style:name="Tabulka1.O" style:family="table-column">
      <style:table-column-properties style:column-width="1.034cm" style:rel-column-width="586*"/>
    </style:style>
    <style:style style:name="Tabulka1.P" style:family="table-column">
      <style:table-column-properties style:column-width="0.998cm" style:rel-column-width="566*"/>
    </style:style>
    <style:style style:name="Tabulka1.Q" style:family="table-column">
      <style:table-column-properties style:column-width="0.887cm" style:rel-column-width="503*"/>
    </style:style>
    <style:style style:name="Tabulka1.R" style:family="table-column">
      <style:table-column-properties style:column-width="0.129cm" style:rel-column-width="73*"/>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1.H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L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P1" style:family="table-cell">
      <style:table-cell-properties fo:padding="0cm" fo:border-left="0.018cm solid #000000" fo:border-right="none" fo:border-top="none" fo:border-bottom="none"/>
    </style:style>
    <style:style style:name="Tabulka1.L6"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G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1.P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2" style:family="table">
      <style:table-properties style:width="15.766cm" table:align="margins" style:writing-mode="lr-tb"/>
    </style:style>
    <style:style style:name="Tabulka2.A" style:family="table-column">
      <style:table-column-properties style:column-width="0.762cm" style:rel-column-width="432*"/>
    </style:style>
    <style:style style:name="Tabulka2.B" style:family="table-column">
      <style:table-column-properties style:column-width="0.852cm" style:rel-column-width="483*"/>
    </style:style>
    <style:style style:name="Tabulka2.C" style:family="table-column">
      <style:table-column-properties style:column-width="0.736cm" style:rel-column-width="417*"/>
    </style:style>
    <style:style style:name="Tabulka2.E" style:family="table-column">
      <style:table-column-properties style:column-width="0.863cm" style:rel-column-width="489*"/>
    </style:style>
    <style:style style:name="Tabulka2.F" style:family="table-column">
      <style:table-column-properties style:column-width="0.889cm" style:rel-column-width="504*"/>
    </style:style>
    <style:style style:name="Tabulka2.G" style:family="table-column">
      <style:table-column-properties style:column-width="0.781cm" style:rel-column-width="443*"/>
    </style:style>
    <style:style style:name="Tabulka2.H" style:family="table-column">
      <style:table-column-properties style:column-width="1.016cm" style:rel-column-width="576*"/>
    </style:style>
    <style:style style:name="Tabulka2.O" style:family="table-column">
      <style:table-column-properties style:column-width="1.034cm" style:rel-column-width="586*"/>
    </style:style>
    <style:style style:name="Tabulka2.P" style:family="table-column">
      <style:table-column-properties style:column-width="0.998cm" style:rel-column-width="566*"/>
    </style:style>
    <style:style style:name="Tabulka2.Q" style:family="table-column">
      <style:table-column-properties style:column-width="0.887cm" style:rel-column-width="503*"/>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none" style:writing-mode="lr-tb"/>
    </style:style>
    <style:style style:name="Tabulka2.H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L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P1" style:family="table-cell">
      <style:table-cell-properties fo:padding="0cm" fo:border-left="0.018cm solid #000000" fo:border-right="none" fo:border-top="none" fo:border-bottom="none"/>
    </style:style>
    <style:style style:name="Tabulka2.Q4"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snap-to-layout-grid="false"/>
      <style:text-properties fo:font-size="13pt" style:font-size-asian="13pt" style:font-size-complex="13pt"/>
    </style:style>
    <style:style style:name="P4" style:family="paragraph" style:parent-style-name="Standard">
      <style:paragraph-properties style:snap-to-layout-grid="false"/>
      <style:text-properties fo:font-size="13pt" style:font-size-asian="13pt" style:font-size-complex="13pt"/>
    </style:style>
    <style:style style:name="P5" style:family="paragraph" style:parent-style-name="Standard">
      <style:paragraph-properties fo:text-align="center" style:justify-single-word="false"/>
      <style:text-properties style:font-name="Georgia"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style:font-name="Georgia" fo:font-size="13pt" fo:font-weight="bold" style:font-size-asian="13pt" style:font-weight-asian="bold" style:font-size-complex="13pt"/>
    </style:style>
    <style:style style:name="P7" style:family="paragraph" style:parent-style-name="Standard">
      <style:paragraph-properties fo:text-align="justify" style:justify-single-word="false"/>
      <style:text-properties style:font-name="Georgia" fo:font-size="13pt" style:font-size-asian="13pt" style:font-size-complex="13pt"/>
    </style:style>
    <style:style style:name="P8" style:family="paragraph" style:parent-style-name="Standard">
      <style:text-properties style:font-name="Georgia" fo:font-size="13pt" fo:font-style="italic" style:font-size-asian="13pt" style:font-style-asian="italic" style:font-size-complex="13pt"/>
    </style:style>
    <style:style style:name="P9" style:family="paragraph" style:parent-style-name="Standard">
      <style:paragraph-properties fo:text-align="center" style:justify-single-word="false"/>
      <style:text-properties style:font-name="Georgia" fo:font-size="13pt" fo:font-style="italic" fo:font-weight="bold" style:font-size-asian="13pt" style:font-style-asian="italic" style:font-weight-asian="bold" style:font-size-complex="13pt"/>
    </style:style>
    <style:style style:name="P10" style:family="paragraph" style:parent-style-name="Standard">
      <style:paragraph-properties fo:text-align="justify" style:justify-single-word="false"/>
      <style:text-properties style:font-name="Georgia"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Georgia"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nap-to-layout-grid="false"/>
      <style:text-properties fo:color="#ff0000" fo:font-size="13pt" fo:font-weight="bold" style:font-size-asian="13pt" style:font-weight-asian="bold" style:font-size-complex="13pt"/>
    </style:style>
    <style:style style:name="P14" style:family="paragraph" style:parent-style-name="Standard">
      <style:paragraph-properties fo:margin-left="1.752cm" fo:margin-right="0cm" fo:margin-top="0.212cm" fo:margin-bottom="0cm" fo:text-align="justify" style:justify-single-word="false" fo:text-indent="-0.501cm" style:auto-text-indent="false"/>
    </style:style>
    <style:style style:name="P15" style:family="paragraph" style:parent-style-name="Standard">
      <style:paragraph-properties fo:margin-left="1.752cm" fo:margin-right="0cm" fo:margin-top="0.212cm" fo:margin-bottom="0cm" fo:text-align="justify" style:justify-single-word="false" fo:text-indent="-0.501cm" style:auto-text-indent="false"/>
      <style:text-properties style:font-name="Georgia" fo:font-size="13pt" fo:font-style="italic" style:font-size-asian="13pt" style:font-style-asian="italic" style:font-size-complex="13pt"/>
    </style:style>
    <style:style style:name="P16" style:family="paragraph" style:parent-style-name="Standard">
      <style:paragraph-properties fo:margin-top="0.212cm" fo:margin-bottom="0cm" fo:line-height="150%" fo:text-align="justify" style:justify-single-word="false"/>
    </style:style>
    <style:style style:name="P17" style:family="paragraph" style:parent-style-name="Standard" style:master-page-name="Standard">
      <style:paragraph-properties fo:text-align="center" style:justify-single-word="false" style:page-number="auto"/>
      <style:text-properties style:font-name="Georgia" fo:font-size="13pt" fo:font-weight="bold" style:font-size-asian="13pt" style:font-weight-asian="bold" style:font-size-complex="13pt"/>
    </style:style>
    <style:style style:name="P18"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fo:font-size="13pt" style:font-size-asian="13pt" style:font-size-complex="13pt"/>
    </style:style>
    <style:style style:name="T2" style:family="text">
      <style:text-properties style:font-name="Georgia" fo:font-size="13pt" style:font-size-asian="13pt" style:font-size-complex="13pt"/>
    </style:style>
    <style:style style:name="T3" style:family="text">
      <style:text-properties style:font-name="Georgia" fo:font-size="13pt" fo:font-weight="bold" style:font-size-asian="13pt" style:font-weight-asian="bold" style:font-size-complex="13pt"/>
    </style:style>
    <style:style style:name="T4" style:family="text">
      <style:text-properties style:font-name="Georgia" fo:font-size="13pt" fo:font-style="italic" style:font-size-asian="13pt" style:font-style-asian="italic" style:font-size-complex="13pt"/>
    </style:style>
    <style:style style:name="T5" style:family="text">
      <style:text-properties style:font-name="Georgia" fo:font-size="13pt" fo:font-style="italic" fo:font-weight="bold" style:font-size-asian="13pt" style:font-style-asian="italic" style:font-weight-asian="bold" style:font-size-complex="13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96cm" draw:visible-area-height="10.6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plňovačka - HLAVONOŽCI</text:p>
      <text:p text:style-name="P2"/>
      <text:p text:style-name="P12"><text:span text:style-name="T2">Z tajenky se dozvíš </text:span><text:span text:style-name="T3">název drobného hlavonožce </text:span><text:span text:style-name="T2">znázorněného na obrázku, který je podobný chobotnici, ale samička si tvoří nepravou ozdobnou schránku pro uchovávání vajíček, než se vylíhnou mláďata. Jméno živočicha je odvozeno od mytologické pověsti. Víš, podle čeho jméno vzniklo?</text:span></text:p>
      <text:p text:style-name="P7"/>
      <text:p text:style-name="P6"><text:s text:c="3"/>Doplň:</text:p>
      <text:p text:style-name="P15">1. Co mají chobotnice v řadách na spodní straně chapadel?</text:p>
      <text:p text:style-name="P15">2. Jaký typ oka mají hlavonožci?</text:p>
      <text:p text:style-name="P15">3. Jak se jmenuje hlavonožec, který má schránku?</text:p>
      <text:p text:style-name="P14"><text:span text:style-name="T4">4. Jak se nazývá otvor, kterým chobotnice vypuzuje ven vodu při rychlém pohybu?</text:span></text:p>
      <text:p text:style-name="P14"><text:span text:style-name="T4">5. Hlavonožci mají 8 - 10 „končetin“, jak se správně nazývají?</text:span></text:p>
      <text:p text:style-name="P14"><text:span text:style-name="T4">6. Jak se nazývá pomocný orgán pohybu po stranách těla některých hlavonožců (např. sépie)?</text:span></text:p>
      <text:p text:style-name="P14"><text:span text:style-name="T4">7. Pojmenuj hlavonožce, který dorůstá až obřích rozměrů.</text:span></text:p>
      <text:p text:style-name="P2"/>
      <text:p text:style-name="P2"><draw:frame draw:style-name="fr1" draw:name="Rámec1" text:anchor-type="paragraph" svg:x="-0.445cm" svg:y="-0.078cm" svg:width="16.928cm" draw:z-index="0"><draw:text-box fo:min-height="0.37cm"><table:table table:name="Tabulka1" table:style-name="Tabulka1"><table:table-column table:style-name="Tabulka1.A"/><table:table-column table:style-name="Tabulka1.B"/><table:table-column table:style-name="Tabulka1.C"/><table:table-column table:style-name="Tabulka1.B"/><table:table-column table:style-name="Tabulka1.E"/><table:table-column table:style-name="Tabulka1.F"/><table:table-column table:style-name="Tabulka1.G"/><table:table-column table:style-name="Tabulka1.H" table:number-columns-repeated="7"/><table:table-column table:style-name="Tabulka1.O"/><table:table-column table:style-name="Tabulka1.P"/><table:table-column table:style-name="Tabulka1.Q"/><table:table-column table:style-name="Tabulka1.R"/><table:table-column table:style-name="Tabulka1.O"/><table:table-row table:style-name="Tabulka1.1"><table:table-cell table:style-name="Tabulka1.A1" table:number-columns-spanned="7" office:value-type="string"><text:p text:style-name="P3">1.</text:p></table:table-cell><table:covered-table-cell/><table:covered-table-cell/><table:covered-table-cell/><table:covered-table-cell/><table:covered-table-cell/><table:covered-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L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1" table:number-columns-spanned="4" office:value-type="string"><text:p text:style-name="P4"/></table:table-cell><table:covered-table-cell/><table:covered-table-cell/><table:covered-table-cell/></table:table-row><table:table-row table:style-name="Tabulka1.1"><table:table-cell table:style-name="Tabulka1.A1" table:number-columns-spanned="7" office:value-type="string"><text:p text:style-name="P3">2.</text:p></table:table-cell><table:covered-table-cell/><table:covered-table-cell/><table:covered-table-cell/><table:covered-table-cell/><table:covered-table-cell/><table:covered-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L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1" table:number-columns-spanned="4" office:value-type="string"><text:p text:style-name="P4"/></table:table-cell><table:covered-table-cell/><table:covered-table-cell/><table:covered-table-cell/></table:table-row><table:table-row table:style-name="Tabulka1.1"><table:table-cell table:style-name="Tabulka1.A1" table:number-columns-spanned="11" office:value-type="string"><text:p text:style-name="P3"/></table:table-cell><table:covered-table-cell/><table:covered-table-cell/><table:covered-table-cell/><table:covered-table-cell/><table:covered-table-cell/><table:covered-table-cell/><table:covered-table-cell/><table:covered-table-cell/><table:covered-table-cell/><table:covered-table-cell/><table:table-cell table:style-name="Tabulka1.L1" office:value-type="string"><text:p text:style-name="P1">G</text:p></table:table-cell><table:table-cell table:style-name="Tabulka1.P1" table:number-columns-spanned="7" office:value-type="string"><text:p text:style-name="P4"/></table:table-cell><table:covered-table-cell/><table:covered-table-cell/><table:covered-table-cell/><table:covered-table-cell/><table:covered-table-cell/><table:covered-table-cell/></table:table-row><table:table-row table:style-name="Tabulka1.1"><table:table-cell table:style-name="Tabulka1.A1" table:number-columns-spanned="10" office:value-type="string"><text:p text:style-name="P3">3.</text:p></table:table-cell><table:covered-table-cell/><table:covered-table-cell/><table:covered-table-cell/><table:covered-table-cell/><table:covered-table-cell/><table:covered-table-cell/><table:covered-table-cell/><table:covered-table-cell/><table:covered-table-cell/><table:table-cell table:style-name="Tabulka1.H1" office:value-type="string"><text:p text:style-name="P3"/></table:table-cell><table:table-cell table:style-name="Tabulka1.L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1" table:number-columns-spanned="2" office:value-type="string"><text:p text:style-name="P4"/></table:table-cell><table:covered-table-cell/></table:table-row><table:table-row table:style-name="Tabulka1.1"><table:table-cell table:style-name="Tabulka1.A1" table:number-columns-spanned="7" office:value-type="string"><text:p text:style-name="P3">4.</text:p></table:table-cell><table:covered-table-cell/><table:covered-table-cell/><table:covered-table-cell/><table:covered-table-cell/><table:covered-table-cell/><table:covered-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L1" office:value-type="string"><text:p text:style-name="P3"/></table:table-cell><table:table-cell table:style-name="Tabulka1.P1" table:number-columns-spanned="7" office:value-type="string"><text:p text:style-name="P4"/></table:table-cell><table:covered-table-cell/><table:covered-table-cell/><table:covered-table-cell/><table:covered-table-cell/><table:covered-table-cell/><table:covered-table-cell/></table:table-row><table:table-row table:style-name="Tabulka1.1"><table:table-cell table:style-name="Tabulka1.A1" table:number-columns-spanned="10" office:value-type="string"><text:p text:style-name="P3">5.</text:p></table:table-cell><table:covered-table-cell/><table:covered-table-cell/><table:covered-table-cell/><table:covered-table-cell/><table:covered-table-cell/><table:covered-table-cell/><table:covered-table-cell/><table:covered-table-cell/><table:covered-table-cell/><table:table-cell table:style-name="Tabulka1.H1" office:value-type="string"><text:p text:style-name="P3"/></table:table-cell><table:table-cell table:style-name="Tabulka1.L6"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1" table:number-columns-spanned="3" office:value-type="string"><text:p text:style-name="P4"/></table:table-cell><table:covered-table-cell/><table:covered-table-cell/></table:table-row><table:table-row table:style-name="Tabulka1.1"><table:table-cell table:style-name="Tabulka1.A1" office:value-type="string"><text:p text:style-name="P3">6.</text:p></table:table-cell><table:table-cell table:style-name="Tabulka1.A1" office:value-type="string"><text:p text:style-name="P3"/></table:table-cell><table:table-cell table:style-name="Tabulka1.A1" office:value-type="string"><text:p text:style-name="P3"/></table:table-cell><table:table-cell table:style-name="Tabulka1.A1" office:value-type="string"><text:p text:style-name="P3"/></table:table-cell><table:table-cell table:style-name="Tabulka1.A1" office:value-type="string"><text:p text:style-name="P3"/></table:table-cell><table:table-cell table:style-name="Tabulka1.A1" office:value-type="string"><text:p text:style-name="P3"/></table:table-cell><table:table-cell table:style-name="Tabulka1.G7" office:value-type="string"><text:p text:style-name="P3"/></table:table-cell><table:table-cell table:style-name="Tabulka1.G7"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L6"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7" office:value-type="string"><text:p text:style-name="P3"/></table:table-cell><table:table-cell table:style-name="Tabulka1.A1" table:number-columns-spanned="2" office:value-type="string"><text:p text:style-name="P3"/></table:table-cell><table:covered-table-cell/><table:table-cell table:style-name="Tabulka1.A1" office:value-type="string"><text:p text:style-name="P3"/></table:table-cell></table:table-row><table:table-row table:style-name="Tabulka1.1"><table:table-cell table:style-name="Tabulka1.A1" table:number-columns-spanned="6" office:value-type="string"><text:p text:style-name="P3">7.</text:p></table:table-cell><table:covered-table-cell/><table:covered-table-cell/><table:covered-table-cell/><table:covered-table-cell/><table:covered-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L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H1" office:value-type="string"><text:p text:style-name="P3"/></table:table-cell><table:table-cell table:style-name="Tabulka1.P1" table:number-columns-spanned="4" office:value-type="string"><text:p text:style-name="P4"/></table:table-cell><table:covered-table-cell/><table:covered-table-cell/><table:covered-table-cell/></table:table-row></table:table></draw:text-box></draw:frame></text:p>
      <text:p text:style-name="Standard"><text:s text:c="12"/><draw:frame draw:style-name="fr2" draw:name="Objekt1" text:anchor-type="as-char" svg:width="12.15cm" svg:height="7.645cm" draw:z-index="1"><draw:object-ole xlink:href="./Object 1" xlink:type="simple" xlink:show="embed" xlink:actuate="onLoad"/><draw:image xlink:href="./ObjectReplacements/Object 1" xlink:type="simple" xlink:show="embed" xlink:actuate="onLoad"/></draw:frame></text:p>
      <text:p text:style-name="P5"><text:soft-page-break/></text:p>
      <text:p text:style-name="P9">Řešení pro učitele</text:p>
      <text:p text:style-name="Standard"/>
      <text:p text:style-name="Standard"/>
      <text:p text:style-name="P2"/>
      <text:p text:style-name="P2"/>
      <text:p text:style-name="Standard"><draw:frame draw:style-name="fr1" draw:name="Rámec2" text:anchor-type="paragraph" svg:x="-0.445cm" svg:y="-0.078cm" svg:width="15.766cm" draw:z-index="2"><draw:text-box fo:min-height="0.37cm"><table:table table:name="Tabulka2" table:style-name="Tabulka2"><table:table-column table:style-name="Tabulka2.A"/><table:table-column table:style-name="Tabulka2.B"/><table:table-column table:style-name="Tabulka2.C"/><table:table-column table:style-name="Tabulka2.B"/><table:table-column table:style-name="Tabulka2.E"/><table:table-column table:style-name="Tabulka2.F"/><table:table-column table:style-name="Tabulka2.G"/><table:table-column table:style-name="Tabulka2.H" table:number-columns-repeated="7"/><table:table-column table:style-name="Tabulka2.O"/><table:table-column table:style-name="Tabulka2.P"/><table:table-column table:style-name="Tabulka2.Q"/><table:table-row table:style-name="Tabulka2.1"><table:table-cell table:style-name="Tabulka2.A1" table:number-columns-spanned="7" office:value-type="string"><text:p text:style-name="P3">1.</text:p></table:table-cell><table:covered-table-cell/><table:covered-table-cell/><table:covered-table-cell/><table:covered-table-cell/><table:covered-table-cell/><table:covered-table-cell/><table:table-cell table:style-name="Tabulka2.H1" office:value-type="string"><text:p text:style-name="P3">P</text:p></table:table-cell><table:table-cell table:style-name="Tabulka2.H1" office:value-type="string"><text:p text:style-name="P3">Ř</text:p></table:table-cell><table:table-cell table:style-name="Tabulka2.H1" office:value-type="string"><text:p text:style-name="P3">Í</text:p></table:table-cell><table:table-cell table:style-name="Tabulka2.H1" office:value-type="string"><text:p text:style-name="P3">S</text:p></table:table-cell><table:table-cell table:style-name="Tabulka2.L1" office:value-type="string"><text:p text:style-name="P13">A</text:p></table:table-cell><table:table-cell table:style-name="Tabulka2.H1" office:value-type="string"><text:p text:style-name="P3">V</text:p></table:table-cell><table:table-cell table:style-name="Tabulka2.H1" office:value-type="string"><text:p text:style-name="P3">K</text:p></table:table-cell><table:table-cell table:style-name="Tabulka2.H1" office:value-type="string"><text:p text:style-name="P3">Y</text:p></table:table-cell><table:table-cell table:style-name="Tabulka2.P1" table:number-columns-spanned="2" office:value-type="string"><text:p text:style-name="P4"/></table:table-cell><table:covered-table-cell/></table:table-row><table:table-row table:style-name="Tabulka2.1"><table:table-cell table:style-name="Tabulka2.A1" table:number-columns-spanned="7" office:value-type="string"><text:p text:style-name="P3">2.</text:p></table:table-cell><table:covered-table-cell/><table:covered-table-cell/><table:covered-table-cell/><table:covered-table-cell/><table:covered-table-cell/><table:covered-table-cell/><table:table-cell table:style-name="Tabulka2.H1" office:value-type="string"><text:p text:style-name="P3">K</text:p></table:table-cell><table:table-cell table:style-name="Tabulka2.H1" office:value-type="string"><text:p text:style-name="P3">O</text:p></table:table-cell><table:table-cell table:style-name="Tabulka2.H1" office:value-type="string"><text:p text:style-name="P3">M</text:p></table:table-cell><table:table-cell table:style-name="Tabulka2.H1" office:value-type="string"><text:p text:style-name="P3">O</text:p></table:table-cell><table:table-cell table:style-name="Tabulka2.L1" office:value-type="string"><text:p text:style-name="P13">R</text:p></table:table-cell><table:table-cell table:style-name="Tabulka2.H1" office:value-type="string"><text:p text:style-name="P3">O</text:p></table:table-cell><table:table-cell table:style-name="Tabulka2.H1" office:value-type="string"><text:p text:style-name="P3">V</text:p></table:table-cell><table:table-cell table:style-name="Tabulka2.H1" office:value-type="string"><text:p text:style-name="P3">É</text:p></table:table-cell><table:table-cell table:style-name="Tabulka2.P1" table:number-columns-spanned="2" office:value-type="string"><text:p text:style-name="P4"/></table:table-cell><table:covered-table-cell/></table:table-row><table:table-row table:style-name="Tabulka2.1"><table:table-cell table:style-name="Tabulka2.A1" table:number-columns-spanned="11" office:value-type="string"><text:p text:style-name="P3"/></table:table-cell><table:covered-table-cell/><table:covered-table-cell/><table:covered-table-cell/><table:covered-table-cell/><table:covered-table-cell/><table:covered-table-cell/><table:covered-table-cell/><table:covered-table-cell/><table:covered-table-cell/><table:covered-table-cell/><table:table-cell table:style-name="Tabulka2.L1" office:value-type="string"><text:p text:style-name="P13">G</text:p></table:table-cell><table:table-cell table:style-name="Tabulka2.P1" table:number-columns-spanned="5" office:value-type="string"><text:p text:style-name="P4"/></table:table-cell><table:covered-table-cell/><table:covered-table-cell/><table:covered-table-cell/><table:covered-table-cell/></table:table-row><table:table-row table:style-name="Tabulka2.1"><table:table-cell table:style-name="Tabulka2.A1" table:number-columns-spanned="10" office:value-type="string"><text:p text:style-name="P3">3.</text:p></table:table-cell><table:covered-table-cell/><table:covered-table-cell/><table:covered-table-cell/><table:covered-table-cell/><table:covered-table-cell/><table:covered-table-cell/><table:covered-table-cell/><table:covered-table-cell/><table:covered-table-cell/><table:table-cell table:style-name="Tabulka2.H1" office:value-type="string"><text:p text:style-name="P3">L</text:p></table:table-cell><table:table-cell table:style-name="Tabulka2.L1" office:value-type="string"><text:p text:style-name="P13">O</text:p></table:table-cell><table:table-cell table:style-name="Tabulka2.H1" office:value-type="string"><text:p text:style-name="P3">Ď</text:p></table:table-cell><table:table-cell table:style-name="Tabulka2.H1" office:value-type="string"><text:p text:style-name="P3">E</text:p></table:table-cell><table:table-cell table:style-name="Tabulka2.H1" office:value-type="string"><text:p text:style-name="P3">N</text:p></table:table-cell><table:table-cell table:style-name="Tabulka2.H1" office:value-type="string"><text:p text:style-name="P3">K</text:p></table:table-cell><table:table-cell table:style-name="Tabulka2.Q4" office:value-type="string"><text:p text:style-name="P3">A</text:p></table:table-cell></table:table-row><table:table-row table:style-name="Tabulka2.1"><table:table-cell table:style-name="Tabulka2.A1" table:number-columns-spanned="7" office:value-type="string"><text:p text:style-name="P3">4.</text:p></table:table-cell><table:covered-table-cell/><table:covered-table-cell/><table:covered-table-cell/><table:covered-table-cell/><table:covered-table-cell/><table:covered-table-cell/><table:table-cell table:style-name="Tabulka2.H1" office:value-type="string"><text:p text:style-name="P3">S</text:p></table:table-cell><table:table-cell table:style-name="Tabulka2.H1" office:value-type="string"><text:p text:style-name="P3">I</text:p></table:table-cell><table:table-cell table:style-name="Tabulka2.H1" office:value-type="string"><text:p text:style-name="P3">F</text:p></table:table-cell><table:table-cell table:style-name="Tabulka2.H1" office:value-type="string"><text:p text:style-name="P3">O</text:p></table:table-cell><table:table-cell table:style-name="Tabulka2.L1" office:value-type="string"><text:p text:style-name="P13">N</text:p></table:table-cell><table:table-cell table:style-name="Tabulka2.P1" table:number-columns-spanned="5" office:value-type="string"><text:p text:style-name="P4"/></table:table-cell><table:covered-table-cell/><table:covered-table-cell/><table:covered-table-cell/><table:covered-table-cell/></table:table-row><table:table-row table:style-name="Tabulka2.1"><table:table-cell table:style-name="Tabulka2.A1" table:number-columns-spanned="10" office:value-type="string"><text:p text:style-name="P3">5.</text:p></table:table-cell><table:covered-table-cell/><table:covered-table-cell/><table:covered-table-cell/><table:covered-table-cell/><table:covered-table-cell/><table:covered-table-cell/><table:covered-table-cell/><table:covered-table-cell/><table:covered-table-cell/><table:table-cell table:style-name="Tabulka2.H1" office:value-type="string"><text:p text:style-name="P3">R</text:p></table:table-cell><table:table-cell table:style-name="Tabulka2.L1" office:value-type="string"><text:p text:style-name="P13">A</text:p></table:table-cell><table:table-cell table:style-name="Tabulka2.H1" office:value-type="string"><text:p text:style-name="P3">M</text:p></table:table-cell><table:table-cell table:style-name="Tabulka2.H1" office:value-type="string"><text:p text:style-name="P3">E</text:p></table:table-cell><table:table-cell table:style-name="Tabulka2.H1" office:value-type="string"><text:p text:style-name="P3">N</text:p></table:table-cell><table:table-cell table:style-name="Tabulka2.H1" office:value-type="string"><text:p text:style-name="P3">A</text:p></table:table-cell><table:table-cell table:style-name="Tabulka2.P1" office:value-type="string"><text:p text:style-name="P4"/></table:table-cell></table:table-row><table:table-row table:style-name="Tabulka2.1"><table:table-cell table:style-name="Tabulka2.A1" office:value-type="string"><text:p text:style-name="P3">6.</text:p></table:table-cell><table:table-cell table:style-name="Tabulka2.A1" office:value-type="string"><text:p text:style-name="P3"/></table:table-cell><table:table-cell table:style-name="Tabulka2.A1" office:value-type="string"><text:p text:style-name="P3"/></table:table-cell><table:table-cell table:style-name="Tabulka2.A1" office:value-type="string"><text:p text:style-name="P3"/></table:table-cell><table:table-cell table:style-name="Tabulka2.A1" office:value-type="string"><text:p text:style-name="P3"/></table:table-cell><table:table-cell table:style-name="Tabulka2.A1" office:value-type="string"><text:p text:style-name="P3"/></table:table-cell><table:table-cell table:style-name="Tabulka2.A1" office:value-type="string"><text:p text:style-name="P3"/></table:table-cell><table:table-cell table:style-name="Tabulka2.A1" office:value-type="string"><text:p text:style-name="P3"/></table:table-cell><table:table-cell table:style-name="Tabulka2.H1" office:value-type="string"><text:p text:style-name="P3">P</text:p></table:table-cell><table:table-cell table:style-name="Tabulka2.H1" office:value-type="string"><text:p text:style-name="P3">L</text:p></table:table-cell><table:table-cell table:style-name="Tabulka2.H1" office:value-type="string"><text:p text:style-name="P3">O</text:p></table:table-cell><table:table-cell table:style-name="Tabulka2.L1" office:value-type="string"><text:p text:style-name="P13">U</text:p></table:table-cell><table:table-cell table:style-name="Tabulka2.H1" office:value-type="string"><text:p text:style-name="P3">T</text:p></table:table-cell><table:table-cell table:style-name="Tabulka2.H1" office:value-type="string"><text:p text:style-name="P3">E</text:p></table:table-cell><table:table-cell table:style-name="Tabulka2.H1" office:value-type="string"><text:p text:style-name="P3">V</text:p></table:table-cell><table:table-cell table:style-name="Tabulka2.P1" table:number-columns-spanned="2" office:value-type="string"><text:p text:style-name="P4"/></table:table-cell><table:covered-table-cell/></table:table-row><table:table-row table:style-name="Tabulka2.1"><table:table-cell table:style-name="Tabulka2.A1" table:number-columns-spanned="6" office:value-type="string"><text:p text:style-name="P3">7.</text:p></table:table-cell><table:covered-table-cell/><table:covered-table-cell/><table:covered-table-cell/><table:covered-table-cell/><table:covered-table-cell/><table:table-cell table:style-name="Tabulka2.H1" office:value-type="string"><text:p text:style-name="P3">K</text:p></table:table-cell><table:table-cell table:style-name="Tabulka2.H1" office:value-type="string"><text:p text:style-name="P3">R</text:p></table:table-cell><table:table-cell table:style-name="Tabulka2.H1" office:value-type="string"><text:p text:style-name="P3">A</text:p></table:table-cell><table:table-cell table:style-name="Tabulka2.H1" office:value-type="string"><text:p text:style-name="P3">K</text:p></table:table-cell><table:table-cell table:style-name="Tabulka2.H1" office:value-type="string"><text:p text:style-name="P3">A</text:p></table:table-cell><table:table-cell table:style-name="Tabulka2.L1" office:value-type="string"><text:p text:style-name="P13">T</text:p></table:table-cell><table:table-cell table:style-name="Tabulka2.H1" office:value-type="string"><text:p text:style-name="P3">I</text:p></table:table-cell><table:table-cell table:style-name="Tabulka2.H1" office:value-type="string"><text:p text:style-name="P3">C</text:p></table:table-cell><table:table-cell table:style-name="Tabulka2.H1" office:value-type="string"><text:p text:style-name="P3">E</text:p></table:table-cell><table:table-cell table:style-name="Tabulka2.P1" table:number-columns-spanned="2" office:value-type="string"><text:p text:style-name="P4"/></table:table-cell><table:covered-table-cell/></table:table-row></table:table></draw:text-box></draw:frame></text:p>
      <text:p text:style-name="Standard"/>
      <text:p text:style-name="Standard"><text:span text:style-name="T4">Tajenka: </text:span><text:span text:style-name="T5">argonaut</text:span></text:p>
      <text:p text:style-name="P8"/>
      <text:p text:style-name="P16"><text:span text:style-name="T2">Argonaut je cca 20 cm dlouhý živočich z řádu chobotnic, žijící v tropických mořích. Samička vytváří z tuhnoucího sekretu vylučovaného ze žláz na ramenech ozdobnou schránku tenkou jako papír. Tuto schránku nelze proto vývojově odvozovat od ulit ostatních měkkýšů. Umělecky vyhotovená lodička slouží k přechovávání vajíček a později po vylíhnutí i pro larvy až do vylíhnutí mláďat. Samec velikostí dosahuje jen zlomku velikosti samice (cca 2 cm) a ulitu si nevytváří.</text:span></text:p>
      <text:p text:style-name="P16"><text:span text:style-name="T2">Název živočicha je odvozen z antické báje O zlatém rounu. Argonauti byli mořeplavci, kteří se plavili pod vedením Iásona na lodi Argó do Kolchidy, aby tam získali cenné zlaté rouno posvátného berana. Schránka živočicha připomíná právě loď Argonautů. </text:span></text:p>
      <text:p text:style-name="P7"/>
      <text:p text:style-name="P7"/>
      <text:p text:style-name="P7"/>
      <text:p text:style-name="P7"/>
      <text:p text:style-name="P7"/>
      <text:p text:style-name="P7"/>
      <text:p text:style-name="P7"/>
      <text:p text:style-name="P7"/>
      <text:p text:style-name="P10">Zdroje:</text:p>
      <text:p text:style-name="P11">http://cs.wikipedia.org/wiki/Argonauti</text:p>
      <text:p text:style-name="P11">http://www.debbymason.co.uk/Images/med/argonaut.j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Georgia" style:font-name-asian="Arial Unicode MS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Georgi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style:page-layout style:name="Mpm2">
      <style:page-layout-properties fo:page-width="20.999cm" fo:page-height="29.699cm" style:num-format="1" style:print-orientation="portrait" fo:margin-top="2cm" fo:margin-bottom="3.47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lavonožci - doplňovačka</dc:title>
    <dc:description>Dostupné z Metodického portálu www.rvp.cz, ISSN: 1802-4785, financovaného z ESF a státního rozpočtu ČR. Provozováno Výzkumným ústavem pedagogickým v Praze.</dc:description>
    <meta:initial-creator>Dana Sládková</meta:initial-creator>
    <meta:creation-date>2009-04-01T09:28:00</meta:creation-date>
    <dc:date>2009-04-01T12:45:02.61</dc:date>
    <meta:editing-cycles>6</meta:editing-cycles>
    <meta:editing-duration>PT00H04M26S</meta:editing-duration>
    <dc:creator>Štěpánka Švejdová</dc:creator>
    <meta:generator>OpenOffice.org/3.0$Win32 OpenOffice.org_project/300m15$Build-9379</meta:generator>
    <meta:document-statistic meta:table-count="2" meta:image-count="0" meta:object-count="1" meta:page-count="2" meta:paragraph-count="85" meta:word-count="318" meta:character-count="1830"/>
    <meta:user-defined meta:name="Informace 1"/>
    <meta:user-defined meta:name="Informace 2"/>
    <meta:user-defined meta:name="Informace 3"/>
    <meta:user-defined meta:name="Informace 4"/>
  </office:meta>
</office:document-meta>
</file>