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justify" style:justify-single-word="false"/>
    </style:style>
    <style:style style:name="P2" style:family="paragraph" style:parent-style-name="Standard">
      <style:paragraph-properties fo:margin-top="0.494cm" fo:margin-bottom="0.494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margin-top="0.494cm" fo:margin-bottom="0.494cm" fo:text-align="justify" style:justify-single-word="false" fo:text-indent="1.249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1.879cm" fo:margin-right="0cm" fo:margin-top="0.494cm" fo:margin-bottom="0.494cm" fo:text-align="justify" style:justify-single-word="false" fo:text-indent="-0.635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1.244cm" fo:margin-right="0cm" fo:margin-top="0.494cm" fo:margin-bottom="0.49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4cm" fo:margin-right="0cm" fo:margin-top="0.494cm" fo:margin-bottom="0.494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Text_20_body">
      <style:paragraph-properties fo:margin-top="0cm" fo:margin-bottom="0.494cm" fo:text-align="center" style:justify-single-word="false"/>
    </style:style>
    <style:style style:name="P9" style:family="paragraph" style:parent-style-name="Text_20_body" style:master-page-name="Standard">
      <style:paragraph-properties fo:margin-top="0cm" fo:margin-bottom="0.494cm"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ální_20__28_web_29_">
      <style:paragraph-properties fo:text-align="center" style:justify-single-word="false"/>
    </style:style>
    <style:style style:name="P11" style:family="paragraph" style:parent-style-name="Normální_20__28_web_29_">
      <style:text-properties style:font-name="Arial" style:font-name-complex="Arial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333333" style:font-name="Calibri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ohoda_mezi_vládou_ČSFR_a_SSSR_o_odchodu"/>Dohoda mezi vládou ČSFR a SSSR </text:p>
      <text:p text:style-name="P7">o odchodu sovětských vojsk z ČSFR<text:bookmark-end text:name="Dohoda_mezi_vládou_ČSFR_a_SSSR_o_odchodu"/></text:p>
      <text:p text:style-name="P2">  </text:p>
      <text:p text:style-name="P10"><text:span text:style-name="T1">Moskva, 26. 2. 1990</text:span></text:p>
      <text:p text:style-name="P2"/>
      <text:p text:style-name="P2"><text:s/>Vláda ČSFR a vláda SSSR, </text:p>
      <text:p text:style-name="P2">              berouce v úvahu prohlášení československé vlády ze dne 3. prosince 1989 a prohlášení sovětské vlády ze dne 4. prosince 1989, včetně jejich právních aspektů,</text:p>
      <text:p text:style-name="P1"><text:span text:style-name="T2">            vedeny snahou o rozvoj tradičního přátelství a spolupráce mezi ČSFR <text:line-break/>a SSSR při důsledném dodržování zásad mezinárodního práva zakotvených v Chartě OSN, včetně zásad respektování suverenity a nevměšování do vnitřních záležitostí,</text:span></text:p>
      <text:p text:style-name="P3">potvrzujíce pevné odhodlání všestranně napomáhat upevňování míru, stability a bezpečnosti v Evropě a na celém světě,</text:p>
      <text:p text:style-name="P1"><text:span text:style-name="T2">            vyjadřujíce vůli dodržovat závazky vyplývající z Varšavské smlouvy <text:line-break/>o přátelství, spolupráci a vzájemné pomoci ze dne 14. května 1955,</text:span></text:p>
      <text:p text:style-name="P1"><text:span text:style-name="T2">            se dohodly na následujícím:</text:span></text:p>
      <text:p text:style-name="Standard"><text:span text:style-name="T2">                    <text:s text:c="4"/>Článek 1 </text:span></text:p>
      <text:p text:style-name="P4">1.      Úplný odhod sovětských vojsk z území ČSFR se uskuteční po etapách, přičemž první etapa bude ukončena do 31. května 1990, druhá etapa do 31. prosince 1990 a třetí etapa do 30. června 1991.</text:p>
      <text:p text:style-name="P4">2.      V první etapě se uskuteční odchod podstatné části sovětských vojsk v souladu se společně vypracovaným harmonogramem.</text:p>
      <text:p text:style-name="P6">              Článek 2</text:p>
      <text:p text:style-name="P6">        Vláda ČSFR poskytne sovětské straně při odchodu sovětských vojsk z ČSFR nezbytnou součinnost.</text:p>
      <text:p text:style-name="P6">              Článek 3</text:p>
      <text:p text:style-name="P5"><text:span text:style-name="T2">        V období do úplného odchodu sovětských vojsk z území ČSFR se na tato vojska bude aplikovat režim fakticky existující v době sjednání této dohody, včetně majetkových, finančních a jiných otázek, s přihlédnutím k případným změnám v podmínkách vzájemného zúčtování a platebního styku.</text:span></text:p>
      <text:p text:style-name="P5"><text:span text:style-name="T2"/></text:p>
      <text:p text:style-name="P6"><text:soft-page-break/>              Článek 4</text:p>
      <text:p text:style-name="P6">          Strany jmenují zmocněnce pro záležitosti odchodu sovětských vojsk, kteří budou řešit praktické otázky vyplývající z provádění příslušných ustanovení této dohody.</text:p>
      <text:p text:style-name="P6">              Článek 5</text:p>
      <text:p text:style-name="P6">          Majetkové a finanční otázky vznikající v souvislosti s odchodem sovětských vojsk budou posuzovat zmocněnci pro záležitosti odchodu sovětských vojsk a budou řešeny dohodami mezi příslušnými ministerstvy ČSFR a SSSR.</text:p>
      <text:p text:style-name="P6">              Článek 6</text:p>
      <text:p text:style-name="P6">           Majetkové a finanční otázky související se sovětskými vojsky v ČSFR, které nebudou upraveny do doby jejich úplného odchodu, budou vyřešeny zvláštní dohodou stran, která bude sjednána nejpozději do dvou let ode dne vstupu této dohody v platnost.</text:p>
      <text:p text:style-name="P6">              Článek 7</text:p>
      <text:p text:style-name="P6">           Tato dohoda vstupuje v platnost dnem podpisu.</text:p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3">Text [cit. 2009–2–21] Dostupné z www: </text:span><text:a xlink:type="simple" xlink:href="http://studena.valka.cz/odsun_sovetskych_vojsk_z_csfr.htm"><text:span text:style-name="Internet_20_link"><text:span text:style-name="T3">http://studena.valka.cz/odsun_sovetskych_vojsk_z_csfr.ht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</style:style>
    <style:style style:name="MT1" style:family="text"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23861722"/><text:bookmark-start text:name="OLE_LINK4"/><text:bookmark-start text:name="OLE_LINK3"/><text:bookmark-start text:name="_Hlk223861638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text:bookmark-end text:name="_Hlk223861722"/><text:bookmark-end text:name="OLE_LINK4"/><text:bookmark-end text:name="OLE_LINK3"/><text:bookmark-end text:name="_Hlk223861638"/><text:bookmark-end text:name="OLE_LINK2"/><text:bookmark-end text:name="OLE_LIN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hoda o odchodu sovětských vojsk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09-02-21T19:39:00</meta:creation-date>
    <dc:date>2009-03-04T15:18:01.66</dc:date>
    <meta:editing-cycles>6</meta:editing-cycles>
    <meta:editing-duration>PT00H13M00S</meta:editing-duration>
    <meta:document-statistic meta:table-count="0" meta:image-count="0" meta:object-count="0" meta:page-count="2" meta:paragraph-count="29" meta:word-count="355" meta:character-count="2655"/>
    <meta:generator>OpenOffice.org/3.0$Win32 OpenOffice.org_project/300m9$Build-9358</meta:generator>
  </office:meta>
</office:document-meta>
</file>