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0.861cm"/>
    </style:style>
    <style:style style:name="Tabulka1.D" style:family="table-column">
      <style:table-column-properties style:column-width="0.863cm"/>
    </style:style>
    <style:style style:name="Tabulka1.T" style:family="table-column">
      <style:table-column-properties style:column-width="0.8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ffffff" style:writing-mode="lr-tb"/>
    </style:style>
    <style:style style:name="Tabulka1.M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1.T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000000" style:writing-mode="lr-tb"/>
    </style:style>
    <style:style style:name="Tabulka1.C2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000000" style:writing-mode="lr-tb"/>
    </style:style>
    <style:style style:name="Tabulka1.Q2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000000" style:writing-mode="lr-tb"/>
    </style:style>
    <style:style style:name="Tabulka1.T3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ffffff" fo:border-bottom="0.018cm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ffffff" style:writing-mode="lr-tb"/>
    </style:style>
    <style:style style:name="Tabulka1.C4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ffffff" style:writing-mode="lr-tb"/>
    </style:style>
    <style:style style:name="Tabulka1.T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T5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000000" fo:border-bottom="0.018cm solid #ffffff" style:writing-mode="lr-tb"/>
    </style:style>
    <style:style style:name="Tabulka1.21" style:family="table-row">
      <style:table-row-properties style:min-row-height="0.053cm" style:keep-together="true" fo:keep-together="auto"/>
    </style:style>
    <style:style style:name="Tabulka1.A21" style:family="table-cell">
      <style:table-cell-properties fo:padding="0cm" fo:border="none"/>
    </style:style>
    <style:style style:name="Tabulka1.S2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ffffff" style:writing-mode="lr-tb"/>
    </style:style>
    <style:style style:name="Tabulka1.T21" style:family="table-cell">
      <style:table-cell-properties fo:padding="0cm" fo:border-left="0.018cm solid #ffffff" fo:border-right="none" fo:border-top="none" fo:border-bottom="none"/>
    </style:style>
    <style:style style:name="Tabulka2" style:family="table">
      <style:table-properties style:width="17.263cm" table:align="margins" style:writing-mode="lr-tb"/>
    </style:style>
    <style:style style:name="Tabulka2.A" style:family="table-column">
      <style:table-column-properties style:column-width="0.861cm" style:rel-column-width="488*"/>
    </style:style>
    <style:style style:name="Tabulka2.D" style:family="table-column">
      <style:table-column-properties style:column-width="0.863cm" style:rel-column-width="489*"/>
    </style:style>
    <style:style style:name="Tabulka2.K" style:family="table-column">
      <style:table-column-properties style:column-width="1.072cm" style:rel-column-width="608*"/>
    </style:style>
    <style:style style:name="Tabulka2.L" style:family="table-column">
      <style:table-column-properties style:column-width="0.653cm" style:rel-column-width="370*"/>
    </style:style>
    <style:style style:name="Tabulka2.O" style:family="table-column">
      <style:table-column-properties style:column-width="0.623cm" style:rel-column-width="353*"/>
    </style:style>
    <style:style style:name="Tabulka2.P" style:family="table-column">
      <style:table-column-properties style:column-width="1.102cm" style:rel-column-width="625*"/>
    </style:style>
    <style:style style:name="Tabulka2.T" style:family="table-column">
      <style:table-column-properties style:column-width="0.88cm" style:rel-column-width="499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ffffff" style:writing-mode="lr-tb"/>
    </style:style>
    <style:style style:name="Tabulka2.E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M1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ffffff" style:writing-mode="lr-tb"/>
    </style:style>
    <style:style style:name="Tabulka2.T1" style:family="table-cell">
      <style:table-cell-properties style:vertical-align="top" fo:padding-left="0.191cm" fo:padding-right="0.191cm" fo:padding-top="0cm" fo:padding-bottom="0cm" fo:border="0.018cm solid #ffffff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ffffff" fo:border-bottom="0.018cm solid #000000" style:writing-mode="lr-tb"/>
    </style:style>
    <style:style style:name="Tabulka2.C2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000000" style:writing-mode="lr-tb"/>
    </style:style>
    <style:style style:name="Tabulka2.Q2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ffffff" fo:border-bottom="0.018cm solid #000000" style:writing-mode="lr-tb"/>
    </style:style>
    <style:style style:name="Tabulka2.T3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ffffff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ffffff" style:writing-mode="lr-tb"/>
    </style:style>
    <style:style style:name="Tabulka2.C4" style:family="table-cell">
      <style:table-cell-properties style:vertical-align="top" fo:padding-left="0.191cm" fo:padding-right="0.191cm" fo:padding-top="0cm" fo:padding-bottom="0cm" fo:border-left="0.018cm solid #ffffff" fo:border-right="none" fo:border-top="0.018cm solid #000000" fo:border-bottom="0.018cm solid #ffffff" style:writing-mode="lr-tb"/>
    </style:style>
    <style:style style:name="Tabulka2.T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T5" style:family="table-cell">
      <style:table-cell-properties style:vertical-align="top" fo:padding-left="0.191cm" fo:padding-right="0.191cm" fo:padding-top="0cm" fo:padding-bottom="0cm" fo:border-left="0.018cm solid #ffffff" fo:border-right="0.018cm solid #ffffff" fo:border-top="0.018cm solid #000000" fo:border-bottom="0.018cm solid #ffffff" style:writing-mode="lr-tb"/>
    </style:style>
    <style:style style:name="Tabulka2.21" style:family="table-row">
      <style:table-row-properties style:min-row-height="0.053cm" style:keep-together="true" fo:keep-together="auto"/>
    </style:style>
    <style:style style:name="Tabulka2.A21" style:family="table-cell">
      <style:table-cell-properties fo:padding="0cm" fo:border="none"/>
    </style:style>
    <style:style style:name="Tabulka2.S2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ffffff" style:writing-mode="lr-tb"/>
    </style:style>
    <style:style style:name="Tabulka2.T21" style:family="table-cell">
      <style:table-cell-properties fo:padding="0cm" fo:border-left="0.018cm solid #ffffff" fo:border-right="none" fo:border-top="none" fo:border-bottom="none"/>
    </style:style>
    <style:style style:name="P1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style:snap-to-layout-grid="false"/>
      <style:text-properties style:font-name="Comic Sans MS" fo:font-size="18pt" fo:font-weight="bold" style:font-size-asian="18pt" style:font-weight-asian="bold" style:font-size-complex="18pt"/>
    </style:style>
    <style:style style:name="P3" style:family="paragraph" style:parent-style-name="Standard">
      <style:text-properties style:font-name="Comic Sans MS" fo:font-size="18pt" fo:font-weight="bold" fo:background-color="#00ccff" style:font-size-asian="18pt" style:font-weight-asian="bold" style:font-size-complex="18pt"/>
    </style:style>
    <style:style style:name="P4" style:family="paragraph" style:parent-style-name="Standard">
      <style:text-properties style:font-name="Comic Sans MS" fo:font-size="18pt" style:font-size-asian="18pt" style:font-size-complex="18pt"/>
    </style:style>
    <style:style style:name="P5" style:family="paragraph" style:parent-style-name="Standard">
      <style:paragraph-properties style:snap-to-layout-grid="false"/>
      <style:text-properties style:font-name="Comic Sans MS" fo:font-size="18pt" style:font-size-asian="18pt" style:font-size-complex="18pt"/>
    </style:style>
    <style:style style:name="P6" style:family="paragraph" style:parent-style-name="Standard">
      <style:paragraph-properties style:snap-to-layout-grid="false"/>
      <style:text-properties style:font-name="Comic Sans MS" fo:font-size="18pt" fo:font-style="italic" fo:font-weight="bold" style:font-size-asian="18pt" style:font-style-asian="italic" style:font-weight-asian="bold" style:font-size-complex="18pt"/>
    </style:style>
    <style:style style:name="P7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/>
    </style:style>
    <style:style style:name="P8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size-complex="18pt"/>
    </style:style>
    <style:style style:name="P9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10" style:family="paragraph" style:parent-style-name="Standard">
      <style:text-properties style:font-name="Comic Sans MS" fo:font-size="14pt" fo:font-weight="bold" fo:background-color="#00ccff" style:font-size-asian="14pt" style:font-weight-asian="bold" style:font-size-complex="14pt"/>
    </style:style>
    <style:style style:name="P11" style:family="paragraph" style:parent-style-name="Standard" style:list-style-name="WW8Num1">
      <style:text-properties style:font-name="Comic Sans MS" style:font-size-complex="12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 style:list-style-name="WW8Num1"/>
    <style:style style:name="P14" style:family="paragraph" style:parent-style-name="Standard">
      <style:text-properties fo:color="#ff0000" style:font-name="Comic Sans MS" fo:font-size="18pt" fo:font-weight="bold" style:font-size-asian="18pt" style:font-weight-asian="bold" style:font-size-complex="18pt"/>
    </style:style>
    <style:style style:name="P15" style:family="paragraph" style:parent-style-name="Standard">
      <style:text-properties fo:color="#ff0000" style:font-name="Comic Sans MS" fo:font-size="14pt" fo:font-weight="bold" style:font-size-asian="14pt" style:font-weight-asian="bold" style:font-size-complex="14pt"/>
    </style:style>
    <style:style style:name="P16" style:family="paragraph" style:parent-style-name="Standard" style:list-style-name="WW8Num2">
      <style:text-properties fo:color="#ff0000" style:font-name="Comic Sans MS" fo:font-size="14pt" fo:font-weight="bold" style:font-size-asian="14pt" style:font-weight-asian="bold" style:font-size-complex="14pt"/>
    </style:style>
    <style:style style:name="P17" style:family="paragraph" style:parent-style-name="Standard">
      <style:text-properties fo:color="#ff0000" style:font-name="Comic Sans MS" fo:font-size="10pt" fo:font-weight="bold" style:font-size-asian="10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Comic Sans MS" fo:font-size="10pt" fo:font-weight="bold" style:font-size-asian="10pt" style:font-weight-asian="bold"/>
    </style:style>
    <style:style style:name="P19" style:family="paragraph" style:parent-style-name="Standard" style:master-page-name="Standard">
      <style:paragraph-properties fo:margin-left="1.251cm" fo:margin-right="0cm" fo:text-indent="1.251cm" style:auto-text-indent="false" style:page-number="auto"/>
      <style:text-properties style:font-name="Comic Sans MS" fo:font-size="18pt" fo:font-weight="bold" fo:background-color="#00ccff" style:font-size-asian="18pt" style:font-weight-asian="bold" style:font-size-complex="18pt"/>
    </style:style>
    <style:style style:name="P20" style:family="paragraph" style:parent-style-name="Standard">
      <style:paragraph-properties fo:margin-left="0cm" fo:margin-right="0cm" fo:text-indent="-0.501cm" style:auto-text-indent="false"/>
    </style:style>
    <style:style style:name="P21" style:family="paragraph" style:parent-style-name="Standard">
      <style:paragraph-properties fo:margin-left="1.27cm" fo:margin-right="0cm" fo:text-indent="-0.27cm" style:auto-text-indent="false"/>
      <style:text-properties fo:color="#ff0000" style:font-name="Comic Sans MS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.767cm" fo:margin-right="0cm" fo:text-indent="0cm" style:auto-text-indent="false"/>
      <style:text-properties fo:color="#ff0000" style:font-name="Comic Sans MS" fo:font-size="14pt" fo:font-weight="bold" style:font-size-asian="14pt" style:font-weight-asian="bold" style:font-size-complex="14pt"/>
    </style:style>
    <style:style style:name="P23" style:family="paragraph" style:parent-style-name="Standard" style:list-style-name="WW8Num2">
      <style:paragraph-properties fo:margin-left="0cm" fo:margin-right="0cm" fo:text-indent="1.058cm" style:auto-text-indent="false">
        <style:tab-stops>
          <style:tab-stop style:position="-0.9cm"/>
        </style:tab-stops>
      </style:paragraph-properties>
      <style:text-properties fo:color="#ff0000" style:font-name="Comic Sans MS" fo:font-size="14pt" fo:font-weight="bold" style:font-size-asian="14pt" style:font-weight-asian="bold" style:font-size-complex="14pt"/>
    </style:style>
    <style:style style:name="P24" style:family="paragraph" style:parent-style-name="Standard" style:list-style-name="WW8Num1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mic Sans MS" style:font-size-complex="12pt"/>
    </style:style>
    <style:style style:name="P25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mic Sans MS" style:font-size-complex="12pt"/>
    </style:style>
    <style:style style:name="P26" style:family="paragraph" style:parent-style-name="Standard" style:list-style-name="WW8Num2">
      <style:paragraph-properties fo:margin-left="0.026cm" fo:margin-right="0cm" fo:text-indent="-0.767cm" style:auto-text-indent="false" fo:background-color="#ffcc99">
        <style:tab-stops/>
        <style:background-image/>
      </style:paragraph-properties>
    </style:style>
    <style:style style:name="P27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 fo:font-size="14pt" fo:background-color="#ffcc99" style:font-size-asian="14pt" style:font-size-complex="14pt"/>
    </style:style>
    <style:style style:name="T3" style:family="text">
      <style:text-properties style:font-name="Comic Sans MS" fo:font-size="14pt" fo:font-weight="bold" style:font-size-asian="14pt" style:font-weight-asian="bold" style:font-size-complex="14pt"/>
    </style:style>
    <style:style style:name="T4" style:family="text">
      <style:text-properties style:font-name="Comic Sans MS" fo:font-size="14pt" fo:font-weight="bold" fo:background-color="#ffcc99" style:font-size-asian="14pt" style:font-weight-asian="bold" style:font-size-complex="14pt"/>
    </style:style>
    <style:style style:name="T5" style:family="text">
      <style:text-properties style:font-name="Comic Sans MS" style:font-size-complex="12pt"/>
    </style:style>
    <style:style style:name="T6" style:family="text">
      <style:text-properties style:font-name="Comic Sans MS" fo:font-size="10pt" fo:font-weight="bold" style:font-size-asian="10pt" style:font-weight-asian="bold"/>
    </style:style>
    <style:style style:name="T7" style:family="text">
      <style:text-properties style:font-size-complex="18pt"/>
    </style:style>
    <style:style style:name="T8" style:family="text">
      <style:text-properties fo:color="#ff0000" style:font-name="Comic Sans MS" fo:font-size="10pt" fo:font-weight="bold" style:font-size-asian="10pt" style:font-weight-asian="bold"/>
    </style:style>
    <style:style style:name="T9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11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style style:name="T12" style:family="text">
      <style:text-properties style:font-name="Comic Sans MS" fo:font-size="14pt" fo:background-color="#ffcc99" style:font-size-asian="14pt" style:font-size-complex="14pt"/>
    </style:style>
    <style:style style:name="T13" style:family="text">
      <style:text-properties style:font-name="Comic Sans MS" fo:font-size="14pt" fo:font-weight="normal" fo:background-color="#ffcc99" style:font-size-asian="14pt" style:font-weight-asian="normal" style:font-size-complex="14pt" style:font-weight-complex="normal"/>
    </style:style>
    <style:style style:name="T14" style:family="text">
      <style:text-properties style:font-name="Comic Sans MS" fo:font-size="14pt" fo:font-weight="bold" fo:background-color="#ffcc99" style:font-size-asian="14pt" style:font-weight-asian="bold" style:font-size-complex="14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JOBS – CROSSWORD</text:p>
      <text:p text:style-name="P3"/>
      <text:list xml:id="list33709182" text:style-name="WW8Num2">
        <text:list-header>
          <text:p text:style-name="P26"><text:span text:style-name="Strong_20_Emphasis"><text:span text:style-name="T14">A)There are 19 different jobs in this crossword. Can you find them?</text:span></text:span><text:span text:style-name="T4"> </text:span></text:p>
        </text:list-header>
      </text:list>
      <text:p text:style-name="P3"/>
      <text:p text:style-name="P3"/>
      <table:table table:name="Tabulka1" table:style-name="Tabulka1">
        <table:table-column table:style-name="Tabulka1.A" table:number-columns-repeated="3"/>
        <table:table-column table:style-name="Tabulka1.D" table:number-columns-repeated="16"/>
        <table:table-column table:style-name="Tabulka1.T"/>
        <table:table-row table:style-name="Tabulka1.1">
          <table:table-cell table:style-name="Tabulka1.A1" office:value-type="string">
            <text:p text:style-name="P7">1</text:p>
          </table:table-cell>
          <table:table-cell table:style-name="Tabulka1.B1" office:value-type="string">
            <text:p text:style-name="P2"/>
          </table:table-cell>
          <table:table-cell table:style-name="Tabulka1.A1" office:value-type="string">
            <text:p text:style-name="P7">2</text:p>
          </table:table-cell>
          <table:table-cell table:style-name="Tabulka1.A1" office:value-type="string">
            <text:p text:style-name="P7">3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T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C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2" office:value-type="string">
            <text:p text:style-name="P2"/>
          </table:table-cell>
          <table:table-cell table:style-name="Tabulka1.C2" office:value-type="string">
            <text:p text:style-name="P2"/>
          </table:table-cell>
          <table:table-cell table:style-name="Tabulka1.C2" office:value-type="string">
            <text:p text:style-name="P2"/>
          </table:table-cell>
          <table:table-cell table:style-name="Tabulka1.C2" office:value-type="string">
            <text:p text:style-name="P2"/>
          </table:table-cell>
          <table:table-cell table:style-name="Tabulka1.C2" office:value-type="string">
            <text:p text:style-name="P2"/>
          </table:table-cell>
          <table:table-cell table:style-name="Tabulka1.C2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Q2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T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7">4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Q2" office:value-type="string">
            <text:p text:style-name="P2"/>
          </table:table-cell>
          <table:table-cell table:style-name="Tabulka1.A1" office:value-type="string">
            <text:p text:style-name="P7">5</text:p>
          </table:table-cell>
          <table:table-cell table:style-name="Tabulka1.B2" office:value-type="string">
            <text:p text:style-name="P2"/>
          </table:table-cell>
          <table:table-cell table:style-name="Tabulka1.Q2" office:value-type="string">
            <text:p text:style-name="P2"/>
          </table:table-cell>
          <table:table-cell table:style-name="Tabulka1.T3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A1" office:value-type="string">
            <text:p text:style-name="P7">6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T4" office:value-type="string">
            <text:p text:style-name="P2"/>
          </table:table-cell>
        </table:table-row>
        <table:table-row table:style-name="Tabulka1.1">
          <table:table-cell table:style-name="Tabulka1.C4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Q2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Q2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Q2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T5" office:value-type="string">
            <text:p text:style-name="P2"/>
          </table:table-cell>
        </table:table-row>
        <table:table-row table:style-name="Tabulka1.1">
          <table:table-cell table:style-name="Tabulka1.Q2" office:value-type="string">
            <text:p text:style-name="P2"/>
          </table:table-cell>
          <table:table-cell table:style-name="Tabulka1.Q2" office:value-type="string">
            <text:p text:style-name="P2"/>
          </table:table-cell>
          <table:table-cell table:style-name="Tabulka1.Q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A1" office:value-type="string">
            <text:p text:style-name="P7">7</text:p>
          </table:table-cell>
          <table:table-cell table:style-name="Tabulka1.B2" office:value-type="string">
            <text:p text:style-name="P2"/>
          </table:table-cell>
          <table:table-cell table:style-name="Tabulka1.A1" office:value-type="string">
            <text:p text:style-name="P7">8</text:p>
          </table:table-cell>
          <table:table-cell table:style-name="Tabulka1.B2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Q2" office:value-type="string">
            <text:p text:style-name="P7"/>
          </table:table-cell>
          <table:table-cell table:style-name="Tabulka1.A1" office:value-type="string">
            <text:p text:style-name="P7">9</text:p>
          </table:table-cell>
          <table:table-cell table:style-name="Tabulka1.B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T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7">10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A1" office:value-type="string">
            <text:p text:style-name="P7">11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7">12</text:p>
          </table:table-cell>
          <table:table-cell table:style-name="Tabulka1.B1" office:value-type="string">
            <text:p text:style-name="P2"/>
          </table:table-cell>
          <table:table-cell table:style-name="Tabulka1.T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4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4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4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T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Q2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6"/>
          </table:table-cell>
          <table:table-cell table:style-name="Tabulka1.M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T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Q2" office:value-type="string">
            <text:p text:style-name="P2"/>
          </table:table-cell>
          <table:table-cell table:style-name="Tabulka1.A1" office:value-type="string">
            <text:p text:style-name="P7">13</text:p>
          </table:table-cell>
          <table:table-cell table:style-name="Tabulka1.B2" office:value-type="string">
            <text:p text:style-name="P7"/>
          </table:table-cell>
          <table:table-cell table:style-name="Tabulka1.Q2" office:value-type="string">
            <text:p text:style-name="P2"/>
          </table:table-cell>
          <table:table-cell table:style-name="Tabulka1.Q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T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A1" office:value-type="string">
            <text:p text:style-name="P7">14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T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4" office:value-type="string">
            <text:p text:style-name="P2"/>
          </table:table-cell>
          <table:table-cell table:style-name="Tabulka1.C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C2" office:value-type="string">
            <text:p text:style-name="P2"/>
          </table:table-cell>
          <table:table-cell table:style-name="Tabulka1.C2" office:value-type="string">
            <text:p text:style-name="P2"/>
          </table:table-cell>
          <table:table-cell table:style-name="Tabulka1.C2" office:value-type="string">
            <text:p text:style-name="P2"/>
          </table:table-cell>
          <table:table-cell table:style-name="Tabulka1.Q2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T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Q2" office:value-type="string">
            <text:p text:style-name="P2"/>
          </table:table-cell>
          <table:table-cell table:style-name="Tabulka1.Q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A1" office:value-type="string">
            <text:p text:style-name="P7">15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T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A1" office:value-type="string">
            <text:p text:style-name="P7">16</text:p>
          </table:table-cell>
          <table:table-cell table:style-name="Tabulka1.B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T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Q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2" office:value-type="string">
            <text:p text:style-name="P2"/>
          </table:table-cell>
          <table:table-cell table:style-name="Tabulka1.Q2" office:value-type="string">
            <text:p text:style-name="P2"/>
          </table:table-cell>
          <table:table-cell table:style-name="Tabulka1.Q2" office:value-type="string">
            <text:p text:style-name="P2"/>
          </table:table-cell>
          <table:table-cell table:style-name="Tabulka1.Q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T1" office:value-type="string">
            <text:p text:style-name="P2"/>
          </table:table-cell>
        </table:table-row>
        <table:table-row table:style-name="Tabulka1.1">
          <table:table-cell table:style-name="Tabulka1.C2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A1" office:value-type="string">
            <text:p text:style-name="P7">17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T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7">18</text:p>
          </table:table-cell>
          <table:table-cell table:style-name="Tabulka1.B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5"/>
          </table:table-cell>
          <table:table-cell table:style-name="Tabulka1.C4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T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8"/>
          </table:table-cell>
          <table:table-cell table:style-name="Tabulka1.B2" office:value-type="string">
            <text:p text:style-name="P2"/>
          </table:table-cell>
          <table:table-cell table:style-name="Tabulka1.Q2" office:value-type="string">
            <text:p text:style-name="P2"/>
          </table:table-cell>
          <table:table-cell table:style-name="Tabulka1.Q2" office:value-type="string">
            <text:p text:style-name="P2"/>
          </table:table-cell>
          <table:table-cell table:style-name="Tabulka1.Q2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T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7">19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2"/>
          </table:table-cell>
          <table:table-cell table:style-name="Tabulka1.M1" office:value-type="string">
            <text:p text:style-name="P5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T1" office:value-type="string">
            <text:p text:style-name="P2"/>
          </table:table-cell>
        </table:table-row>
        <table:table-row table:style-name="Tabulka1.1">
          <table:table-cell table:style-name="Tabulka1.C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C4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B4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M1" office:value-type="string">
            <text:p text:style-name="P2"/>
          </table:table-cell>
          <table:table-cell table:style-name="Tabulka1.T1" office:value-type="string">
            <text:p text:style-name="P2"/>
          </table:table-cell>
        </table:table-row>
        <table:table-row table:style-name="Tabulka1.21">
          <table:table-cell table:style-name="Tabulka1.A21" table:number-columns-spanned="1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S21" office:value-type="string">
            <text:p text:style-name="P5"/>
          </table:table-cell>
          <table:table-cell table:style-name="Tabulka1.S21" office:value-type="string">
            <text:p text:style-name="P2"/>
          </table:table-cell>
          <table:table-cell table:style-name="Tabulka1.T21" table:number-columns-spanned="0" office:value-type="string">
            <text:p text:style-name="P2"/>
          </table:table-cell>
        </table:table-row>
      </table:table>
      <text:p text:style-name="P1"/>
      <text:p text:style-name="P1"><text:soft-page-break/></text:p>
      <text:p text:style-name="Standard"><text:span text:style-name="T3">1. </text:span><text:span text:style-name="T1">He or she is the boss in a restaurant kitchen.</text:span></text:p>
      <text:p text:style-name="Standard"><text:span text:style-name="T3">2. </text:span><text:span text:style-name="T1">He or she works with wood.</text:span><text:span text:style-name="T3"> </text:span></text:p>
      <text:p text:style-name="Standard"><text:span text:style-name="T3">3.</text:span> <text:span text:style-name="T1">He or she looks after the records of money for a company or person.</text:span></text:p>
      <text:p text:style-name="Standard"><text:span text:style-name="T3">4.</text:span><text:span text:style-name="T1"> He or she fixes lights, switches and appliances.</text:span></text:p>
      <text:p text:style-name="Standard"><text:span text:style-name="T3">5.</text:span><text:span text:style-name="T1"> He or she is in charge of a trial in a court.</text:span></text:p>
      <text:p text:style-name="Standard"><text:span text:style-name="T3">6. </text:span><text:span text:style-name="T1">He or she looks after you in hospital.</text:span></text:p>
      <text:p text:style-name="Standard"><text:span text:style-name="T3">7.</text:span><text:span text:style-name="T1"> He or she treats people who are ill or hurt.</text:span></text:p>
      <text:p text:style-name="Standard"><text:span text:style-name="T3">8.</text:span> <text:span text:style-name="T1">She brings you your food or drinks in a restaurant.</text:span></text:p>
      <text:p text:style-name="Standard"><text:span text:style-name="T3">9</text:span><text:span text:style-name="T1">. He or she speaks for people in court.</text:span></text:p>
      <text:p text:style-name="P20"><text:span text:style-name="T3">10.</text:span><text:span text:style-name="Znaky_20_pro_20_poznámku_20_pod_20__3f_arou"> </text:span><text:span text:style-name="cluenum"><text:span text:style-name="T1">Across: </text:span></text:span><text:span text:style-name="T1">She delivers your letters and parcels.</text:span></text:p>
      <text:p text:style-name="Standard"><text:span text:style-name="T1"><text:s text:c="4"/></text:span><text:span text:style-name="cluenum"><text:span text:style-name="T1">Down: </text:span></text:span><text:span text:style-name="T1">He enforces the law.</text:span></text:p>
      <text:p text:style-name="P20"><text:span text:style-name="T3">11. </text:span><text:span text:style-name="T1">He or she makes bread and cakes.</text:span></text:p>
      <text:p text:style-name="P20"><text:span text:style-name="T3">12.</text:span><text:span text:style-name="T1"> He or she writes articles for a newspaper.</text:span></text:p>
      <text:p text:style-name="P20"><text:span text:style-name="T3">13</text:span><text:span text:style-name="T1">. He stops buildings and other things from burning.</text:span></text:p>
      <text:p text:style-name="P20"><text:span text:style-name="T3">14.</text:span><text:span text:style-name="T1"> He or she builds or designs buildings, machines, roads etc.</text:span></text:p>
      <text:p text:style-name="P20"><text:span text:style-name="T3">15.</text:span><text:span text:style-name="T1"> He or she looks after your teeth.</text:span></text:p>
      <text:p text:style-name="P20"><text:span text:style-name="T3">16.</text:span><text:span text:style-name="Znaky_20_pro_20_poznámku_20_pod_20__3f_arou"><text:span text:style-name="T1"> </text:span></text:span><text:span text:style-name="T1">He or she supplies and repairs water pipes, sinks, baths etc.</text:span></text:p>
      <text:p text:style-name="P20"><text:span text:style-name="T3">17.</text:span><text:span text:style-name="T1"> He or she operates on you in hospital.</text:span></text:p>
      <text:p text:style-name="P20"><text:span text:style-name="T3">18.</text:span><text:span text:style-name="T1"> He or she treats animals who are ill or hurt.</text:span></text:p>
      <text:p text:style-name="P20"><text:span text:style-name="T3">19.</text:span><text:span text:style-name="T1"> He or she teaches students at school.</text:span></text:p>
      <text:p text:style-name="P1"/>
      <text:p text:style-name="P10">B) Complete the words:</text:p>
      <text:list xml:id="list33708404" text:style-name="WW8Num1">
        <text:list-item>
          <text:p text:style-name="P13"><text:span text:style-name="T5">s _ _ _ e _ _ _ y</text:span></text:p>
        </text:list-item>
        <text:list-item>
          <text:p text:style-name="P11">_ r _ _ _ r</text:p>
        </text:list-item>
        <text:list-item>
          <text:p text:style-name="P11">b _ i _ _ _ r</text:p>
        </text:list-item>
        <text:list-item>
          <text:p text:style-name="P11">_ i l _ _</text:p>
        </text:list-item>
        <text:list-item>
          <text:p text:style-name="P11">w _ _ t _ _</text:p>
        </text:list-item>
        <text:list-item>
          <text:p text:style-name="P11">_ _ n g _ _</text:p>
        </text:list-item>
        <text:list-item>
          <text:p text:style-name="P11">b _ _ _ s i _ _ _ _ </text:p>
        </text:list-item>
        <text:list-item>
          <text:p text:style-name="P11">b _ _ c h _ _</text:p>
        </text:list-item>
        <text:list-item>
          <text:p text:style-name="P11">m _ c h _ _ _ _</text:p>
        </text:list-item>
        <text:list-item>
          <text:p text:style-name="P25">f _ _ _ _ r</text:p>
        </text:list-item>
        <text:list-item>
          <text:p text:style-name="P24">s _ _ p <text:s/>a _ _ _ _t _ _ _</text:p>
        </text:list-item>
        <text:list-item>
          <text:p text:style-name="P24">_ i r _ _ _ _ r <text:s text:c="12"/></text:p>
        </text:list-item>
      </text:list>
      <text:p text:style-name="P9"/>
      <text:p text:style-name="P9"/>
      <text:p text:style-name="P14"><text:soft-page-break/>ŘEŠENÍ:</text:p>
      <text:p text:style-name="P15">A)</text:p>
      <text:p text:style-name="P14"><draw:frame draw:style-name="fr1" draw:name="Rámec1" text:anchor-type="paragraph" svg:x="-0.199cm" svg:y="4.771cm" svg:width="17.263cm" draw:z-index="0"><draw:text-box fo:min-height="0.37cm"><table:table table:name="Tabulka2" table:style-name="Tabulka2"><table:table-column table:style-name="Tabulka2.A" table:number-columns-repeated="3"/><table:table-column table:style-name="Tabulka2.D" table:number-columns-repeated="7"/><table:table-column table:style-name="Tabulka2.K"/><table:table-column table:style-name="Tabulka2.L"/><table:table-column table:style-name="Tabulka2.D" table:number-columns-repeated="2"/><table:table-column table:style-name="Tabulka2.O"/><table:table-column table:style-name="Tabulka2.P"/><table:table-column table:style-name="Tabulka2.D" table:number-columns-repeated="3"/><table:table-column table:style-name="Tabulka2.T"/><table:table-row table:style-name="Tabulka2.1"><table:table-cell table:style-name="Tabulka2.A1" office:value-type="string"><text:p text:style-name="P7">1</text:p><text:p text:style-name="P17">C</text:p></table:table-cell><table:table-cell table:style-name="Tabulka2.B1" office:value-type="string"><text:p text:style-name="P2"/></table:table-cell><table:table-cell table:style-name="Tabulka2.A1" office:value-type="string"><text:p text:style-name="P7">2</text:p><text:p text:style-name="P17">C</text:p></table:table-cell><table:table-cell table:style-name="Tabulka2.A1" office:value-type="string"><text:p text:style-name="P7">3</text:p><text:p text:style-name="P17">A</text:p></table:table-cell><table:table-cell table:style-name="Tabulka2.E1" office:value-type="string"><text:p text:style-name="P18">R</text:p></table:table-cell><table:table-cell table:style-name="Tabulka2.E1" office:value-type="string"><text:p text:style-name="P18">P</text:p></table:table-cell><table:table-cell table:style-name="Tabulka2.E1" office:value-type="string"><text:p text:style-name="P18">E</text:p></table:table-cell><table:table-cell table:style-name="Tabulka2.E1" office:value-type="string"><text:p text:style-name="P18">N</text:p></table:table-cell><table:table-cell table:style-name="Tabulka2.E1" office:value-type="string"><text:p text:style-name="P18">T</text:p></table:table-cell><table:table-cell table:style-name="Tabulka2.E1" office:value-type="string"><text:p text:style-name="P18">E</text:p></table:table-cell><table:table-cell table:style-name="Tabulka2.E1" office:value-type="string"><text:p text:style-name="P18">R</text:p></table:table-cell><table:table-cell table:style-name="Tabulka2.B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T1" office:value-type="string"><text:p text:style-name="P2"/></table:table-cell></table:table-row><table:table-row table:style-name="Tabulka2.1"><table:table-cell table:style-name="Tabulka2.E1" office:value-type="string"><text:p text:style-name="P18">H</text:p></table:table-cell><table:table-cell table:style-name="Tabulka2.B2" office:value-type="string"><text:p text:style-name="P2"/></table:table-cell><table:table-cell table:style-name="Tabulka2.C2" office:value-type="string"><text:p text:style-name="P2"/></table:table-cell><table:table-cell table:style-name="Tabulka2.E1" office:value-type="string"><text:p text:style-name="P18">C</text:p></table:table-cell><table:table-cell table:style-name="Tabulka2.A1" office:value-type="string"><text:p text:style-name="P2"/></table:table-cell><table:table-cell table:style-name="Tabulka2.C2" office:value-type="string"><text:p text:style-name="P2"/></table:table-cell><table:table-cell table:style-name="Tabulka2.C2" office:value-type="string"><text:p text:style-name="P2"/></table:table-cell><table:table-cell table:style-name="Tabulka2.C2" office:value-type="string"><text:p text:style-name="P2"/></table:table-cell><table:table-cell table:style-name="Tabulka2.C2" office:value-type="string"><text:p text:style-name="P2"/></table:table-cell><table:table-cell table:style-name="Tabulka2.C2" office:value-type="string"><text:p text:style-name="P2"/></table:table-cell><table:table-cell table:style-name="Tabulka2.C2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Q2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T1" office:value-type="string"><text:p text:style-name="P2"/></table:table-cell></table:table-row><table:table-row table:style-name="Tabulka2.1"><table:table-cell table:style-name="Tabulka2.A1" office:value-type="string"><text:p text:style-name="P7">4</text:p><text:p text:style-name="P17">E</text:p></table:table-cell><table:table-cell table:style-name="Tabulka2.E1" office:value-type="string"><text:p text:style-name="P18">L</text:p></table:table-cell><table:table-cell table:style-name="Tabulka2.E1" office:value-type="string"><text:p text:style-name="P18">E</text:p></table:table-cell><table:table-cell table:style-name="Tabulka2.E1" office:value-type="string"><text:p text:style-name="P18">C</text:p></table:table-cell><table:table-cell table:style-name="Tabulka2.E1" office:value-type="string"><text:p text:style-name="P18">T</text:p></table:table-cell><table:table-cell table:style-name="Tabulka2.E1" office:value-type="string"><text:p text:style-name="P18">R</text:p></table:table-cell><table:table-cell table:style-name="Tabulka2.E1" office:value-type="string"><text:p text:style-name="P18">I</text:p></table:table-cell><table:table-cell table:style-name="Tabulka2.E1" office:value-type="string"><text:p text:style-name="P18">C</text:p></table:table-cell><table:table-cell table:style-name="Tabulka2.E1" office:value-type="string"><text:p text:style-name="P18">I</text:p></table:table-cell><table:table-cell table:style-name="Tabulka2.E1" office:value-type="string"><text:p text:style-name="P18">A</text:p></table:table-cell><table:table-cell table:style-name="Tabulka2.E1" office:value-type="string"><text:p text:style-name="P18">N</text:p></table:table-cell><table:table-cell table:style-name="Tabulka2.B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Q2" office:value-type="string"><text:p text:style-name="P2"/></table:table-cell><table:table-cell table:style-name="Tabulka2.A1" office:value-type="string"><text:p text:style-name="P7">5</text:p><text:p text:style-name="P17">J</text:p></table:table-cell><table:table-cell table:style-name="Tabulka2.B2" office:value-type="string"><text:p text:style-name="P2"/></table:table-cell><table:table-cell table:style-name="Tabulka2.Q2" office:value-type="string"><text:p text:style-name="P2"/></table:table-cell><table:table-cell table:style-name="Tabulka2.T3" office:value-type="string"><text:p text:style-name="P2"/></table:table-cell></table:table-row><table:table-row table:style-name="Tabulka2.1"><table:table-cell table:style-name="Tabulka2.E1" office:value-type="string"><text:p text:style-name="P18">F</text:p></table:table-cell><table:table-cell table:style-name="Tabulka2.B4" office:value-type="string"><text:p text:style-name="P2"/></table:table-cell><table:table-cell table:style-name="Tabulka2.C4" office:value-type="string"><text:p text:style-name="P2"/></table:table-cell><table:table-cell table:style-name="Tabulka2.E1" office:value-type="string"><text:p text:style-name="P18">O</text:p></table:table-cell><table:table-cell table:style-name="Tabulka2.B4" office:value-type="string"><text:p text:style-name="P2"/></table:table-cell><table:table-cell table:style-name="Tabulka2.C4" office:value-type="string"><text:p text:style-name="P2"/></table:table-cell><table:table-cell table:style-name="Tabulka2.C4" office:value-type="string"><text:p text:style-name="P2"/></table:table-cell><table:table-cell table:style-name="Tabulka2.C4" office:value-type="string"><text:p text:style-name="P2"/></table:table-cell><table:table-cell table:style-name="Tabulka2.C4" office:value-type="string"><text:p text:style-name="P2"/></table:table-cell><table:table-cell table:style-name="Tabulka2.C4" office:value-type="string"><text:p text:style-name="P2"/></table:table-cell><table:table-cell table:style-name="Tabulka2.C4" office:value-type="string"><text:p text:style-name="P7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A1" office:value-type="string"><text:p text:style-name="P7">6</text:p><text:p text:style-name="P17">N</text:p></table:table-cell><table:table-cell table:style-name="Tabulka2.E1" office:value-type="string"><text:p text:style-name="P18">U</text:p></table:table-cell><table:table-cell table:style-name="Tabulka2.E1" office:value-type="string"><text:p text:style-name="P18">R</text:p></table:table-cell><table:table-cell table:style-name="Tabulka2.E1" office:value-type="string"><text:p text:style-name="P18">S</text:p></table:table-cell><table:table-cell table:style-name="Tabulka2.T4" office:value-type="string"><text:p text:style-name="P18">E</text:p></table:table-cell></table:table-row><table:table-row table:style-name="Tabulka2.1"><table:table-cell table:style-name="Tabulka2.C4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E1" office:value-type="string"><text:p text:style-name="P18">U</text:p></table:table-cell><table:table-cell table:style-name="Tabulka2.B1" office:value-type="string"><text:p text:style-name="P2"/></table:table-cell><table:table-cell table:style-name="Tabulka2.Q2" office:value-type="string"><text:p text:style-name="P2"/></table:table-cell><table:table-cell table:style-name="Tabulka2.M1" office:value-type="string"><text:p text:style-name="P2"/></table:table-cell><table:table-cell table:style-name="Tabulka2.Q2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Q2" office:value-type="string"><text:p text:style-name="P2"/></table:table-cell><table:table-cell table:style-name="Tabulka2.C4" office:value-type="string"><text:p text:style-name="P2"/></table:table-cell><table:table-cell table:style-name="Tabulka2.E1" office:value-type="string"><text:p text:style-name="P18">D</text:p></table:table-cell><table:table-cell table:style-name="Tabulka2.B4" office:value-type="string"><text:p text:style-name="P2"/></table:table-cell><table:table-cell table:style-name="Tabulka2.C4" office:value-type="string"><text:p text:style-name="P2"/></table:table-cell><table:table-cell table:style-name="Tabulka2.T5" office:value-type="string"><text:p text:style-name="P2"/></table:table-cell></table:table-row><table:table-row table:style-name="Tabulka2.1"><table:table-cell table:style-name="Tabulka2.Q2" office:value-type="string"><text:p text:style-name="P2"/></table:table-cell><table:table-cell table:style-name="Tabulka2.Q2" office:value-type="string"><text:p text:style-name="P2"/></table:table-cell><table:table-cell table:style-name="Tabulka2.Q2" office:value-type="string"><text:p text:style-name="P2"/></table:table-cell><table:table-cell table:style-name="Tabulka2.E1" office:value-type="string"><text:p text:style-name="P18">N</text:p></table:table-cell><table:table-cell table:style-name="Tabulka2.B2" office:value-type="string"><text:p text:style-name="P2"/></table:table-cell><table:table-cell table:style-name="Tabulka2.A1" office:value-type="string"><text:p text:style-name="P7">7</text:p><text:p text:style-name="P17">D</text:p></table:table-cell><table:table-cell table:style-name="Tabulka2.B2" office:value-type="string"><text:p text:style-name="P2"/></table:table-cell><table:table-cell table:style-name="Tabulka2.A1" office:value-type="string"><text:p text:style-name="P7">8</text:p><text:p text:style-name="P17">W</text:p></table:table-cell><table:table-cell table:style-name="Tabulka2.B2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Q2" office:value-type="string"><text:p text:style-name="P7"/></table:table-cell><table:table-cell table:style-name="Tabulka2.A1" office:value-type="string"><text:p text:style-name="P7">9</text:p><text:p text:style-name="P17">L</text:p></table:table-cell><table:table-cell table:style-name="Tabulka2.B2" office:value-type="string"><text:p text:style-name="P2"/></table:table-cell><table:table-cell table:style-name="Tabulka2.E1" office:value-type="string"><text:p text:style-name="P18">G</text:p></table:table-cell><table:table-cell table:style-name="Tabulka2.B2" office:value-type="string"><text:p text:style-name="P2"/></table:table-cell><table:table-cell table:style-name="Tabulka2.M1" office:value-type="string"><text:p text:style-name="P2"/></table:table-cell><table:table-cell table:style-name="Tabulka2.T1" office:value-type="string"><text:p text:style-name="P2"/></table:table-cell></table:table-row><table:table-row table:style-name="Tabulka2.1"><table:table-cell table:style-name="Tabulka2.A1" office:value-type="string"><text:p text:style-name="P7">10</text:p><text:p text:style-name="P17">P</text:p></table:table-cell><table:table-cell table:style-name="Tabulka2.E1" office:value-type="string"><text:p text:style-name="P18">O</text:p></table:table-cell><table:table-cell table:style-name="Tabulka2.E1" office:value-type="string"><text:p text:style-name="P18">S</text:p></table:table-cell><table:table-cell table:style-name="Tabulka2.E1" office:value-type="string"><text:p text:style-name="P18">T</text:p></table:table-cell><table:table-cell table:style-name="Tabulka2.E1" office:value-type="string"><text:p text:style-name="P18">W</text:p></table:table-cell><table:table-cell table:style-name="Tabulka2.E1" office:value-type="string"><text:p text:style-name="P18">O</text:p></table:table-cell><table:table-cell table:style-name="Tabulka2.E1" office:value-type="string"><text:p text:style-name="P18">M</text:p></table:table-cell><table:table-cell table:style-name="Tabulka2.E1" office:value-type="string"><text:p text:style-name="P18">A</text:p></table:table-cell><table:table-cell table:style-name="Tabulka2.E1" office:value-type="string"><text:p text:style-name="P18">N</text:p></table:table-cell><table:table-cell table:style-name="Tabulka2.B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A1" office:value-type="string"><text:p text:style-name="P7">11</text:p><text:p text:style-name="P17">B</text:p></table:table-cell><table:table-cell table:style-name="Tabulka2.E1" office:value-type="string"><text:p text:style-name="P18">A</text:p></table:table-cell><table:table-cell table:style-name="Tabulka2.E1" office:value-type="string"><text:p text:style-name="P18">K</text:p></table:table-cell><table:table-cell table:style-name="Tabulka2.E1" office:value-type="string"><text:p text:style-name="P18">E</text:p></table:table-cell><table:table-cell table:style-name="Tabulka2.A1" office:value-type="string"><text:p text:style-name="P7">12</text:p><text:p text:style-name="P17">R</text:p></table:table-cell><table:table-cell table:style-name="Tabulka2.B1" office:value-type="string"><text:p text:style-name="P2"/></table:table-cell><table:table-cell table:style-name="Tabulka2.T1" office:value-type="string"><text:p text:style-name="P2"/></table:table-cell></table:table-row><table:table-row table:style-name="Tabulka2.1"><table:table-cell table:style-name="Tabulka2.E1" office:value-type="string"><text:p text:style-name="P18">O</text:p></table:table-cell><table:table-cell table:style-name="Tabulka2.B4" office:value-type="string"><text:p text:style-name="P2"/></table:table-cell><table:table-cell table:style-name="Tabulka2.C4" office:value-type="string"><text:p text:style-name="P2"/></table:table-cell><table:table-cell table:style-name="Tabulka2.E1" office:value-type="string"><text:p text:style-name="P18">A</text:p></table:table-cell><table:table-cell table:style-name="Tabulka2.B4" office:value-type="string"><text:p text:style-name="P2"/></table:table-cell><table:table-cell table:style-name="Tabulka2.E1" office:value-type="string"><text:p text:style-name="P18">C</text:p></table:table-cell><table:table-cell table:style-name="Tabulka2.B4" office:value-type="string"><text:p text:style-name="P2"/></table:table-cell><table:table-cell table:style-name="Tabulka2.E1" office:value-type="string"><text:p text:style-name="P18">I</text:p></table:table-cell><table:table-cell table:style-name="Tabulka2.B4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C4" office:value-type="string"><text:p text:style-name="P2"/></table:table-cell><table:table-cell table:style-name="Tabulka2.E1" office:value-type="string"><text:p text:style-name="P18">W</text:p></table:table-cell><table:table-cell table:style-name="Tabulka2.B4" office:value-type="string"><text:p text:style-name="P2"/></table:table-cell><table:table-cell table:style-name="Tabulka2.C4" office:value-type="string"><text:p text:style-name="P2"/></table:table-cell><table:table-cell table:style-name="Tabulka2.E1" office:value-type="string"><text:p text:style-name="P18">E</text:p></table:table-cell><table:table-cell table:style-name="Tabulka2.B1" office:value-type="string"><text:p text:style-name="P2"/></table:table-cell><table:table-cell table:style-name="Tabulka2.T1" office:value-type="string"><text:p text:style-name="P2"/></table:table-cell></table:table-row><table:table-row table:style-name="Tabulka2.1"><table:table-cell table:style-name="Tabulka2.E1" office:value-type="string"><text:p text:style-name="P18">L</text:p></table:table-cell><table:table-cell table:style-name="Tabulka2.B1" office:value-type="string"><text:p text:style-name="P2"/></table:table-cell><table:table-cell table:style-name="Tabulka2.M1" office:value-type="string"><text:p text:style-name="P2"/></table:table-cell><table:table-cell table:style-name="Tabulka2.E1" office:value-type="string"><text:p text:style-name="P18">N</text:p></table:table-cell><table:table-cell table:style-name="Tabulka2.B1" office:value-type="string"><text:p text:style-name="P2"/></table:table-cell><table:table-cell table:style-name="Tabulka2.E1" office:value-type="string"><text:p text:style-name="P18">T</text:p></table:table-cell><table:table-cell table:style-name="Tabulka2.B1" office:value-type="string"><text:p text:style-name="P2"/></table:table-cell><table:table-cell table:style-name="Tabulka2.E1" office:value-type="string"><text:p text:style-name="P18">T</text:p></table:table-cell><table:table-cell table:style-name="Tabulka2.B1" office:value-type="string"><text:p text:style-name="P2"/></table:table-cell><table:table-cell table:style-name="Tabulka2.M1" office:value-type="string"><text:p text:style-name="P2"/></table:table-cell><table:table-cell table:style-name="Tabulka2.Q2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6"/></table:table-cell><table:table-cell table:style-name="Tabulka2.M1" office:value-type="string"><text:p text:style-name="P2"/></table:table-cell><table:table-cell table:style-name="Tabulka2.E1" office:value-type="string"><text:p text:style-name="P18">Y</text:p></table:table-cell><table:table-cell table:style-name="Tabulka2.B1" office:value-type="string"><text:p text:style-name="P2"/></table:table-cell><table:table-cell table:style-name="Tabulka2.M1" office:value-type="string"><text:p text:style-name="P2"/></table:table-cell><table:table-cell table:style-name="Tabulka2.E1" office:value-type="string"><text:p text:style-name="P18">P</text:p></table:table-cell><table:table-cell table:style-name="Tabulka2.B1" office:value-type="string"><text:p text:style-name="P2"/></table:table-cell><table:table-cell table:style-name="Tabulka2.T1" office:value-type="string"><text:p text:style-name="P2"/></table:table-cell></table:table-row><table:table-row table:style-name="Tabulka2.1"><table:table-cell table:style-name="Tabulka2.E1" office:value-type="string"><text:p text:style-name="P18">I</text:p></table:table-cell><table:table-cell table:style-name="Tabulka2.B1" office:value-type="string"><text:p text:style-name="P2"/></table:table-cell><table:table-cell table:style-name="Tabulka2.M1" office:value-type="string"><text:p text:style-name="P2"/></table:table-cell><table:table-cell table:style-name="Tabulka2.E1" office:value-type="string"><text:p text:style-name="P18">T</text:p></table:table-cell><table:table-cell table:style-name="Tabulka2.B1" office:value-type="string"><text:p text:style-name="P2"/></table:table-cell><table:table-cell table:style-name="Tabulka2.E1" office:value-type="string"><text:p text:style-name="P18">O</text:p></table:table-cell><table:table-cell table:style-name="Tabulka2.B1" office:value-type="string"><text:p text:style-name="P2"/></table:table-cell><table:table-cell table:style-name="Tabulka2.E1" office:value-type="string"><text:p text:style-name="P18">R</text:p></table:table-cell><table:table-cell table:style-name="Tabulka2.B2" office:value-type="string"><text:p text:style-name="P2"/></table:table-cell><table:table-cell table:style-name="Tabulka2.Q2" office:value-type="string"><text:p text:style-name="P2"/></table:table-cell><table:table-cell table:style-name="Tabulka2.A1" office:value-type="string"><text:p text:style-name="P7">13</text:p><text:p text:style-name="P17">F</text:p></table:table-cell><table:table-cell table:style-name="Tabulka2.B2" office:value-type="string"><text:p text:style-name="P7"/></table:table-cell><table:table-cell table:style-name="Tabulka2.Q2" office:value-type="string"><text:p text:style-name="P2"/></table:table-cell><table:table-cell table:style-name="Tabulka2.Q2" office:value-type="string"><text:p text:style-name="P2"/></table:table-cell><table:table-cell table:style-name="Tabulka2.E1" office:value-type="string"><text:p text:style-name="P18">E</text:p></table:table-cell><table:table-cell table:style-name="Tabulka2.B1" office:value-type="string"><text:p text:style-name="P2"/></table:table-cell><table:table-cell table:style-name="Tabulka2.M1" office:value-type="string"><text:p text:style-name="P2"/></table:table-cell><table:table-cell table:style-name="Tabulka2.E1" office:value-type="string"><text:p text:style-name="P18">O</text:p></table:table-cell><table:table-cell table:style-name="Tabulka2.B1" office:value-type="string"><text:p text:style-name="P2"/></table:table-cell><table:table-cell table:style-name="Tabulka2.T1" office:value-type="string"><text:p text:style-name="P2"/></table:table-cell></table:table-row><table:table-row table:style-name="Tabulka2.1"><table:table-cell table:style-name="Tabulka2.E1" office:value-type="string"><text:p text:style-name="P18">C</text:p></table:table-cell><table:table-cell table:style-name="Tabulka2.B1" office:value-type="string"><text:p text:style-name="P2"/></table:table-cell><table:table-cell table:style-name="Tabulka2.M1" office:value-type="string"><text:p text:style-name="P2"/></table:table-cell><table:table-cell table:style-name="Tabulka2.C4" office:value-type="string"><text:p text:style-name="P2"/></table:table-cell><table:table-cell table:style-name="Tabulka2.M1" office:value-type="string"><text:p text:style-name="P2"/></table:table-cell><table:table-cell table:style-name="Tabulka2.E1" office:value-type="string"><text:p text:style-name="P18">R</text:p></table:table-cell><table:table-cell table:style-name="Tabulka2.B1" office:value-type="string"><text:p text:style-name="P2"/></table:table-cell><table:table-cell table:style-name="Tabulka2.A1" office:value-type="string"><text:p text:style-name="P12"><text:span text:style-name="T6">14</text:span><text:span text:style-name="T8">E</text:span></text:p></table:table-cell><table:table-cell table:style-name="Tabulka2.E1" office:value-type="string"><text:p text:style-name="P18">N</text:p></table:table-cell><table:table-cell table:style-name="Tabulka2.E1" office:value-type="string"><text:p text:style-name="P18">G</text:p></table:table-cell><table:table-cell table:style-name="Tabulka2.E1" office:value-type="string"><text:p text:style-name="P18">I</text:p></table:table-cell><table:table-cell table:style-name="Tabulka2.E1" office:value-type="string"><text:p text:style-name="P18">N</text:p></table:table-cell><table:table-cell table:style-name="Tabulka2.E1" office:value-type="string"><text:p text:style-name="P18">E</text:p></table:table-cell><table:table-cell table:style-name="Tabulka2.E1" office:value-type="string"><text:p text:style-name="P18">E</text:p></table:table-cell><table:table-cell table:style-name="Tabulka2.E1" office:value-type="string"><text:p text:style-name="P18">R</text:p></table:table-cell><table:table-cell table:style-name="Tabulka2.B1" office:value-type="string"><text:p text:style-name="P2"/></table:table-cell><table:table-cell table:style-name="Tabulka2.M1" office:value-type="string"><text:p text:style-name="P2"/></table:table-cell><table:table-cell table:style-name="Tabulka2.E1" office:value-type="string"><text:p text:style-name="P18">R</text:p></table:table-cell><table:table-cell table:style-name="Tabulka2.B1" office:value-type="string"><text:p text:style-name="P2"/></table:table-cell><table:table-cell table:style-name="Tabulka2.T1" office:value-type="string"><text:p text:style-name="P2"/></table:table-cell></table:table-row><table:table-row table:style-name="Tabulka2.1"><table:table-cell table:style-name="Tabulka2.E1" office:value-type="string"><text:p text:style-name="P18">E</text:p></table:table-cell><table:table-cell table:style-name="Tabulka2.B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C4" office:value-type="string"><text:p text:style-name="P2"/></table:table-cell><table:table-cell table:style-name="Tabulka2.M1" office:value-type="string"><text:p text:style-name="P2"/></table:table-cell><table:table-cell table:style-name="Tabulka2.E1" office:value-type="string"><text:p text:style-name="P18">S</text:p></table:table-cell><table:table-cell table:style-name="Tabulka2.B4" office:value-type="string"><text:p text:style-name="P2"/></table:table-cell><table:table-cell table:style-name="Tabulka2.C2" office:value-type="string"><text:p text:style-name="P2"/></table:table-cell><table:table-cell table:style-name="Tabulka2.E1" office:value-type="string"><text:p text:style-name="P18">R</text:p></table:table-cell><table:table-cell table:style-name="Tabulka2.A1" office:value-type="string"><text:p text:style-name="P2"/></table:table-cell><table:table-cell table:style-name="Tabulka2.C2" office:value-type="string"><text:p text:style-name="P2"/></table:table-cell><table:table-cell table:style-name="Tabulka2.C2" office:value-type="string"><text:p text:style-name="P2"/></table:table-cell><table:table-cell table:style-name="Tabulka2.C2" office:value-type="string"><text:p text:style-name="P2"/></table:table-cell><table:table-cell table:style-name="Tabulka2.Q2" office:value-type="string"><text:p text:style-name="P2"/></table:table-cell><table:table-cell table:style-name="Tabulka2.M1" office:value-type="string"><text:p text:style-name="P2"/></table:table-cell><table:table-cell table:style-name="Tabulka2.E1" office:value-type="string"><text:p text:style-name="P18">T</text:p></table:table-cell><table:table-cell table:style-name="Tabulka2.B1" office:value-type="string"><text:p text:style-name="P2"/></table:table-cell><table:table-cell table:style-name="Tabulka2.T1" office:value-type="string"><text:p text:style-name="P2"/></table:table-cell></table:table-row><table:table-row table:style-name="Tabulka2.1"><table:table-cell table:style-name="Tabulka2.E1" office:value-type="string"><text:p text:style-name="P18">M</text:p></table:table-cell><table:table-cell table:style-name="Tabulka2.B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Q2" office:value-type="string"><text:p text:style-name="P2"/></table:table-cell><table:table-cell table:style-name="Tabulka2.Q2" office:value-type="string"><text:p text:style-name="P2"/></table:table-cell><table:table-cell table:style-name="Tabulka2.E1" office:value-type="string"><text:p text:style-name="P18">S</text:p></table:table-cell><table:table-cell table:style-name="Tabulka2.B1" office:value-type="string"><text:p text:style-name="P2"/></table:table-cell><table:table-cell table:style-name="Tabulka2.A1" office:value-type="string"><text:p text:style-name="P7">15</text:p><text:p text:style-name="P17">D</text:p></table:table-cell><table:table-cell table:style-name="Tabulka2.E1" office:value-type="string"><text:p text:style-name="P18">E</text:p></table:table-cell><table:table-cell table:style-name="Tabulka2.E1" office:value-type="string"><text:p text:style-name="P18">N</text:p></table:table-cell><table:table-cell table:style-name="Tabulka2.E1" office:value-type="string"><text:p text:style-name="P18">T</text:p></table:table-cell><table:table-cell table:style-name="Tabulka2.E1" office:value-type="string"><text:p text:style-name="P18">I</text:p></table:table-cell><table:table-cell table:style-name="Tabulka2.E1" office:value-type="string"><text:p text:style-name="P18">S</text:p></table:table-cell><table:table-cell table:style-name="Tabulka2.E1" office:value-type="string"><text:p text:style-name="P18">T</text:p></table:table-cell><table:table-cell table:style-name="Tabulka2.B1" office:value-type="string"><text:p text:style-name="P2"/></table:table-cell><table:table-cell table:style-name="Tabulka2.E1" office:value-type="string"><text:p text:style-name="P18">E</text:p></table:table-cell><table:table-cell table:style-name="Tabulka2.B1" office:value-type="string"><text:p text:style-name="P2"/></table:table-cell><table:table-cell table:style-name="Tabulka2.T1" office:value-type="string"><text:p text:style-name="P2"/></table:table-cell></table:table-row><table:table-row table:style-name="Tabulka2.1"><table:table-cell table:style-name="Tabulka2.E1" office:value-type="string"><text:p text:style-name="P18">A</text:p></table:table-cell><table:table-cell table:style-name="Tabulka2.B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A1" office:value-type="string"><text:p text:style-name="P7">16</text:p><text:p text:style-name="P17">P</text:p></table:table-cell><table:table-cell table:style-name="Tabulka2.B4" office:value-type="string"><text:p text:style-name="P2"/></table:table-cell><table:table-cell table:style-name="Tabulka2.C4" office:value-type="string"><text:p text:style-name="P2"/></table:table-cell><table:table-cell table:style-name="Tabulka2.M1" office:value-type="string"><text:p text:style-name="P2"/></table:table-cell><table:table-cell table:style-name="Tabulka2.C4" office:value-type="string"><text:p text:style-name="P2"/></table:table-cell><table:table-cell table:style-name="Tabulka2.E1" office:value-type="string"><text:p text:style-name="P18">M</text:p></table:table-cell><table:table-cell table:style-name="Tabulka2.B4" office:value-type="string"><text:p text:style-name="P2"/></table:table-cell><table:table-cell table:style-name="Tabulka2.C4" office:value-type="string"><text:p text:style-name="P2"/></table:table-cell><table:table-cell table:style-name="Tabulka2.C4" office:value-type="string"><text:p text:style-name="P2"/></table:table-cell><table:table-cell table:style-name="Tabulka2.C4" office:value-type="string"><text:p text:style-name="P2"/></table:table-cell><table:table-cell table:style-name="Tabulka2.C4" office:value-type="string"><text:p text:style-name="P2"/></table:table-cell><table:table-cell table:style-name="Tabulka2.M1" office:value-type="string"><text:p text:style-name="P2"/></table:table-cell><table:table-cell table:style-name="Tabulka2.E1" office:value-type="string"><text:p text:style-name="P18">R</text:p></table:table-cell><table:table-cell table:style-name="Tabulka2.B1" office:value-type="string"><text:p text:style-name="P2"/></table:table-cell><table:table-cell table:style-name="Tabulka2.T1" office:value-type="string"><text:p text:style-name="P2"/></table:table-cell></table:table-row><table:table-row table:style-name="Tabulka2.1"><table:table-cell table:style-name="Tabulka2.E1" office:value-type="string"><text:p text:style-name="P18">N</text:p></table:table-cell><table:table-cell table:style-name="Tabulka2.B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Q2" office:value-type="string"><text:p text:style-name="P2"/></table:table-cell><table:table-cell table:style-name="Tabulka2.E1" office:value-type="string"><text:p text:style-name="P18">L</text:p></table:table-cell><table:table-cell table:style-name="Tabulka2.B2" office:value-type="string"><text:p text:style-name="P2"/></table:table-cell><table:table-cell table:style-name="Tabulka2.Q2" office:value-type="string"><text:p text:style-name="P2"/></table:table-cell><table:table-cell table:style-name="Tabulka2.Q2" office:value-type="string"><text:p text:style-name="P2"/></table:table-cell><table:table-cell table:style-name="Tabulka2.Q2" office:value-type="string"><text:p text:style-name="P2"/></table:table-cell><table:table-cell table:style-name="Tabulka2.E1" office:value-type="string"><text:p text:style-name="P18">A</text:p></table:table-cell><table:table-cell table:style-name="Tabulka2.B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C4" office:value-type="string"><text:p text:style-name="P2"/></table:table-cell><table:table-cell table:style-name="Tabulka2.M1" office:value-type="string"><text:p text:style-name="P2"/></table:table-cell><table:table-cell table:style-name="Tabulka2.T1" office:value-type="string"><text:p text:style-name="P2"/></table:table-cell></table:table-row><table:table-row table:style-name="Tabulka2.1"><table:table-cell table:style-name="Tabulka2.C2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A1" office:value-type="string"><text:p text:style-name="P7">17</text:p><text:p text:style-name="P17">S</text:p></table:table-cell><table:table-cell table:style-name="Tabulka2.E1" office:value-type="string"><text:p text:style-name="P18">U</text:p></table:table-cell><table:table-cell table:style-name="Tabulka2.E1" office:value-type="string"><text:p text:style-name="P18">R</text:p></table:table-cell><table:table-cell table:style-name="Tabulka2.E1" office:value-type="string"><text:p text:style-name="P18">G</text:p></table:table-cell><table:table-cell table:style-name="Tabulka2.E1" office:value-type="string"><text:p text:style-name="P18">E</text:p></table:table-cell><table:table-cell table:style-name="Tabulka2.E1" office:value-type="string"><text:p text:style-name="P18">O</text:p></table:table-cell><table:table-cell table:style-name="Tabulka2.E1" office:value-type="string"><text:p text:style-name="P18">N</text:p></table:table-cell><table:table-cell table:style-name="Tabulka2.B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T1" office:value-type="string"><text:p text:style-name="P2"/></table:table-cell></table:table-row><table:table-row table:style-name="Tabulka2.1"><table:table-cell table:style-name="Tabulka2.A1" office:value-type="string"><text:p text:style-name="P7">18</text:p><text:p text:style-name="P17">V</text:p></table:table-cell><table:table-cell table:style-name="Tabulka2.B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5"/></table:table-cell><table:table-cell table:style-name="Tabulka2.C4" office:value-type="string"><text:p text:style-name="P2"/></table:table-cell><table:table-cell table:style-name="Tabulka2.E1" office:value-type="string"><text:p text:style-name="P18">M</text:p></table:table-cell><table:table-cell table:style-name="Tabulka2.A1" office:value-type="string"><text:p text:style-name="P2"/></table:table-cell><table:table-cell table:style-name="Tabulka2.B4" office:value-type="string"><text:p text:style-name="P2"/></table:table-cell><table:table-cell table:style-name="Tabulka2.C4" office:value-type="string"><text:p text:style-name="P2"/></table:table-cell><table:table-cell table:style-name="Tabulka2.C4" office:value-type="string"><text:p text:style-name="P2"/></table:table-cell><table:table-cell table:style-name="Tabulka2.C4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T1" office:value-type="string"><text:p text:style-name="P2"/></table:table-cell></table:table-row><table:table-row table:style-name="Tabulka2.1"><table:table-cell table:style-name="Tabulka2.E1" office:value-type="string"><text:p text:style-name="P18">E</text:p></table:table-cell><table:table-cell table:style-name="Tabulka2.B2" office:value-type="string"><text:p text:style-name="P2"/></table:table-cell><table:table-cell table:style-name="Tabulka2.Q2" office:value-type="string"><text:p text:style-name="P2"/></table:table-cell><table:table-cell table:style-name="Tabulka2.Q2" office:value-type="string"><text:p text:style-name="P2"/></table:table-cell><table:table-cell table:style-name="Tabulka2.Q2" office:value-type="string"><text:p text:style-name="P2"/></table:table-cell><table:table-cell table:style-name="Tabulka2.E1" office:value-type="string"><text:p text:style-name="P18">B</text:p></table:table-cell><table:table-cell table:style-name="Tabulka2.A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T1" office:value-type="string"><text:p text:style-name="P2"/></table:table-cell></table:table-row><table:table-row table:style-name="Tabulka2.1"><table:table-cell table:style-name="Tabulka2.A1" office:value-type="string"><text:p text:style-name="P7">19</text:p><text:p text:style-name="P17">T</text:p></table:table-cell><table:table-cell table:style-name="Tabulka2.E1" office:value-type="string"><text:p text:style-name="P18">E</text:p></table:table-cell><table:table-cell table:style-name="Tabulka2.E1" office:value-type="string"><text:p text:style-name="P18">A</text:p></table:table-cell><table:table-cell table:style-name="Tabulka2.E1" office:value-type="string"><text:p text:style-name="P18">C</text:p></table:table-cell><table:table-cell table:style-name="Tabulka2.E1" office:value-type="string"><text:p text:style-name="P18">H</text:p></table:table-cell><table:table-cell table:style-name="Tabulka2.E1" office:value-type="string"><text:p text:style-name="P18">E</text:p></table:table-cell><table:table-cell table:style-name="Tabulka2.E1" office:value-type="string"><text:p text:style-name="P18">R</text:p></table:table-cell><table:table-cell table:style-name="Tabulka2.B1" office:value-type="string"><text:p text:style-name="P2"/></table:table-cell><table:table-cell table:style-name="Tabulka2.M1" office:value-type="string"><text:p text:style-name="P5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T1" office:value-type="string"><text:p text:style-name="P2"/></table:table-cell></table:table-row><table:table-row table:style-name="Tabulka2.1"><table:table-cell table:style-name="Tabulka2.C4" office:value-type="string"><text:p text:style-name="P2"/></table:table-cell><table:table-cell table:style-name="Tabulka2.C4" office:value-type="string"><text:p text:style-name="P2"/></table:table-cell><table:table-cell table:style-name="Tabulka2.C4" office:value-type="string"><text:p text:style-name="P2"/></table:table-cell><table:table-cell table:style-name="Tabulka2.C4" office:value-type="string"><text:p text:style-name="P2"/></table:table-cell><table:table-cell table:style-name="Tabulka2.C4" office:value-type="string"><text:p text:style-name="P2"/></table:table-cell><table:table-cell table:style-name="Tabulka2.E1" office:value-type="string"><text:p text:style-name="P18">R</text:p></table:table-cell><table:table-cell table:style-name="Tabulka2.B4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M1" office:value-type="string"><text:p text:style-name="P2"/></table:table-cell><table:table-cell table:style-name="Tabulka2.T1" office:value-type="string"><text:p text:style-name="P2"/></table:table-cell></table:table-row><table:table-row table:style-name="Tabulka2.21"><table:table-cell table:style-name="Tabulka2.A21" table:number-columns-spanned="18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ulka2.S21" office:value-type="string"><text:p text:style-name="P5"/><text:p text:style-name="P4"/></table:table-cell><table:table-cell table:style-name="Tabulka2.S21" office:value-type="string"><text:p text:style-name="P2"/></table:table-cell><table:table-cell table:style-name="Tabulka2.T21" table:number-columns-spanned="0" office:value-type="string"><text:p text:style-name="P2"/></table:table-cell></table:table-row></table:table></draw:text-box></draw:frame></text:p>
      <text:p text:style-name="P1"/>
      <text:list xml:id="list33738204" text:continue-list="list33709182" text:style-name="WW8Num2">
        <text:list-header>
          <text:p text:style-name="P16"><text:soft-page-break/>B)</text:p>
          <text:list>
            <text:list-item>
              <text:p text:style-name="P16">secretary</text:p>
            </text:list-item>
            <text:list-item>
              <text:p text:style-name="P16">driver</text:p>
            </text:list-item>
            <text:list-item>
              <text:p text:style-name="P16">builder</text:p>
            </text:list-item>
            <text:list-item>
              <text:p text:style-name="P16">pilot</text:p>
            </text:list-item>
            <text:list-item>
              <text:p text:style-name="P16">waiter</text:p>
            </text:list-item>
            <text:list-item>
              <text:p text:style-name="P16">singer</text:p>
            </text:list-item>
            <text:list-item>
              <text:p text:style-name="P16">babysitter</text:p>
            </text:list-item>
            <text:list-item>
              <text:p text:style-name="P16">butcher</text:p>
            </text:list-item>
            <text:list-item>
              <text:p text:style-name="P16">mechanic</text:p>
            </text:list-item>
            <text:list-item>
              <text:p text:style-name="P23">farmer</text:p>
            </text:list-item>
          </text:list>
        </text:list-header>
      </text:list>
      <text:p text:style-name="P21">11.shop assistent</text:p>
      <text:p text:style-name="P21">12.director</text:p>
      <text:p text:style-name="P2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cluenum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53cm" fo:text-indent="-0.741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318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318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318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751cm" fo:margin-bottom="2cm" fo:margin-left="2cm" fo:margin-right="1.4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3.448cm" fo:margin-left="2cm" fo:margin-right="1.49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text:id="ct270525480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text:id="ct27052558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text:id="ct27052589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RNDr. Radomíra Kučerová.<text:line-break/>Dostupné z Metodického portálu www.rvp.cz, ISSN: 1802-4785.<text:line-break/>Provozuje Národní ústav pro vzdělávání, </text:span><text:change-start text:change-id="ct270525480"/><text:span text:style-name="MT2">školské poradenské zařízen</text:span><text:change-end text:change-id="ct270525480"/><text:span text:style-name="MT2">í </text:span><text:change-start text:change-id="ct270525584"/><text:span text:style-name="MT2">a zařízení pro další vzdělávání</text:span><text:change-end text:change-id="ct270525584"/><text:span text:style-name="MT2"> </text:span><text:change-start text:change-id="ct270525896"/><text:span text:style-name="MT3">pedagogických pracovníků (NÚV)</text:span><text:change-end text:change-id="ct270525896"/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RNDr. Radomíra Kučerová.
Dostupné z Metodického portálu www.rvp.cz, ISSN: 1802-4785.
Provozuje Národní ústav pro vzdělávání, školské poradenské zařízení a zařízení pro další vzdělávání pedagogických pracovníků (NÚV).</dc:description>
    <meta:initial-creator>Tereza Bížová</meta:initial-creator>
    <meta:creation-date>2012-04-17T13:57:00</meta:creation-date>
    <dc:date>2012-04-17T13:59:56.60</dc:date>
    <meta:editing-cycles>2</meta:editing-cycles>
    <meta:editing-duration>PT52113H31M44S</meta:editing-duration>
    <meta:document-statistic meta:table-count="2" meta:image-count="0" meta:object-count="0" meta:page-count="4" meta:paragraph-count="210" meta:word-count="535" meta:character-count="1849"/>
    <meta:generator>OpenOffice.org/3.2$Win32 OpenOffice.org_project/320m12$Build-9483</meta:generator>
  </office:meta>
</office:document-meta>
</file>