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4pt" fo:font-weight="bold" style:font-size-asian="24pt" style:font-weight-asian="bold" style:font-size-complex="24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omic Sans MS" fo:font-size="14pt" fo:font-weight="bold" fo:background-color="#ffff99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P5" style:family="paragraph" style:parent-style-name="Standard">
      <style:text-properties fo:color="#ff0000"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ff0000"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>
      <style:text-properties fo:color="#000000" style:font-name="Comic Sans MS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Comic Sans MS" fo:font-size="24pt" fo:font-weight="bold" fo:background-color="#ccffcc" style:font-size-asian="24pt" style:font-weight-asian="bold" style:font-size-complex="2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>
      <style:paragraph-properties style:writing-mode="lr-tb"/>
    </style:style>
    <style:style style:name="T1" style:family="text">
      <style:text-properties style:font-name="Comic Sans MS" fo:font-size="24pt" fo:font-weight="bold" style:font-size-asian="24pt" style:font-weight-asian="bold" style:font-size-complex="24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fo:color="#ff0000" style:font-name="Comic Sans MS" fo:font-size="14pt" fo:font-weight="bold" style:font-size-asian="14pt" style:font-weight-asian="bold" style:font-size-complex="14pt"/>
    </style:style>
    <style:style style:name="T5" style:family="text">
      <style:text-properties fo:color="#ff0000"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T6" style:family="text">
      <style:text-properties fo:color="#000000" style:font-name="Comic Sans MS" fo:font-size="14pt" fo:language="none" fo:country="none" fo:font-weight="bold" style:font-size-asian="14pt" style:language-asian="none" style:country-asian="none" style:font-weight-asian="bold" style:font-size-complex="14pt"/>
    </style:style>
    <style:style style:name="T7" style:family="text">
      <style:text-properties fo:color="#000000" style:font-name="Comic Sans MS" fo:font-size="14pt" fo:font-weight="bold" style:font-size-asian="14pt" style:font-weight-asian="bold" style:font-size-complex="14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draw:stroke="solid" svg:stroke-width="0.071cm" svg:stroke-color="#ff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f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ORD JUMBLE</text:p>
      <text:p text:style-name="P1"/>
      <text:p text:style-name="P3">Scramble the letters and write the words correctly:</text:p>
      <text:p text:style-name="P4"><draw:custom-shape text:anchor-type="char" draw:z-index="0" draw:style-name="gr1" draw:text-style-name="P10" svg:width="2.752cm" svg:height="1.059cm" svg:x="11.582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1.You will find this in a wood. <text:tab/> <text:s text:c="5"/></text:span><text:span text:style-name="T4">eret<text:tab/></text:span></text:p>
      <text:p text:style-name="P4"><draw:custom-shape text:anchor-type="char" draw:z-index="1" draw:style-name="gr2" draw:text-style-name="P10" svg:width="2.752cm" svg:height="1.059cm" svg:x="11.582cm" svg:y="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2.This is on a car.<text:tab/><text:tab/><text:tab/><text:tab/></text:span><text:span text:style-name="T4">leehw</text:span></text:p>
      <text:p text:style-name="P2"/>
      <text:p text:style-name="Standard"><draw:custom-shape text:anchor-type="char" draw:z-index="2" draw:style-name="gr1" draw:text-style-name="P10" svg:width="2.752cm" svg:height="1.059cm" svg:x="11.582cm" svg:y="0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3. You will find it in an egg. <text:tab/><text:tab/></text:span><text:span text:style-name="T4">oykl</text:span></text:p>
      <text:p text:style-name="P2"/>
      <text:p text:style-name="Standard"><draw:custom-shape text:anchor-type="char" draw:z-index="4" draw:style-name="gr2" draw:text-style-name="P10" svg:width="2.752cm" svg:height="1.059cm" svg:x="11.582cm" svg:y="0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4. A dog has four of these.<text:tab/><text:tab/></text:span><text:span text:style-name="T4">dspa<text:tab/></text:span></text:p>
      <text:p text:style-name="P4"><draw:custom-shape text:anchor-type="char" draw:z-index="3" draw:style-name="gr1" draw:text-style-name="P10" svg:width="2.752cm" svg:height="1.059cm" svg:x="11.582cm" svg:y="0.9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5.You get milk from this animal.<text:tab/></text:span><text:span text:style-name="T4">wco<text:tab/></text:span></text:p>
      <text:p text:style-name="P2"/>
      <text:p text:style-name="Standard"><draw:custom-shape text:anchor-type="char" draw:z-index="5" draw:style-name="gr2" draw:text-style-name="P10" svg:width="2.752cm" svg:height="1.059cm" svg:x="11.582cm" svg:y="0.1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6. You live there.<text:tab/><text:tab/><text:tab/><text:tab/></text:span><text:span text:style-name="T4">suoeh</text:span></text:p>
      <text:p text:style-name="P2"/>
      <text:p text:style-name="Standard"><draw:custom-shape text:anchor-type="char" draw:z-index="6" draw:style-name="gr1" draw:text-style-name="P10" svg:width="2.752cm" svg:height="1.059cm" svg:x="11.582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7.You will camp out in this.<text:tab/><text:tab/></text:span><text:span text:style-name="T4">nett<text:tab/></text:span></text:p>
      <text:p text:style-name="P4"><draw:custom-shape text:anchor-type="char" draw:z-index="7" draw:style-name="gr2" draw:text-style-name="P10" svg:width="2.752cm" svg:height="1.059cm" svg:x="11.582cm" svg:y="0.8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8.You can play this.<text:tab/><text:tab/><text:tab/><text:tab/></text:span><text:span text:style-name="T4">ipaon<text:tab/></text:span></text:p>
      <text:p text:style-name="P2"/>
      <text:p text:style-name="Standard"><draw:custom-shape text:anchor-type="char" draw:z-index="8" draw:style-name="gr1" draw:text-style-name="P10" svg:width="2.752cm" svg:height="1.059cm" svg:x="11.582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9.This is red or green.<text:tab/><text:tab/><text:tab/></text:span><text:span text:style-name="T4">lpaep<text:tab/></text:span></text:p>
      <text:p text:style-name="P4"><draw:custom-shape text:anchor-type="char" draw:z-index="9" draw:style-name="gr2" draw:text-style-name="P10" svg:width="2.752cm" svg:height="1.059cm" svg:x="11.793cm" svg:y="0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10.A hen lays these.<text:tab/><text:tab/><text:tab/></text:span><text:span text:style-name="T4">sgeg</text:span><text:span text:style-name="T2"><text:tab/><text:tab/></text:span></text:p>
      <text:p text:style-name="P4"><draw:custom-shape text:anchor-type="char" draw:z-index="10" draw:style-name="gr1" draw:text-style-name="P10" svg:width="2.752cm" svg:height="1.059cm" svg:x="11.793cm" svg:y="0.9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11.You watch on this.<text:tab/><text:tab/><text:tab/></text:span><text:span text:style-name="T4">eletivisno</text:span><text:span text:style-name="T2"><text:tab/></text:span></text:p>
      <text:p text:style-name="P2"/>
      <text:p text:style-name="Standard"><draw:custom-shape text:anchor-type="char" draw:z-index="11" draw:style-name="gr2" draw:text-style-name="P10" svg:width="2.752cm" svg:height="1.059cm" svg:x="11.793cm" svg:y="0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12.You can drive this.<text:tab/><text:tab/><text:tab/></text:span><text:span text:style-name="T4">rac<text:tab/></text:span></text:p>
      <text:p text:style-name="P2"/>
      <text:p text:style-name="Standard"><draw:custom-shape text:anchor-type="char" draw:z-index="12" draw:style-name="gr1" draw:text-style-name="P10" svg:width="2.752cm" svg:height="1.059cm" svg:x="11.793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13. You can drink from it.<text:tab/><text:tab/></text:span><text:span text:style-name="T4">salgs<text:tab/></text:span></text:p>
      <text:p text:style-name="P2"><draw:custom-shape text:anchor-type="char" draw:z-index="13" draw:style-name="gr2" draw:text-style-name="P10" svg:width="2.752cm" svg:height="1.059cm" svg:x="11.793cm" svg:y="0.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14.You will find it in a pond.<text:tab/><text:tab/></text:span><text:span text:style-name="T4">gfor<text:tab/></text:span><text:span text:style-name="T2"><text:tab/><text:tab/></text:span></text:p>
      <text:p text:style-name="Standard"><text:span text:style-name="T2"><text:tab/></text:span></text:p>
      <text:p text:style-name="Standard"><draw:custom-shape text:anchor-type="char" draw:z-index="14" draw:style-name="gr1" draw:text-style-name="P10" svg:width="2.752cm" svg:height="1.059cm" svg:x="11.793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15.It tells you the time.<text:tab/><text:tab/><text:tab/></text:span><text:span text:style-name="T4">klcoc<text:tab/><text:tab/></text:span></text:p>
      <text:p text:style-name="P5"/>
      <text:p text:style-name="Standard"><draw:custom-shape text:anchor-type="char" draw:z-index="15" draw:style-name="gr2" draw:text-style-name="P10" svg:width="2.752cm" svg:height="1.059cm" svg:x="12.442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span text:style-name="T2">16.This fruit is also this colour.<text:tab/></text:span><text:span text:style-name="T4">rnoaeg</text:span><text:span text:style-name="T2"><text:tab/></text:span></text:p>
      <text:p text:style-name="P4"/>
      <text:p text:style-name="Standard"><draw:custom-shape text:anchor-type="char" draw:z-index="16" draw:style-name="gr1" draw:text-style-name="P10" svg:width="2.752cm" svg:height="1.059cm" svg:x="12.398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17.You can sit on this.<text:tab/><text:tab/><text:tab/></text:span><text:span text:style-name="T4">harci<text:tab/></text:span></text:p>
      <text:p text:style-name="P6"><draw:custom-shape text:anchor-type="char" draw:z-index="17" draw:style-name="gr2" draw:text-style-name="P10" svg:width="2.752cm" svg:height="1.059cm" svg:x="12.291cm" svg:y="0.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18. You sleep in it.</text:span><text:span text:style-name="T4"><text:tab/><text:tab/><text:tab/><text:tab/>dbe</text:span></text:p>
      <text:p text:style-name="P6"/>
      <text:p text:style-name="Standard"><draw:custom-shape text:anchor-type="char" draw:z-index="18" draw:style-name="gr1" draw:text-style-name="P10" svg:width="2.752cm" svg:height="1.059cm" svg:x="12.397cm" svg:y="0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19.You get wool from these.<text:tab/><text:tab/></text:span><text:span text:style-name="T4">phsee</text:span></text:p>
      <text:p text:style-name="P6"/>
      <text:p text:style-name="Standard"><draw:custom-shape text:anchor-type="char" draw:z-index="19" draw:style-name="gr2" draw:text-style-name="P10" svg:width="2.752cm" svg:height="1.059cm" svg:x="12.545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20.These keep your hands warm.<text:tab/></text:span><text:span text:style-name="T4">vseolg</text:span></text:p>
      <text:p text:style-name="P5"/>
      <text:p text:style-name="Standard"><draw:custom-shape text:anchor-type="char" draw:z-index="20" draw:style-name="gr1" draw:text-style-name="P10" svg:width="2.752cm" svg:height="1.059cm" svg:x="12.61cm" svg:y="0.2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21.You find these on the beach.<text:tab/></text:span><text:span text:style-name="T4">lleshs</text:span></text:p>
      <text:p text:style-name="P6"/>
      <text:p text:style-name="Standard"><draw:custom-shape text:anchor-type="char" draw:z-index="21" draw:style-name="gr2" draw:text-style-name="P10" svg:width="2.752cm" svg:height="1.059cm" svg:x="12.615cm" svg:y="0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22.You take this animal for a walk. </text:span><text:span text:style-name="T4">gdo</text:span></text:p>
      <text:p text:style-name="P6"/>
      <text:p text:style-name="Standard"><draw:custom-shape text:anchor-type="char" draw:z-index="22" draw:style-name="gr1" draw:text-style-name="P10" svg:width="2.752cm" svg:height="1.059cm" svg:x="12.749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23.A horse lives there.<text:tab/><text:tab/><text:tab/></text:span><text:span text:style-name="T4">tasleb</text:span></text:p>
      <text:p text:style-name="P6"><draw:custom-shape text:anchor-type="char" draw:z-index="23" draw:style-name="gr2" draw:text-style-name="P10" svg:width="2.752cm" svg:height="1.059cm" svg:x="12.64cm" svg:y="1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24.You can ride on this animal.<text:tab/> <text:s text:c="5"/></text:span><text:span text:style-name="T4">esroh</text:span></text:p>
      <text:p text:style-name="P7"/>
      <text:p text:style-name="Standard"><draw:custom-shape text:anchor-type="char" draw:z-index="24" draw:style-name="gr1" draw:text-style-name="P10" svg:width="2.752cm" svg:height="1.059cm" svg:x="12.64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25.They live in a sty.<text:tab/><text:tab/><text:tab/></text:span><text:span text:style-name="T4"> spig</text:span></text:p>
      <text:p text:style-name="P6"><draw:custom-shape text:anchor-type="char" draw:z-index="25" draw:style-name="gr2" draw:text-style-name="P10" svg:width="2.752cm" svg:height="1.059cm" svg:x="12.64cm" svg:y="0.8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7">26.You wear this on your head.<text:tab/></text:span><text:span text:style-name="T4"> ath</text:span></text:p>
      <text:p text:style-name="P5"/>
      <text:p text:style-name="Standard"><draw:custom-shape text:anchor-type="char" draw:z-index="26" draw:style-name="gr1" draw:text-style-name="P10" svg:width="2.752cm" svg:height="1.059cm" svg:x="12.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27.You will find this in a park.<text:tab/><text:tab/> </text:span><text:span text:style-name="T4">dsile</text:span></text:p>
      <text:p text:style-name="P6"><draw:custom-shape text:anchor-type="char" draw:z-index="27" draw:style-name="gr2" draw:text-style-name="P10" svg:width="2.752cm" svg:height="1.059cm" svg:x="12.64cm" svg:y="0.8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7">28.Children play with this.<text:tab/><text:tab/></text:span><text:span text:style-name="T4"> lbla</text:span></text:p>
      <text:p text:style-name="P6"><draw:custom-shape text:anchor-type="char" draw:z-index="28" draw:style-name="gr1" draw:text-style-name="P10" svg:width="2.752cm" svg:height="1.059cm" svg:x="12.64cm" svg:y="0.9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pan text:style-name="T2">29.You can eat this.<text:tab/><text:tab/><text:tab/><text:tab/></text:span><text:span text:style-name="T4">secehe</text:span></text:p>
      <text:p text:style-name="P5"/>
      <text:p text:style-name="Standard"><draw:custom-shape text:anchor-type="char" draw:z-index="29" draw:style-name="gr2" draw:text-style-name="P10" svg:width="2.752cm" svg:height="1.059cm" svg:x="12.64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30.You can sing this.<text:tab/><text:tab/><text:tab/></text:span><text:span text:style-name="T4"> nosg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Řešení:</text:p>
      <text:p text:style-name="P5"/>
      <text:p text:style-name="P5">1. tree<text:tab/><text:tab/><text:tab/><text:tab/>16.orange</text:p>
      <text:p text:style-name="P5">2. wheel<text:tab/><text:tab/><text:tab/><text:tab/>17.chair</text:p>
      <text:p text:style-name="P5">3. yolk<text:tab/><text:tab/><text:tab/><text:tab/>18.bed</text:p>
      <text:p text:style-name="P5">4. pads<text:tab/><text:tab/><text:tab/><text:tab/>19.sheep</text:p>
      <text:p text:style-name="Standard"><text:span text:style-name="T4">5. cow<text:tab/><text:tab/><text:tab/><text:tab/>20.gloves</text:span></text:p>
      <text:p text:style-name="P5">6. house<text:tab/><text:tab/><text:tab/><text:tab/>21.shells</text:p>
      <text:p text:style-name="P5">7. tent<text:tab/><text:tab/><text:tab/><text:tab/>22.dog</text:p>
      <text:p text:style-name="P5">8. piano<text:tab/><text:tab/><text:tab/><text:tab/>23.stable<text:tab/></text:p>
      <text:p text:style-name="P5">9. apple<text:tab/><text:tab/><text:tab/><text:tab/>24.horse</text:p>
      <text:p text:style-name="P5">10.eggs<text:tab/><text:tab/><text:tab/><text:tab/>25.pigs</text:p>
      <text:p text:style-name="P5">11.television<text:tab/><text:tab/><text:tab/>26.hat</text:p>
      <text:p text:style-name="P5">12.car<text:tab/><text:tab/><text:tab/><text:tab/>27.slide</text:p>
      <text:p text:style-name="P5">13.glass<text:tab/><text:tab/><text:tab/><text:tab/>28.ball</text:p>
      <text:p text:style-name="P5">14.frog<text:tab/><text:tab/><text:tab/><text:tab/>29.cheese</text:p>
      <text:p text:style-name="P5">15.clock<text:tab/><text:tab/><text:tab/><text:tab/>30.so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ord jumble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2-05T14:13:00</meta:creation-date>
    <dc:creator>Tereza Bížová</dc:creator>
    <dc:date>2010-07-29T09:19:24.12</dc:date>
    <meta:editing-cycles>6</meta:editing-cycles>
    <meta:editing-duration>PT00H10M00S</meta:editing-duration>
    <meta:document-statistic meta:table-count="0" meta:image-count="0" meta:object-count="0" meta:page-count="3" meta:paragraph-count="50" meta:word-count="261" meta:character-count="1543"/>
    <meta:generator>OpenOffice.org/3.1$Win32 OpenOffice.org_project/310m11$Build-9399</meta:generator>
  </office:meta>
</office:document-meta>
</file>